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o1" style:family="table-column">
      <style:table-column-properties fo:break-before="auto" style:column-width="9.249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0.0236666666667cm"/>
    </style:style>
    <style:style style:name="co4" style:family="table-column">
      <style:table-column-properties fo:break-before="auto" style:column-width="25.2095cm"/>
    </style:style>
    <style:style style:name="co5" style:family="table-column">
      <style:table-column-properties fo:break-before="auto" style:column-width="12.255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7.7308333333333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17.46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PROGRAMA_SOCIAL_MO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16372" table:default-cell-style-name="ce2"/>
        <table:table-row table:style-name="ro1">
          <table:table-cell office:value-type="string" table:style-name="ce2">
            <text:p>Activida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Distrito Municipal</text:p>
          </table:table-cell>
          <table:table-cell office:value-type="string" table:style-name="ce2">
            <text:p>Cantidad Beneficiarios</text:p>
          </table:table-cell>
          <table:table-cell office:value-type="string" table:style-name="ce2">
            <text:p>Cantidad metros cuadrados</text:p>
          </table:table-cell>
          <table:table-cell office:value-type="string" table:style-name="ce3">
            <text:p>Materiales Utilizados</text:p>
          </table:table-cell>
          <table:table-cell office:value-type="string" table:style-name="ce2">
            <text:p>Costo Inversión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Observación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<text:s/>Monte Plata. El Seibo</text:p>
          </table:table-cell>
          <table:table-cell office:value-type="string" table:style-name="ce2">
            <text:p>Yamasa. Sabana grande de Boyá.El Seibo y Miches</text:p>
          </table:table-cell>
          <table:table-cell office:value-type="string" table:style-name="ce3">
            <text:p>Gonzalo. Los Botados.Pedro Sánchez.Vicentillo. Santa Lucía. El Cedro y La Gina.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60m2</text:p>
          </table:table-cell>
          <table:table-cell office:value-type="string" table:style-name="ce3">
            <text:p>Cemento. Grava. Arena Lavada. Hilos. Clavos. Pala. Pico. Botas de Gomas</text:p>
          </table:table-cell>
          <table:table-cell office:value-type="float" office:value="4354350" table:style-name="ce2">
            <text:p>435435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perativos de Limpieza<text:s/>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Santo Domingo La Romana. San Francisco de Macoris. Bonao. Monte Cristi</text:p>
          </table:table-cell>
          <table:table-cell office:value-type="string" table:style-name="ce3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2">
            <text:p>N/A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unda. Rastrillo. Pala. Escoba. Machete. Azada y Carretilla</text:p>
          </table:table-cell>
          <table:table-cell office:value-type="float" office:value="1310509.3999999999" table:style-name="ce2">
            <text:p>1310509.4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ión de fumigación<text:s/>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2">
            <text:p>N/A</text:p>
          </table:table-cell>
          <table:table-cell office:value-type="float" office:value="5000" table:style-name="ce2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eltametrina</text:p>
          </table:table-cell>
          <table:table-cell office:value-type="float" office:value="6588000" table:style-name="ce2">
            <text:p>658800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ion de abastecimiento de agua potable<text:s/>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ombustible</text:p>
          </table:table-cell>
          <table:table-cell office:value-type="float" office:value="289200" table:style-name="ce2">
            <text:p>28920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Edificio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432m2</text:p>
          </table:table-cell>
          <table:table-cell office:value-type="string" table:style-name="ce3">
            <text:p>Pinturas. Brochas. Rolo Porta Rolos y Motas.</text:p>
          </table:table-cell>
          <table:table-cell office:value-type="float" office:value="1590000" table:style-name="ce2">
            <text:p>159000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s Remoz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Cemento. Block. Varilla.Arena lavada. Grava. Pintura. Aparatos Electricos.Ceramica. Pegatod.</text:p>
          </table:table-cell>
          <table:table-cell office:value-type="float" office:value="800000" table:style-name="ce2">
            <text:p>80000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remoz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Cemento. Block. Varilla.Arena lavada. Grava. Pintura. Aparatos Sanitarios y Electricos.Ceramica. Pegatod.</text:p>
          </table:table-cell>
          <table:table-cell office:value-type="float" office:value="900000" table:style-name="ce2">
            <text:p>90000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remozada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65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3820740" table:style-name="ce2">
            <text:p>382074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.Distrito Nacional</text:p>
          </table:table-cell>
          <table:table-cell office:value-type="string" table:style-name="ce2">
            <text:p>N/A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 acrilica de alta resistencia. Brocha. Bandeja de Plastico.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Sabana Grande de Boya. El puerto. Jobo Dulce. Najayo. Altamira. Hatillo</text:p>
          </table:table-cell>
          <table:table-cell office:value-type="string" table:style-name="ce2">
            <text:p>N/A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19200000" table:style-name="ce2">
            <text:p>1920000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.Distrito Nacional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anto Domingo<text:s text:c="2"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2428640" table:style-name="ce2">
            <text:p>2428640</text:p>
          </table:table-cell>
          <table:table-cell office:value-type="string" table:style-name="ce2">
            <text:p>Enero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pisos de tierra por cement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emento. Grava. Arena Lavada. Hilos. Clavos. Pala. Pico. Botas de Gomas</text:p>
          </table:table-cell>
          <table:table-cell office:value-type="float" office:value="1526850" table:style-name="ce2">
            <text:p>1526850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perativos de Limpieza<text:s/>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Santo Domingo La Romana. San Francisco de Macoris. Bonao. Monte Cristi</text:p>
          </table:table-cell>
          <table:table-cell office:value-type="string" table:style-name="ce3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2">
            <text:p>N/A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unda. Rastrillo. Pala. Escoba. Machete. Azada y Carretilla</text:p>
          </table:table-cell>
          <table:table-cell office:value-type="float" office:value="873672.89" table:style-name="ce2">
            <text:p>873672.89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ión de fumigación<text:s/>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2">
            <text:p>N/A</text:p>
          </table:table-cell>
          <table:table-cell office:value-type="float" office:value="5000" table:style-name="ce2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eltametrina</text:p>
          </table:table-cell>
          <table:table-cell office:value-type="float" office:value="4392000" table:style-name="ce2">
            <text:p>4392000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ion de abastecimiento de agua potable<text:s/>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ombustible</text:p>
          </table:table-cell>
          <table:table-cell office:value-type="float" office:value="192800" table:style-name="ce2">
            <text:p>192800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edificio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432m2</text:p>
          </table:table-cell>
          <table:table-cell office:value-type="string" table:style-name="ce3">
            <text:p>Pinturas. Brochas. Rolo Porta Rolos y Motas.</text:p>
          </table:table-cell>
          <table:table-cell office:value-type="float" office:value="1850000" table:style-name="ce2">
            <text:p>1850000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s Remoz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Cemento. Block. Varilla.Arena lavada. Grava. Pintura. Aparatos Electricos.Ceramica. Pegatod.</text:p>
          </table:table-cell>
          <table:table-cell office:value-type="float" office:value="800000" table:style-name="ce2">
            <text:p>800000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remozada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65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4075456" table:style-name="ce2">
            <text:p>4075456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20400000" table:style-name="ce2">
            <text:p>20400000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4432268" table:style-name="ce2">
            <text:p>4432268</text:p>
          </table:table-cell>
          <table:table-cell office:value-type="string" table:style-name="ce2">
            <text:p>Julio- Dic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pisos de tierra por cement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perativos de Limpieza<text:s/></text:p>
          </table:table-cell>
          <table:table-cell office:value-type="float" office:value="1467" table:style-name="ce2">
            <text:p>1467</text:p>
          </table:table-cell>
          <table:table-cell office:value-type="string" table:style-name="ce2">
            <text:p>Santo Domingo La Romana. San Francisco de Macoris. Bonao. Monte Cristi</text:p>
          </table:table-cell>
          <table:table-cell office:value-type="string" table:style-name="ce3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2">
            <text:p>N/A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unda. Rastrillo. Pala. Escoba. Machete. Azada y Carretilla</text:p>
          </table:table-cell>
          <table:table-cell office:value-type="string" table:style-name="ce2">
            <text:p>1.393.698.19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ión de fumigación<text:s/>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2">
            <text:p>N/A</text:p>
          </table:table-cell>
          <table:table-cell office:value-type="float" office:value="5000" table:style-name="ce2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eltametrina</text:p>
          </table:table-cell>
          <table:table-cell office:value-type="float" office:value="7171200" table:style-name="ce2">
            <text:p>71712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ion de abastecimiento de agua potable<text:s/>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ombustible</text:p>
          </table:table-cell>
          <table:table-cell office:value-type="float" office:value="332580" table:style-name="ce2">
            <text:p>33258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edifici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432m2</text:p>
          </table:table-cell>
          <table:table-cell office:value-type="string" table:style-name="ce3">
            <text:p>Pinturas. Brochas. Rolo Porta Rolos y Motas.</text:p>
          </table:table-cell>
          <table:table-cell office:value-type="float" office:value="1325000" table:style-name="ce2">
            <text:p>1325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Cemento. Block. Varilla.Arena lavada. Grava. Pintura. Aparatos Electricos.Ceramica. Pegatod.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remozada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65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6367900" table:style-name="ce2">
            <text:p>63679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Cemento. Block. Varilla.Arena lavada. Grava. Pintura. Aparatos Electricos.Ceramica. Pegatod.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remozada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65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6367900" table:style-name="ce2">
            <text:p>63679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Cemento. Block. Varilla.Arena lavada. Grava. Pintura. Aparatos Electricos.Ceramica. Pegatod.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remozada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65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6367900" table:style-name="ce2">
            <text:p>63679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 naranjal. Cutupú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2">
            <text:p>N/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o de pisos de tierra por cement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perativos de Limpieza<text:s/>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Santo Domingo La Romana. San Francisco de Macoris. Bonao. Monte Cristi</text:p>
          </table:table-cell>
          <table:table-cell office:value-type="string" table:style-name="ce3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2">
            <text:p>N/A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unda. Rastrillo. Pala. Escoba. Machete. Azada y Carretilla</text:p>
          </table:table-cell>
          <table:table-cell office:value-type="float" office:value="929132" table:style-name="ce2">
            <text:p>929132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ión de fumigación<text:s/>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2">
            <text:p>N/A</text:p>
          </table:table-cell>
          <table:table-cell office:value-type="float" office:value="5000" table:style-name="ce2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eltametrina</text:p>
          </table:table-cell>
          <table:table-cell office:value-type="float" office:value="4780800" table:style-name="ce2">
            <text:p>4780800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ion de abastecimiento de agua potable<text:s/>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ombustible</text:p>
          </table:table-cell>
          <table:table-cell office:value-type="float" office:value="221720" table:style-name="ce2">
            <text:p>221720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edifici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432m2</text:p>
          </table:table-cell>
          <table:table-cell office:value-type="string" table:style-name="ce3">
            <text:p>Pinturas. Brochas. Rolo Porta Rolos y Motas.</text:p>
          </table:table-cell>
          <table:table-cell office:value-type="float" office:value="1325000" table:style-name="ce2">
            <text:p>1325000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s Remoz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Cemento. Block. Varilla.Arena lavada. Grava. Pintura. Aparatos Electricos.Ceramica. Pegatod.</text:p>
          </table:table-cell>
          <table:table-cell office:value-type="float" office:value="800000" table:style-name="ce2">
            <text:p>800000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remoz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Cemento. Block. Varilla.Arena lavada. Grava. Pintura. Aparatos Sanitarios y Electricos.Ceramica. Pegatod.</text:p>
          </table:table-cell>
          <table:table-cell office:value-type="float" office:value="900000" table:style-name="ce2">
            <text:p>900000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remozadas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65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4839604" table:style-name="ce2">
            <text:p>4839604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endas construi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2">
            <text:p>N/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70m2</text:p>
          </table:table-cell>
          <table:table-cell office:value-type="string" table:style-name="ce3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24000000" table:style-name="ce2">
            <text:p>24000000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es levant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dios de beisbol levant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3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Santo Domingo La Altagracia Estado de Emergencia Higüey (tormenta Fiona) .</text:p>
          </table:table-cell>
          <table:table-cell office:value-type="string" table:style-name="ce2">
            <text:p>Distrito Nacional. Boca de Yuma. Jobo Dulce.Higüey</text:p>
          </table:table-cell>
          <table:table-cell office:value-type="string" table:style-name="ce2">
            <text:p>N/A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55m2</text:p>
          </table:table-cell>
          <table:table-cell office:value-type="string" table:style-name="ce3">
            <text:p>Madera 1¨x4¨x16`. 2¨x4¨x16´.Zinc. Clavos 2/12¨ dulce.Clavos 2/12¨ acero.Clavos 4¨ acero. Guantes. Serruchos. Martillos y Motosierra.</text:p>
          </table:table-cell>
          <table:table-cell office:value-type="float" office:value="12579000" table:style-name="ce2">
            <text:p>12579000</text:p>
          </table:table-cell>
          <table:table-cell office:value-type="string" table:style-name="ce2">
            <text:p>Julio- Dic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8000 planchas de zinc del total utilizado fueron donadas al MOPC para ser utilizada en las reparaciones de Fiona.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bio de pisos de tierra por cemento<text:s/>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perativos de Limpieza<text:s/></text:p>
          </table:table-cell>
          <table:table-cell office:value-type="float" office:value="1655" table:style-name="ce2">
            <text:p>1655</text:p>
          </table:table-cell>
          <table:table-cell office:value-type="string" table:style-name="ce8">
            <text:p>Santo Domingo, La Romana, San Francisco de Macoris, Bonao, Monte Cristi</text:p>
          </table:table-cell>
          <table:table-cell office:value-type="string" table:style-name="ce6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1000 personas beneficiadas en cada limpiezas</text:p>
          </table:table-cell>
          <table:table-cell office:value-type="string" table:style-name="ce6">
            <text:p>N/A</text:p>
          </table:table-cell>
          <table:table-cell office:value-type="string" table:style-name="ce8">
            <text:p>Funda, Rastrillo, Pala, Escoba, Machete, Azada y Carretilla</text:p>
          </table:table-cell>
          <table:table-cell office:value-type="float" office:value="1578761.252566735" table:style-name="ce2">
            <text:p>1578761.253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ntura de infraestructuras de edificios<text:s/></text:p>
          </table:table-cell>
          <table:table-cell office:value-type="string" table:style-name="ce2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Gestión de fumigación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Santo Domingo, Azua, San Cristobal</text:p>
          </table:table-cell>
          <table:table-cell office:value-type="string" table:style-name="ce5">
            <text:p>Haina, Najayo, San Gregorio de Nigua, Distrito Nacional, Santo Domingo Este, Santo Domingo Norte, Santo Domingo Oeste.</text:p>
          </table:table-cell>
          <table:table-cell office:value-type="string" table:style-name="ce5">
            <text:p>N/A</text:p>
          </table:table-cell>
          <table:table-cell office:value-type="string" table:style-name="ce3">
            <text:p>5000 personas beneficiadas en cada operativos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Deltametrina</text:p>
          </table:table-cell>
          <table:table-cell office:value-type="float" office:value="1521163.6363636362" table:style-name="ce2">
            <text:p>1521163.636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estión de desinfección<text:s/></text:p>
          </table:table-cell>
          <table:table-cell office:value-type="string" table:style-name="ce2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estion de abastecimiento de agua potable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Santo Domingo</text:p>
          </table:table-cell>
          <table:table-cell table:number-columns-repeated="2" table:style-name="ce11"/>
          <table:table-cell office:value-type="string" table:style-name="ce3">
            <text:p>20 en cada intervencion</text:p>
          </table:table-cell>
          <table:table-cell table:style-name="ce11"/>
          <table:table-cell office:value-type="string" table:style-name="ce9">
            <text:p>Combustible</text:p>
          </table:table-cell>
          <table:table-cell office:value-type="float" office:value="96400" table:style-name="ce2">
            <text:p>96400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onación de materiales<text:s/></text:p>
          </table:table-cell>
          <table:table-cell office:value-type="string" table:style-name="ce2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intura edificios<text:s/></text:p>
          </table:table-cell>
          <table:table-cell office:value-type="float" office:value="38" table:style-name="ce2">
            <text:p>38</text:p>
          </table:table-cell>
          <table:table-cell office:value-type="string" table:style-name="ce7">
            <text:p>Santo Domingo</text:p>
          </table:table-cell>
          <table:table-cell office:value-type="string" table:style-name="ce6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702" table:style-name="ce3">
            <text:p>1702</text:p>
          </table:table-cell>
          <table:table-cell office:value-type="string" table:style-name="ce5">
            <text:p>32 edificios de 432m2 C/U <text:s text:c="3"/>8 edificios de 710m2 C/U</text:p>
          </table:table-cell>
          <table:table-cell office:value-type="string" table:style-name="ce8">
            <text:p>Pinturas, Brochas, Rolo Porta Rolos y Motas.</text:p>
          </table:table-cell>
          <table:table-cell office:value-type="float" office:value="2544000" table:style-name="ce2">
            <text:p>2544000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0">
            <text:p>Santo Domingo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360" table:style-name="ce3">
            <text:p>360</text:p>
          </table:table-cell>
          <table:table-cell office:value-type="string" table:style-name="ce4">
            <text:p>Variados</text:p>
          </table:table-cell>
          <table:table-cell office:value-type="string" table:style-name="ce9">
            <text:p>Cemento, Block, Varilla,Arena lavada, Grava, Pintura, Aparatos Electricos,Ceramica, Pegatod,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ubes remozad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0">
            <text:p>Santo Domingo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240" table:style-name="ce3">
            <text:p>240</text:p>
          </table:table-cell>
          <table:table-cell office:value-type="string" table:style-name="ce4">
            <text:p>Variados</text:p>
          </table:table-cell>
          <table:table-cell office:value-type="string" table:style-name="ce9">
            <text:p>Cemento, Block, Varilla,Arena lavada, Grava, Pintura, Aparatos Sanitarios y Electricos,Ceramica, Pegatod,</text:p>
          </table:table-cell>
          <table:table-cell office:value-type="float" office:value="1800000" table:style-name="ce2">
            <text:p>1800000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iviendas remozada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Santo Domingo, Azua, Puerto Plata, San Francisco de Mascoris, Villa Altagracia y Bonao.</text:p>
          </table:table-cell>
          <table:table-cell office:value-type="string" table:style-name="ce5">
            <text:p>Piedra Blanca, Altamira, San Francisco de Mascoris, Tabara Abajo, Santo Domingo Norte, Distrito Nacional.</text:p>
          </table:table-cell>
          <table:table-cell office:value-type="string" table:style-name="ce5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4">
            <text:p>65m2 C/U</text:p>
          </table:table-cell>
          <table:table-cell office:value-type="string" table:style-name="ce9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7641480" table:style-name="ce2">
            <text:p>7641480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10">
            <text:p>Santo Domingo.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4">
            <text:p>280m2</text:p>
          </table:table-cell>
          <table:table-cell office:value-type="string" table:style-name="ce9">
            <text:p>Pintura acrilica de alta resistencia, Brocha, Bandeja de Plastico,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viendas construidas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Azua, Bonao, Puerto Plata, Monte Plata, San Pedro de Macoris, La Altagracia, San Cristobal</text:p>
          </table:table-cell>
          <table:table-cell office:value-type="string" table:style-name="ce5">
            <text:p>Piedra Blanca, Altamira, San Francisco de Mascoris, Tabara Abajo, Santo Domingo Norte, Distrito Nacional.</text:p>
          </table:table-cell>
          <table:table-cell office:value-type="string" table:style-name="ce5">
            <text:p>N/A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70m2 C/U</text:p>
          </table:table-cell>
          <table:table-cell office:value-type="string" table:style-name="ce9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30000000" table:style-name="ce2">
            <text:p>30000000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ubes levant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0">
            <text:p>Santo Domingo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Variados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stadios de beisbol levant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0">
            <text:p>Santo Domingo.</text:p>
          </table:table-cell>
          <table:table-cell office:value-type="string" table:style-name="ce5">
            <text:p>Distrito Nacional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nchas de baloncesto levantadas</text:p>
          </table:table-cell>
          <table:table-cell office:value-type="float" office:value="5" table:style-name="ce2">
            <text:p>5</text:p>
          </table:table-cell>
          <table:table-cell office:value-type="string" table:style-name="ce10">
            <text:p>Santo Domingo.</text:p>
          </table:table-cell>
          <table:table-cell office:value-type="string" table:style-name="ce5">
            <text:p>Distrito Nacional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20m2</text:p>
          </table:table-cell>
          <table:table-cell office:value-type="string" table:style-name="ce9">
            <text:p>Pintura, Cemento, Arena Lavada, Arena Itabo,Rolos, Portarolos, Mota, Brochas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ambio de techo</text:p>
          </table:table-cell>
          <table:table-cell office:value-type="float" office:value="228" table:style-name="ce2">
            <text:p>228</text:p>
          </table:table-cell>
          <table:table-cell office:value-type="string" table:style-name="ce3">
            <text:p><text:s/>Provincia La Altagracia.(63) <text:s/>Provincia Santo Domingo.(4) Provincia San Juan(39) Provincia San Cristobal(8) <text:s/>Provincia Puerto Plata (30) <text:s/>Sector Capotillo, Provincia Santo Domingo (46) <text:s/>Ensanche Espaillat, Provincia Santo Domingo (23) <text:s text:c="2"/>Villa Altagracia, San Cristobal (14)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250" table:style-name="ce3">
            <text:p>1250</text:p>
          </table:table-cell>
          <table:table-cell office:value-type="string" table:style-name="ce1">
            <text:p>55m2</text:p>
          </table:table-cell>
          <table:table-cell office:value-type="string" table:style-name="ce8">
            <text:p>Madera 1¨x4¨x16`, 2¨x4¨x16´,Zinc, Clavos 2/12¨ dulce,Clavos 2/12¨ acero,Clavos 4¨ acero, Guantes, Serruchos, Martillos y Motosierra.</text:p>
          </table:table-cell>
          <table:table-cell office:value-type="float" office:value="15057568" table:style-name="ce2">
            <text:p>15057568</text:p>
          </table:table-cell>
          <table:table-cell office:value-type="string" table:style-name="ce2">
            <text:p>Enero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/A</text:p>
          </table:table-cell>
          <table:table-cell table:number-columns-repeated="16372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Isabel Martinez Martinez</meta:initial-creator>
    <dc:creator>Isabel Martinez Martinez</dc:creator>
    <meta:creation-date>2023-04-17T15:11:07Z</meta:creation-date>
    <dc:date>2023-07-17T11:54:23Z</dc:date>
  </office:meta>
</office:document-meta>
</file>