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Moneda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Moneda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Moneda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Moneda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áfico_Estaciones_Peaje_RD_VI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6"/>
        <table:table-column table:style-name="co4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2">
            <text:p>Estaciones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Tarifa</text:p>
          </table:table-cell>
          <table:table-cell office:value-type="string" table:style-name="ce3">
            <text:p>Total de Trafico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0969" table:style-name="ce3">
            <text:p>52096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9235" table:style-name="ce3">
            <text:p>3923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825" table:style-name="ce3">
            <text:p>882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181" table:style-name="ce3">
            <text:p>1718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30772" table:style-name="ce3">
            <text:p>330772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5919" table:style-name="ce3">
            <text:p>4591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525" table:style-name="ce3">
            <text:p>952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3311" table:style-name="ce3">
            <text:p>1331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29" table:style-name="ce3">
            <text:p>52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47724" table:style-name="ce3">
            <text:p>34772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9811" table:style-name="ce3">
            <text:p>3981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930" table:style-name="ce3">
            <text:p>1593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2081" table:style-name="ce3">
            <text:p>1208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33069" table:style-name="ce3">
            <text:p>33306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3931" table:style-name="ce3">
            <text:p>3393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7066" table:style-name="ce3">
            <text:p>706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4175" table:style-name="ce3">
            <text:p>417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29346" table:style-name="ce3">
            <text:p>22934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0505" table:style-name="ce3">
            <text:p>2050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3820" table:style-name="ce3">
            <text:p>382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7198" table:style-name="ce3">
            <text:p>18719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5839" table:style-name="ce3">
            <text:p>1583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951" table:style-name="ce3">
            <text:p>295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036" table:style-name="ce3">
            <text:p>403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1647" table:style-name="ce3">
            <text:p>211647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4161" table:style-name="ce3">
            <text:p>1416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096" table:style-name="ce3">
            <text:p>509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163" table:style-name="ce3">
            <text:p>416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01" table:style-name="ce3">
            <text:p>20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9018" table:style-name="ce3">
            <text:p>17901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8010" table:style-name="ce3">
            <text:p>1801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762" table:style-name="ce3">
            <text:p>11762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898" table:style-name="ce3">
            <text:p>789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2495" table:style-name="ce3">
            <text:p>24249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1514" table:style-name="ce3">
            <text:p>3151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4854" table:style-name="ce3">
            <text:p>1485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8445" table:style-name="ce3">
            <text:p>1844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91" table:style-name="ce3">
            <text:p>39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7805" table:style-name="ce3">
            <text:p>21780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2530" table:style-name="ce3">
            <text:p>3253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918" table:style-name="ce3">
            <text:p>1191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24972" table:style-name="ce3">
            <text:p>124972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3376" table:style-name="ce3">
            <text:p>1337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405" table:style-name="ce3">
            <text:p>5405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012" table:style-name="ce3">
            <text:p>9012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46" table:style-name="ce3">
            <text:p>74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72129" table:style-name="ce3">
            <text:p>572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8932" table:style-name="ce3">
            <text:p>489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574" table:style-name="ce3">
            <text:p>1157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3459" table:style-name="ce3">
            <text:p>234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96" table:style-name="ce3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78649" table:style-name="ce3">
            <text:p>3786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9417" table:style-name="ce3">
            <text:p>594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779" table:style-name="ce3">
            <text:p>87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565" table:style-name="ce3">
            <text:p>185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934" table:style-name="ce3">
            <text:p>9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03281" table:style-name="ce3">
            <text:p>4032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6999" table:style-name="ce3">
            <text:p>469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9193" table:style-name="ce3">
            <text:p>191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6032" table:style-name="ce3">
            <text:p>160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59" table:style-name="ce3">
            <text:p>1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86759" table:style-name="ce3">
            <text:p>3867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9490" table:style-name="ce3">
            <text:p>394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807" table:style-name="ce3">
            <text:p>88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469" table:style-name="ce3">
            <text:p>54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36348" table:style-name="ce3">
            <text:p>2363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4363" table:style-name="ce3">
            <text:p>2436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56" table:style-name="ce3">
            <text:p>54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4658" table:style-name="ce3">
            <text:p>46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98" table:style-name="ce3">
            <text:p>19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0865" table:style-name="ce3">
            <text:p>1808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7610" table:style-name="ce3">
            <text:p>176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455" table:style-name="ce3">
            <text:p>34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610" table:style-name="ce3">
            <text:p>46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01177" table:style-name="ce3">
            <text:p>201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6838" table:style-name="ce3">
            <text:p>1683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341" table:style-name="ce3">
            <text:p>534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587" table:style-name="ce3">
            <text:p>45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27" table:style-name="ce3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8433" table:style-name="ce3">
            <text:p>1784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1883" table:style-name="ce3">
            <text:p>218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3354" table:style-name="ce3">
            <text:p>13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366" table:style-name="ce3">
            <text:p>93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75212" table:style-name="ce3">
            <text:p>2752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9626" table:style-name="ce3">
            <text:p>396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576" table:style-name="ce3">
            <text:p>17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4558" table:style-name="ce3">
            <text:p>245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76" table:style-name="ce3">
            <text:p>6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30064" table:style-name="ce3">
            <text:p>2300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9860" table:style-name="ce3">
            <text:p>398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4511" table:style-name="ce3">
            <text:p>145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4493" table:style-name="ce3">
            <text:p>14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32532" table:style-name="ce3">
            <text:p>132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17303" table:style-name="ce3">
            <text:p>173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656" table:style-name="ce3">
            <text:p>6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251" table:style-name="ce3">
            <text:p>1125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48" table:style-name="ce3">
            <text:p>9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19948" table:style-name="ce3">
            <text:p>7199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819" table:style-name="ce3">
            <text:p>628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524" table:style-name="ce3">
            <text:p>145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31183" table:style-name="ce3">
            <text:p>311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55" table:style-name="ce3">
            <text:p>5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62329" table:style-name="ce5">
            <text:p>4623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7381" table:style-name="ce5">
            <text:p>773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2907" table:style-name="ce5">
            <text:p>1290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565" table:style-name="ce5">
            <text:p>265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414" table:style-name="ce5">
            <text:p>14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8147" table:style-name="ce3">
            <text:p>4881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6272" table:style-name="ce3">
            <text:p>562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4110" table:style-name="ce3">
            <text:p>241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1158" table:style-name="ce3">
            <text:p>211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68654" table:style-name="ce3">
            <text:p>4686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9790" table:style-name="ce3">
            <text:p>497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2439" table:style-name="ce3">
            <text:p>1243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126" table:style-name="ce3">
            <text:p>81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91123" table:style-name="ce3">
            <text:p>2911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2116" table:style-name="ce3">
            <text:p>321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7144" table:style-name="ce3">
            <text:p>7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589" table:style-name="ce3">
            <text:p>65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35" table:style-name="ce3">
            <text:p>2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5545" table:style-name="ce3">
            <text:p>2255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979" table:style-name="ce3">
            <text:p>239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307" table:style-name="ce3">
            <text:p>430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207" table:style-name="ce3">
            <text:p>620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4159" table:style-name="ce3">
            <text:p>24415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1885" table:style-name="ce3">
            <text:p>218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559" table:style-name="ce3">
            <text:p>655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46" table:style-name="ce3">
            <text:p>3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3831" table:style-name="ce3">
            <text:p>2138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6909" table:style-name="ce3">
            <text:p>269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640" table:style-name="ce3">
            <text:p>17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279" table:style-name="ce3">
            <text:p>122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6632" table:style-name="ce3">
            <text:p>3266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0619" table:style-name="ce3">
            <text:p>506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2326" table:style-name="ce3">
            <text:p>223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1319" table:style-name="ce3">
            <text:p>313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71575" table:style-name="ce3">
            <text:p>2715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8414" table:style-name="ce3">
            <text:p>484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0359" table:style-name="ce3">
            <text:p>2035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8167" table:style-name="ce3">
            <text:p>181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53" table:style-name="ce3">
            <text:p>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59091" table:style-name="ce3">
            <text:p>1590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1544" table:style-name="ce3">
            <text:p>215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545" table:style-name="ce3">
            <text:p>85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4499" table:style-name="ce3">
            <text:p>144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01" table:style-name="ce3">
            <text:p>12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30219" table:style-name="ce3">
            <text:p>7302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7392" table:style-name="ce3">
            <text:p>573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143" table:style-name="ce3">
            <text:p>131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680" table:style-name="ce3">
            <text:p>2868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05" table:style-name="ce3">
            <text:p>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62803" table:style-name="ce3">
            <text:p>46280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9224" table:style-name="ce3">
            <text:p>692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2035" table:style-name="ce3">
            <text:p>120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227" table:style-name="ce3">
            <text:p>12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58041" table:style-name="ce3">
            <text:p>4580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0719" table:style-name="ce3">
            <text:p>507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079" table:style-name="ce3">
            <text:p>210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027" table:style-name="ce3">
            <text:p>180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58" table:style-name="ce3">
            <text:p>2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56445" table:style-name="ce3">
            <text:p>4564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5729" table:style-name="ce3">
            <text:p>457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581" table:style-name="ce3">
            <text:p>105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160" table:style-name="ce3">
            <text:p>71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09916" table:style-name="ce3">
            <text:p>3099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1634" table:style-name="ce3">
            <text:p>3163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6824" table:style-name="ce3">
            <text:p>68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483" table:style-name="ce3">
            <text:p>648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1950" table:style-name="ce3">
            <text:p>24195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072" table:style-name="ce3">
            <text:p>230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933" table:style-name="ce3">
            <text:p>39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5733" table:style-name="ce3">
            <text:p>57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62" table:style-name="ce3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63174" table:style-name="ce3">
            <text:p>2631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0656" table:style-name="ce3">
            <text:p>206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370" table:style-name="ce3">
            <text:p>63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107" table:style-name="ce3">
            <text:p>61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91" table:style-name="ce3">
            <text:p>2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2693" table:style-name="ce3">
            <text:p>2226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113" table:style-name="ce3">
            <text:p>251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5607" table:style-name="ce3">
            <text:p>15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309" table:style-name="ce3">
            <text:p>113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13225" table:style-name="ce3">
            <text:p>3132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4493" table:style-name="ce3">
            <text:p>444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9172" table:style-name="ce3">
            <text:p>191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8789" table:style-name="ce3">
            <text:p>287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26" table:style-name="ce3">
            <text:p>11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73409" table:style-name="ce3">
            <text:p>2734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2713" table:style-name="ce3">
            <text:p>427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6186" table:style-name="ce3">
            <text:p>1618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5884" table:style-name="ce3">
            <text:p>1588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85" table:style-name="ce3">
            <text:p>5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3509" table:style-name="ce3">
            <text:p>1735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0444" table:style-name="ce3">
            <text:p>2044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929" table:style-name="ce3">
            <text:p>79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942" table:style-name="ce3">
            <text:p>129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026" table:style-name="ce3">
            <text:p>10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72818" table:style-name="ce3">
            <text:p>7728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832" table:style-name="ce3">
            <text:p>628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191" table:style-name="ce3">
            <text:p>14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9806" table:style-name="ce3">
            <text:p>298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53" table:style-name="ce3">
            <text:p>5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2200" table:style-name="ce3">
            <text:p>482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4137" table:style-name="ce3">
            <text:p>7413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748" table:style-name="ce3">
            <text:p>137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213" table:style-name="ce3">
            <text:p>272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172" table:style-name="ce3">
            <text:p>117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7315" table:style-name="ce3">
            <text:p>4873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4817" table:style-name="ce3">
            <text:p>548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3263" table:style-name="ce3">
            <text:p>232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985" table:style-name="ce3">
            <text:p>199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78" table:style-name="ce3">
            <text:p>27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1626" table:style-name="ce3">
            <text:p>48162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8049" table:style-name="ce3">
            <text:p>480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701" table:style-name="ce3">
            <text:p>770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11006" table:style-name="ce3">
            <text:p>3110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1987" table:style-name="ce3">
            <text:p>319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7100" table:style-name="ce3">
            <text:p>7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639" table:style-name="ce3">
            <text:p>663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7541" table:style-name="ce3">
            <text:p>2475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546" table:style-name="ce3">
            <text:p>245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274" table:style-name="ce3">
            <text:p>427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319" table:style-name="ce3">
            <text:p>63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12" table:style-name="ce3">
            <text:p>31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67887" table:style-name="ce3">
            <text:p>267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2603" table:style-name="ce3">
            <text:p>226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110" table:style-name="ce3">
            <text:p>71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457" table:style-name="ce3">
            <text:p>64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6232" table:style-name="ce3">
            <text:p>2262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093" table:style-name="ce3">
            <text:p>270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220" table:style-name="ce3">
            <text:p>172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574" table:style-name="ce3">
            <text:p>1257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4640" table:style-name="ce3">
            <text:p>3246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7757" table:style-name="ce3">
            <text:p>477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9839" table:style-name="ce3">
            <text:p>1983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1634" table:style-name="ce3">
            <text:p>316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28" table:style-name="ce3">
            <text:p>112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1059" table:style-name="ce3">
            <text:p>28105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6742" table:style-name="ce3">
            <text:p>467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8611" table:style-name="ce3">
            <text:p>186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7455" table:style-name="ce3">
            <text:p>174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60" table:style-name="ce3">
            <text:p>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4650" table:style-name="ce3">
            <text:p>1746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1929" table:style-name="ce3">
            <text:p>2192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390" table:style-name="ce3">
            <text:p>83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4040" table:style-name="ce3">
            <text:p>140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00" table:style-name="ce3">
            <text:p>1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09385" table:style-name="ce3">
            <text:p>7093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8749" table:style-name="ce3">
            <text:p>587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398" table:style-name="ce3">
            <text:p>143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32108" table:style-name="ce3">
            <text:p>3210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83" table:style-name="ce3">
            <text:p>6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25687" table:style-name="ce3">
            <text:p>4256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0822" table:style-name="ce3">
            <text:p>7082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114" table:style-name="ce3">
            <text:p>131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072" table:style-name="ce3">
            <text:p>270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36902" table:style-name="ce3">
            <text:p>4369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0324" table:style-name="ce3">
            <text:p>503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383" table:style-name="ce3">
            <text:p>213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0720" table:style-name="ce3">
            <text:p>207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72" table:style-name="ce3">
            <text:p>2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33115" table:style-name="ce3">
            <text:p>433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4518" table:style-name="ce3">
            <text:p>445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633" table:style-name="ce3">
            <text:p>96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612" table:style-name="ce3">
            <text:p>76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93107" table:style-name="ce3">
            <text:p>29310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3759" table:style-name="ce3">
            <text:p>337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7554" table:style-name="ce3">
            <text:p>75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764" table:style-name="ce3">
            <text:p>67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3211" table:style-name="ce3">
            <text:p>2432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165" table:style-name="ce3">
            <text:p>27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860" table:style-name="ce3">
            <text:p>48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6538" table:style-name="ce3">
            <text:p>65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49" table:style-name="ce3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60382" table:style-name="ce3">
            <text:p>260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488" table:style-name="ce3">
            <text:p>234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415" table:style-name="ce3">
            <text:p>74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065" table:style-name="ce3">
            <text:p>70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4105" table:style-name="ce3">
            <text:p>2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571" table:style-name="ce3">
            <text:p>255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018" table:style-name="ce3">
            <text:p>170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310" table:style-name="ce3">
            <text:p>123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0333" table:style-name="ce3">
            <text:p>3003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6639" table:style-name="ce3">
            <text:p>466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9590" table:style-name="ce3">
            <text:p>195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9933" table:style-name="ce3">
            <text:p>299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64323" table:style-name="ce3">
            <text:p>2643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6057" table:style-name="ce3">
            <text:p>460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6479" table:style-name="ce3">
            <text:p>164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6694" table:style-name="ce3">
            <text:p>166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49" table:style-name="ce3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65454" table:style-name="ce3">
            <text:p>1654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2936" table:style-name="ce3">
            <text:p>229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999" table:style-name="ce3">
            <text:p>799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720" table:style-name="ce3">
            <text:p>137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20346" table:style-name="ce3">
            <text:p>8203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4164" table:style-name="ce3">
            <text:p>641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650" table:style-name="ce3">
            <text:p>13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9723" table:style-name="ce3">
            <text:p>29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22" table:style-name="ce3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7916" table:style-name="ce3">
            <text:p>4979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5621" table:style-name="ce3">
            <text:p>756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141" table:style-name="ce3">
            <text:p>14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751" table:style-name="ce3">
            <text:p>267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58" table:style-name="ce3">
            <text:p>10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2606" table:style-name="ce3">
            <text:p>4926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640" table:style-name="ce3">
            <text:p>536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3393" table:style-name="ce3">
            <text:p>233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416" table:style-name="ce3">
            <text:p>194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0757" table:style-name="ce3">
            <text:p>4807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764" table:style-name="ce3">
            <text:p>477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627" table:style-name="ce3">
            <text:p>106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475" table:style-name="ce3">
            <text:p>74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55188" table:style-name="ce3">
            <text:p>35518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9302" table:style-name="ce3">
            <text:p>39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795" table:style-name="ce3">
            <text:p>87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662" table:style-name="ce3">
            <text:p>76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41" table:style-name="ce3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8266" table:style-name="ce3">
            <text:p>2882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1912" table:style-name="ce3">
            <text:p>319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140" table:style-name="ce3">
            <text:p>5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556" table:style-name="ce3">
            <text:p>755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53" table:style-name="ce3">
            <text:p>3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8402" table:style-name="ce3">
            <text:p>3084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369" table:style-name="ce3">
            <text:p>233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090" table:style-name="ce3">
            <text:p>8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461" table:style-name="ce3">
            <text:p>74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21" table:style-name="ce3">
            <text:p>5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1549" table:style-name="ce3">
            <text:p>2415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170" table:style-name="ce3">
            <text:p>27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0431" table:style-name="ce3">
            <text:p>204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871" table:style-name="ce3">
            <text:p>1287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1488" table:style-name="ce3">
            <text:p>33148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9103" table:style-name="ce3">
            <text:p>491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0638" table:style-name="ce3">
            <text:p>206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1234" table:style-name="ce3">
            <text:p>312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8521" table:style-name="ce3">
            <text:p>2985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9976" table:style-name="ce3">
            <text:p>4997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516" table:style-name="ce3">
            <text:p>175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6989" table:style-name="ce3">
            <text:p>169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9867" table:style-name="ce3">
            <text:p>1898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026" table:style-name="ce3">
            <text:p>2402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126" table:style-name="ce3">
            <text:p>812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817" table:style-name="ce3">
            <text:p>13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453" table:style-name="ce3">
            <text:p>1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26809" table:style-name="ce3">
            <text:p>8268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637" table:style-name="ce3">
            <text:p>6263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403" table:style-name="ce3">
            <text:p>144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9630" table:style-name="ce3">
            <text:p>296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15" table:style-name="ce3">
            <text:p>6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8720" table:style-name="ce3">
            <text:p>4987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6967" table:style-name="ce3">
            <text:p>7696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375" table:style-name="ce3">
            <text:p>133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575" table:style-name="ce3">
            <text:p>265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885" table:style-name="ce3">
            <text:p>8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6031" table:style-name="ce3">
            <text:p>4860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2521" table:style-name="ce3">
            <text:p>525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116" table:style-name="ce3">
            <text:p>191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4825" table:style-name="ce3">
            <text:p>4848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073" table:style-name="ce3">
            <text:p>4707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580" table:style-name="ce3">
            <text:p>9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485" table:style-name="ce3">
            <text:p>74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73176" table:style-name="ce3">
            <text:p>37317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0553" table:style-name="ce3">
            <text:p>40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473" table:style-name="ce3">
            <text:p>847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391" table:style-name="ce3">
            <text:p>73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65" table:style-name="ce3">
            <text:p>3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9854" table:style-name="ce3">
            <text:p>3098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3738" table:style-name="ce3">
            <text:p>3373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570" table:style-name="ce3">
            <text:p>55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184" table:style-name="ce3">
            <text:p>71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52" table:style-name="ce3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0522" table:style-name="ce3">
            <text:p>32052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6123" table:style-name="ce3">
            <text:p>261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158" table:style-name="ce3">
            <text:p>81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240" table:style-name="ce3">
            <text:p>72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70" table:style-name="ce3">
            <text:p>3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2708" table:style-name="ce3">
            <text:p>2427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342" table:style-name="ce3">
            <text:p>27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8939" table:style-name="ce3">
            <text:p>189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161" table:style-name="ce3">
            <text:p>1216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2423" table:style-name="ce3">
            <text:p>3324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7338" table:style-name="ce3">
            <text:p>4733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0311" table:style-name="ce3">
            <text:p>203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0551" table:style-name="ce3">
            <text:p>305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24" table:style-name="ce3">
            <text:p>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8235" table:style-name="ce3">
            <text:p>2982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8881" table:style-name="ce3">
            <text:p>488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6206" table:style-name="ce3">
            <text:p>162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6806" table:style-name="ce3">
            <text:p>168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60" table:style-name="ce3">
            <text:p>7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92465" table:style-name="ce3">
            <text:p>1924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702" table:style-name="ce3">
            <text:p>237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440" table:style-name="ce3">
            <text:p>74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109" table:style-name="ce3">
            <text:p>131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76" table:style-name="ce3">
            <text:p>137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84182" table:style-name="ce3">
            <text:p>78418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555" table:style-name="ce3">
            <text:p>6255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255" table:style-name="ce3">
            <text:p>1425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779" table:style-name="ce3">
            <text:p>2877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85" table:style-name="ce3">
            <text:p>48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77309" table:style-name="ce3">
            <text:p>47730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7778" table:style-name="ce3">
            <text:p>7777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224" table:style-name="ce3">
            <text:p>1422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931" table:style-name="ce3">
            <text:p>26931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4684" table:style-name="ce3">
            <text:p>48468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2657" table:style-name="ce3">
            <text:p>5265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3352" table:style-name="ce3">
            <text:p>2335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160" table:style-name="ce3">
            <text:p>1916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75597" table:style-name="ce3">
            <text:p>47559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272" table:style-name="ce3">
            <text:p>4727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2598" table:style-name="ce3">
            <text:p>1259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928" table:style-name="ce3">
            <text:p>792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37790" table:style-name="ce3">
            <text:p>33779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39130" table:style-name="ce3">
            <text:p>3913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777" table:style-name="ce3">
            <text:p>877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096" table:style-name="ce3">
            <text:p>809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42" table:style-name="ce3">
            <text:p>34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77240" table:style-name="ce3">
            <text:p>27724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2327" table:style-name="ce3">
            <text:p>3232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018" table:style-name="ce3">
            <text:p>601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034" table:style-name="ce3">
            <text:p>803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5682" table:style-name="ce3">
            <text:p>28568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103" table:style-name="ce3">
            <text:p>25103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326" table:style-name="ce3">
            <text:p>832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490" table:style-name="ce3">
            <text:p>749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4257" table:style-name="ce3">
            <text:p>21425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6459" table:style-name="ce3">
            <text:p>2645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200" table:style-name="ce3">
            <text:p>1720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425" table:style-name="ce3">
            <text:p>1242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8239" table:style-name="ce3">
            <text:p>32823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8532" table:style-name="ce3">
            <text:p>4853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2191" table:style-name="ce3">
            <text:p>22191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2896" table:style-name="ce3">
            <text:p>3289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15" table:style-name="ce3">
            <text:p>111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0190" table:style-name="ce3">
            <text:p>29019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1834" table:style-name="ce3">
            <text:p>5183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9127" table:style-name="ce3">
            <text:p>1912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7537" table:style-name="ce3">
            <text:p>1753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92" table:style-name="ce3">
            <text:p>592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3297" table:style-name="ce3">
            <text:p>18329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486" table:style-name="ce3">
            <text:p>2448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081" table:style-name="ce3">
            <text:p>8081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660" table:style-name="ce3">
            <text:p>1366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76" table:style-name="ce3">
            <text:p>127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64686" table:style-name="ce3">
            <text:p>7646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5209" table:style-name="ce3">
            <text:p>65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106" table:style-name="ce3">
            <text:p>151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3225" table:style-name="ce3">
            <text:p>32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76182" table:style-name="ce3">
            <text:p>476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80286" table:style-name="ce3">
            <text:p>802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181" table:style-name="ce3">
            <text:p>1418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040" table:style-name="ce3">
            <text:p>280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30" table:style-name="ce3">
            <text:p>10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9086" table:style-name="ce3">
            <text:p>4890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407" table:style-name="ce3">
            <text:p>534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2295" table:style-name="ce3">
            <text:p>22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0917" table:style-name="ce3">
            <text:p>20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90" table:style-name="ce3">
            <text:p>2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0362" table:style-name="ce3">
            <text:p>4903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9761" table:style-name="ce3">
            <text:p>497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066" table:style-name="ce3">
            <text:p>100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689" table:style-name="ce3">
            <text:p>76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37982" table:style-name="ce3">
            <text:p>3379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3339" table:style-name="ce3">
            <text:p>433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262" table:style-name="ce3">
            <text:p>92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189" table:style-name="ce3">
            <text:p>8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82" table:style-name="ce3">
            <text:p>3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79711" table:style-name="ce3">
            <text:p>2797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6646" table:style-name="ce3">
            <text:p>366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809" table:style-name="ce3">
            <text:p>68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973" table:style-name="ce3">
            <text:p>79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37" table:style-name="ce3">
            <text:p>3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3144" table:style-name="ce3">
            <text:p>2831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931" table:style-name="ce3">
            <text:p>279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699" table:style-name="ce3">
            <text:p>86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951" table:style-name="ce3">
            <text:p>79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07891" table:style-name="ce3">
            <text:p>2078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349" table:style-name="ce3">
            <text:p>273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8180" table:style-name="ce3">
            <text:p>181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083" table:style-name="ce3">
            <text:p>130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5740" table:style-name="ce3">
            <text:p>3457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9422" table:style-name="ce3">
            <text:p>494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7673" table:style-name="ce3">
            <text:p>276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9592" table:style-name="ce3">
            <text:p>395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598" table:style-name="ce3">
            <text:p>159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0472" table:style-name="ce3">
            <text:p>2904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3517" table:style-name="ce3">
            <text:p>535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5952" table:style-name="ce3">
            <text:p>259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2485" table:style-name="ce3">
            <text:p>224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90" table:style-name="ce3">
            <text:p>9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9531" table:style-name="ce3">
            <text:p>1795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722" table:style-name="ce3">
            <text:p>277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240" table:style-name="ce3">
            <text:p>112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2405" table:style-name="ce3">
            <text:p>22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852" table:style-name="ce3">
            <text:p>18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54808" table:style-name="ce3">
            <text:p>75480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7171" table:style-name="ce3">
            <text:p>6717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750" table:style-name="ce3">
            <text:p>1575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718" table:style-name="ce3">
            <text:p>2771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58442" table:style-name="ce3">
            <text:p>45844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80770" table:style-name="ce3">
            <text:p>8077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731" table:style-name="ce3">
            <text:p>1373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146" table:style-name="ce3">
            <text:p>2814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165" table:style-name="ce3">
            <text:p>116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9130" table:style-name="ce3">
            <text:p>48913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224" table:style-name="ce3">
            <text:p>5522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392" table:style-name="ce3">
            <text:p>2139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162" table:style-name="ce3">
            <text:p>1916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5003" table:style-name="ce3">
            <text:p>485003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1151" table:style-name="ce3">
            <text:p>5115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153" table:style-name="ce3">
            <text:p>9153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065" table:style-name="ce3">
            <text:p>706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29544" table:style-name="ce3">
            <text:p>32954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5112" table:style-name="ce3">
            <text:p>4511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140" table:style-name="ce3">
            <text:p>914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826" table:style-name="ce3">
            <text:p>882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89" table:style-name="ce3">
            <text:p>38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6539" table:style-name="ce3">
            <text:p>28653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9811" table:style-name="ce3">
            <text:p>3981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859" table:style-name="ce3">
            <text:p>685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866" table:style-name="ce3">
            <text:p>886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73" table:style-name="ce3">
            <text:p>373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6228" table:style-name="ce3">
            <text:p>28622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310" table:style-name="ce3">
            <text:p>2931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774" table:style-name="ce3">
            <text:p>877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469" table:style-name="ce3">
            <text:p>846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52" table:style-name="ce3">
            <text:p>45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96975" table:style-name="ce3">
            <text:p>19697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821" table:style-name="ce3">
            <text:p>2782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1179" table:style-name="ce3">
            <text:p>2117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502" table:style-name="ce3">
            <text:p>1350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3100" table:style-name="ce3">
            <text:p>34310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1709" table:style-name="ce3">
            <text:p>5170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9327" table:style-name="ce3">
            <text:p>49327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54532" table:style-name="ce3">
            <text:p>54532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759" table:style-name="ce3">
            <text:p>275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80221" table:style-name="ce3">
            <text:p>28022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6874" table:style-name="ce3">
            <text:p>5687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0209" table:style-name="ce3">
            <text:p>5020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6119" table:style-name="ce3">
            <text:p>3611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751" table:style-name="ce3">
            <text:p>1751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72679" table:style-name="ce3">
            <text:p>17267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889" table:style-name="ce3">
            <text:p>2788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8685" table:style-name="ce3">
            <text:p>1868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5159" table:style-name="ce3">
            <text:p>4515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119" table:style-name="ce3">
            <text:p>311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39661" table:style-name="ce3">
            <text:p>839661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8228" table:style-name="ce3">
            <text:p>6822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079" table:style-name="ce3">
            <text:p>1507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977" table:style-name="ce3">
            <text:p>2597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42657" table:style-name="ce3">
            <text:p>54265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80626" table:style-name="ce3">
            <text:p>8062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361" table:style-name="ce3">
            <text:p>14361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661" table:style-name="ce3">
            <text:p>28661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887" table:style-name="ce3">
            <text:p>88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33439" table:style-name="ce3">
            <text:p>53343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4742" table:style-name="ce3">
            <text:p>5474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462" table:style-name="ce3">
            <text:p>2146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247" table:style-name="ce3">
            <text:p>1924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92" table:style-name="ce3">
            <text:p>29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55397" table:style-name="ce3">
            <text:p>55539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604" table:style-name="ce3">
            <text:p>5360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8794" table:style-name="ce3">
            <text:p>879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804" table:style-name="ce3">
            <text:p>680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04405" table:style-name="ce3">
            <text:p>40440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983" table:style-name="ce3">
            <text:p>4798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285" table:style-name="ce3">
            <text:p>1028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814" table:style-name="ce3">
            <text:p>881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58" table:style-name="ce3">
            <text:p>35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2083" table:style-name="ce3">
            <text:p>34208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2222" table:style-name="ce3">
            <text:p>4222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416" table:style-name="ce3">
            <text:p>641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350" table:style-name="ce3">
            <text:p>835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36" table:style-name="ce3">
            <text:p>33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1038" table:style-name="ce3">
            <text:p>33103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974" table:style-name="ce3">
            <text:p>2997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9808" table:style-name="ce3">
            <text:p>980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763" table:style-name="ce3">
            <text:p>876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36253" table:style-name="ce3">
            <text:p>23625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8615" table:style-name="ce3">
            <text:p>2861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8386" table:style-name="ce3">
            <text:p>1838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2890" table:style-name="ce3">
            <text:p>1289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401189" table:style-name="ce3">
            <text:p>40118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2169" table:style-name="ce3">
            <text:p>5216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0278" table:style-name="ce3">
            <text:p>5027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54929" table:style-name="ce3">
            <text:p>5492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302" table:style-name="ce3">
            <text:p>230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0619" table:style-name="ce3">
            <text:p>33061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8216" table:style-name="ce3">
            <text:p>5821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9923" table:style-name="ce3">
            <text:p>4992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2157" table:style-name="ce3">
            <text:p>32157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52" table:style-name="ce3">
            <text:p>135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05653" table:style-name="ce3">
            <text:p>20565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8439" table:style-name="ce3">
            <text:p>2843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7341" table:style-name="ce3">
            <text:p>17341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3125" table:style-name="ce3">
            <text:p>4312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786" table:style-name="ce3">
            <text:p>278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61433" table:style-name="ce3">
            <text:p>86143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9836" table:style-name="ce3">
            <text:p>5983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850" table:style-name="ce3">
            <text:p>1485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4009" table:style-name="ce3">
            <text:p>2400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0300" table:style-name="ce3">
            <text:p>51030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0183" table:style-name="ce3">
            <text:p>7018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3017" table:style-name="ce3">
            <text:p>1301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4945" table:style-name="ce3">
            <text:p>2494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843" table:style-name="ce3">
            <text:p>84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66145" table:style-name="ce3">
            <text:p>46614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8046" table:style-name="ce3">
            <text:p>4804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9784" table:style-name="ce3">
            <text:p>1978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4954" table:style-name="ce3">
            <text:p>1495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79" table:style-name="ce3">
            <text:p>27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4763" table:style-name="ce3">
            <text:p>52476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9964" table:style-name="ce3">
            <text:p>4996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658" table:style-name="ce3">
            <text:p>1065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752" table:style-name="ce3">
            <text:p>775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09768" table:style-name="ce3">
            <text:p>40976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2192" table:style-name="ce3">
            <text:p>4219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461" table:style-name="ce3">
            <text:p>946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143" table:style-name="ce3">
            <text:p>814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9" table:style-name="ce3">
            <text:p>30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5475" table:style-name="ce3">
            <text:p>33547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8335" table:style-name="ce3">
            <text:p>3833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5581" table:style-name="ce3">
            <text:p>558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7961" table:style-name="ce3">
            <text:p>796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87" table:style-name="ce3">
            <text:p>28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3737" table:style-name="ce3">
            <text:p>33373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948" table:style-name="ce3">
            <text:p>2594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698" table:style-name="ce3">
            <text:p>869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208" table:style-name="ce3">
            <text:p>820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12" table:style-name="ce3">
            <text:p>5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37290" table:style-name="ce3">
            <text:p>23729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691" table:style-name="ce3">
            <text:p>2469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6391" table:style-name="ce3">
            <text:p>1639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805" table:style-name="ce3">
            <text:p>1180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1909" table:style-name="ce3">
            <text:p>29190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7257" table:style-name="ce3">
            <text:p>3725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2553" table:style-name="ce3">
            <text:p>2255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8740" table:style-name="ce3">
            <text:p>3874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19" table:style-name="ce3">
            <text:p>121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9158" table:style-name="ce3">
            <text:p>29915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8047" table:style-name="ce3">
            <text:p>4804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5546" table:style-name="ce3">
            <text:p>2554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2727" table:style-name="ce3">
            <text:p>3272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44" table:style-name="ce3">
            <text:p>84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01889" table:style-name="ce3">
            <text:p>20188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315" table:style-name="ce3">
            <text:p>2431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513" table:style-name="ce3">
            <text:p>105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0620" table:style-name="ce3">
            <text:p>2062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70" table:style-name="ce3">
            <text:p>57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11273" table:style-name="ce6">
            <text:p>31127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424" table:style-name="ce6">
            <text:p>542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3845" table:style-name="ce6">
            <text:p>13845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889" table:style-name="ce6">
            <text:p>17889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12351" table:style-name="ce6">
            <text:p>21235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516" table:style-name="ce6">
            <text:p>251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137" table:style-name="ce6">
            <text:p>813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414" table:style-name="ce6">
            <text:p>34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37646" table:style-name="ce6">
            <text:p>13764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381" table:style-name="ce6">
            <text:p>238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6833" table:style-name="ce6">
            <text:p>683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2628" table:style-name="ce6">
            <text:p>262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7821" table:style-name="ce6">
            <text:p>4782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78" table:style-name="ce6">
            <text:p>17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350" table:style-name="ce6">
            <text:p>135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004" table:style-name="ce6">
            <text:p>100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724510" table:style-name="ce6">
            <text:p>72451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2329" table:style-name="ce6">
            <text:p>6232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3862" table:style-name="ce6">
            <text:p>1386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451" table:style-name="ce6">
            <text:p>2645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59" table:style-name="ce6">
            <text:p>45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49023" table:style-name="ce6">
            <text:p>44902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0575" table:style-name="ce6">
            <text:p>7057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5021" table:style-name="ce6">
            <text:p>1502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5579" table:style-name="ce6">
            <text:p>2557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945" table:style-name="ce6">
            <text:p>94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65150" table:style-name="ce6">
            <text:p>46515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0823" table:style-name="ce6">
            <text:p>5082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3075" table:style-name="ce6">
            <text:p>2307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257" table:style-name="ce6">
            <text:p>17257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16" table:style-name="ce6">
            <text:p>31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76418" table:style-name="ce6">
            <text:p>476418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8979" table:style-name="ce6">
            <text:p>4897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571" table:style-name="ce6">
            <text:p>1057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190" table:style-name="ce6">
            <text:p>819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35814" table:style-name="ce6">
            <text:p>335814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2362" table:style-name="ce6">
            <text:p>4236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8596" table:style-name="ce6">
            <text:p>859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295" table:style-name="ce6">
            <text:p>829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42" table:style-name="ce6">
            <text:p>34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87295" table:style-name="ce6">
            <text:p>28729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242" table:style-name="ce6">
            <text:p>3824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5671" table:style-name="ce6">
            <text:p>567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380" table:style-name="ce6">
            <text:p>838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35" table:style-name="ce6">
            <text:p>33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80970" table:style-name="ce6">
            <text:p>28097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8197" table:style-name="ce6">
            <text:p>28197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799" table:style-name="ce6">
            <text:p>879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497" table:style-name="ce6">
            <text:p>8497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29" table:style-name="ce6">
            <text:p>52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93062" table:style-name="ce6">
            <text:p>19306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883" table:style-name="ce6">
            <text:p>2488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6276" table:style-name="ce6">
            <text:p>1627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2913" table:style-name="ce6">
            <text:p>1291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37868" table:style-name="ce6">
            <text:p>337868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9465" table:style-name="ce6">
            <text:p>4946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9363" table:style-name="ce6">
            <text:p>2936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8136" table:style-name="ce6">
            <text:p>4813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785" table:style-name="ce6">
            <text:p>178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76548" table:style-name="ce6">
            <text:p>276548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1572" table:style-name="ce6">
            <text:p>5157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6629" table:style-name="ce6">
            <text:p>2662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3878" table:style-name="ce6">
            <text:p>33878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890" table:style-name="ce6">
            <text:p>89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80072" table:style-name="ce6">
            <text:p>18007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6085" table:style-name="ce6">
            <text:p>2608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965" table:style-name="ce6">
            <text:p>1096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8165" table:style-name="ce6">
            <text:p>1816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69" table:style-name="ce6">
            <text:p>26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73145" table:style-name="ce3">
            <text:p>27314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91" table:style-name="ce3">
            <text:p>559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403" table:style-name="ce3">
            <text:p>1540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879" table:style-name="ce3">
            <text:p>1887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61886" table:style-name="ce3">
            <text:p>16188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465" table:style-name="ce3">
            <text:p>246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527" table:style-name="ce3">
            <text:p>8527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449" table:style-name="ce3">
            <text:p>344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01128" table:style-name="ce3">
            <text:p>101128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295" table:style-name="ce3">
            <text:p>229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7091" table:style-name="ce3">
            <text:p>7091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549" table:style-name="ce3">
            <text:p>2549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4912" table:style-name="ce3">
            <text:p>34912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455" table:style-name="ce3">
            <text:p>1455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196" table:style-name="ce3">
            <text:p>1196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98344" table:style-name="ce3">
            <text:p>79834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9912" table:style-name="ce3">
            <text:p>6991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619" table:style-name="ce3">
            <text:p>1561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295" table:style-name="ce3">
            <text:p>2729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15" table:style-name="ce3">
            <text:p>51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8548" table:style-name="ce3">
            <text:p>48854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80329" table:style-name="ce3">
            <text:p>8032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877" table:style-name="ce3">
            <text:p>1587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918" table:style-name="ce3">
            <text:p>2691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107" table:style-name="ce3">
            <text:p>110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2140" table:style-name="ce3">
            <text:p>5121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7751" table:style-name="ce3">
            <text:p>5775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4611" table:style-name="ce3">
            <text:p>2461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488" table:style-name="ce3">
            <text:p>1748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03" table:style-name="ce3">
            <text:p>30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4443" table:style-name="ce3">
            <text:p>51444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271" table:style-name="ce3">
            <text:p>5327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648" table:style-name="ce3">
            <text:p>1164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9166" table:style-name="ce3">
            <text:p>9166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71653" table:style-name="ce3">
            <text:p>37165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5847" table:style-name="ce3">
            <text:p>4584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012" table:style-name="ce3">
            <text:p>1001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0284" table:style-name="ce3">
            <text:p>102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07" table:style-name="ce3">
            <text:p>60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12004" table:style-name="ce3">
            <text:p>31200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876" table:style-name="ce3">
            <text:p>40876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551" table:style-name="ce3">
            <text:p>655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095" table:style-name="ce3">
            <text:p>1009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9704" table:style-name="ce3">
            <text:p>30970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1732" table:style-name="ce3">
            <text:p>3173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353" table:style-name="ce3">
            <text:p>1035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560" table:style-name="ce3">
            <text:p>956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733" table:style-name="ce3">
            <text:p>73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1659" table:style-name="ce3">
            <text:p>22165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080" table:style-name="ce3">
            <text:p>2908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1782" table:style-name="ce3">
            <text:p>2178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767" table:style-name="ce3">
            <text:p>1376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7084" table:style-name="ce6">
            <text:p>3770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6450" table:style-name="ce6">
            <text:p>5645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0759" table:style-name="ce6">
            <text:p>3075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9055" table:style-name="ce6">
            <text:p>4905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895" table:style-name="ce6">
            <text:p>189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3469" table:style-name="ce6">
            <text:p>30346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8334" table:style-name="ce6">
            <text:p>5833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8593" table:style-name="ce6">
            <text:p>2859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7533" table:style-name="ce6">
            <text:p>3753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387" table:style-name="ce6">
            <text:p>138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93110" table:style-name="ce6">
            <text:p>19311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8073" table:style-name="ce6">
            <text:p>2807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638" table:style-name="ce6">
            <text:p>1063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7608" table:style-name="ce6">
            <text:p>1760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80" table:style-name="ce6">
            <text:p>28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95123" table:style-name="ce6">
            <text:p>29512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459" table:style-name="ce6">
            <text:p>645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552" table:style-name="ce6">
            <text:p>1755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9706" table:style-name="ce6">
            <text:p>19706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75498" table:style-name="ce6">
            <text:p>17549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784" table:style-name="ce6">
            <text:p>27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314" table:style-name="ce6">
            <text:p>1031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110" table:style-name="ce6">
            <text:p>411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09165" table:style-name="ce6">
            <text:p>10916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541" table:style-name="ce6">
            <text:p>254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294" table:style-name="ce6">
            <text:p>829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2995" table:style-name="ce6">
            <text:p>299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8840" table:style-name="ce6">
            <text:p>388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94" table:style-name="ce6">
            <text:p>19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845" table:style-name="ce6">
            <text:p>184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675" table:style-name="ce6">
            <text:p>167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08836" table:style-name="ce6">
            <text:p>80883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3246" table:style-name="ce6">
            <text:p>6324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5176" table:style-name="ce6">
            <text:p>1517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812" table:style-name="ce6">
            <text:p>2481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87" table:style-name="ce6">
            <text:p>48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6086" table:style-name="ce6">
            <text:p>48608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2116" table:style-name="ce6">
            <text:p>7211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5502" table:style-name="ce6">
            <text:p>1550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744" table:style-name="ce6">
            <text:p>2474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950" table:style-name="ce6">
            <text:p>95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76779" table:style-name="ce6">
            <text:p>47677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1429" table:style-name="ce6">
            <text:p>5142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1423" table:style-name="ce6">
            <text:p>2142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6888" table:style-name="ce6">
            <text:p>16888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33" table:style-name="ce6">
            <text:p>33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3855" table:style-name="ce6">
            <text:p>50385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514" table:style-name="ce6">
            <text:p>4951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534" table:style-name="ce6">
            <text:p>953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100" table:style-name="ce6">
            <text:p>810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2" table:style-name="ce6">
            <text:p>3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81794" table:style-name="ce6">
            <text:p>38179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2996" table:style-name="ce6">
            <text:p>4299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893" table:style-name="ce6">
            <text:p>989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9693" table:style-name="ce6">
            <text:p>969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66" table:style-name="ce6">
            <text:p>46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23365" table:style-name="ce6">
            <text:p>32336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594" table:style-name="ce6">
            <text:p>3859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6137" table:style-name="ce6">
            <text:p>613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385" table:style-name="ce6">
            <text:p>938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16" table:style-name="ce6">
            <text:p>31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29120" table:style-name="ce6">
            <text:p>32912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9529" table:style-name="ce6">
            <text:p>2952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028" table:style-name="ce6">
            <text:p>10028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251" table:style-name="ce6">
            <text:p>925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20" table:style-name="ce6">
            <text:p>52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30740" table:style-name="ce6">
            <text:p>23074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7395" table:style-name="ce6">
            <text:p>2739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9417" table:style-name="ce6">
            <text:p>1941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3028" table:style-name="ce6">
            <text:p>13028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7610" table:style-name="ce3">
            <text:p>35761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9709" table:style-name="ce3">
            <text:p>4970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6513" table:style-name="ce3">
            <text:p>2651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3146" table:style-name="ce3">
            <text:p>4314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677" table:style-name="ce3">
            <text:p>167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4445" table:style-name="ce3">
            <text:p>30444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3132" table:style-name="ce3">
            <text:p>5313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4400" table:style-name="ce3">
            <text:p>2440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2622" table:style-name="ce3">
            <text:p>3262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24" table:style-name="ce3">
            <text:p>132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93419" table:style-name="ce3">
            <text:p>19341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131" table:style-name="ce3">
            <text:p>2513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062" table:style-name="ce3">
            <text:p>806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934" table:style-name="ce3">
            <text:p>1393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06482" table:style-name="ce3">
            <text:p>30648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49" table:style-name="ce3">
            <text:p>624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577" table:style-name="ce3">
            <text:p>1657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812" table:style-name="ce3">
            <text:p>1781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99675" table:style-name="ce3">
            <text:p>19967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941" table:style-name="ce3">
            <text:p>294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10287" table:style-name="ce3">
            <text:p>1028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994" table:style-name="ce3">
            <text:p>399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30336" table:style-name="ce3">
            <text:p>13033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700" table:style-name="ce3">
            <text:p>270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152" table:style-name="ce3">
            <text:p>815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986" table:style-name="ce3">
            <text:p>298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50440" table:style-name="ce3">
            <text:p>5044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2075" table:style-name="ce3">
            <text:p>207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607" table:style-name="ce3">
            <text:p>160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21463" table:style-name="ce3">
            <text:p>82146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5674" table:style-name="ce3">
            <text:p>6567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364" table:style-name="ce3">
            <text:p>1636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536" table:style-name="ce3">
            <text:p>2753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12" table:style-name="ce3">
            <text:p>51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1680" table:style-name="ce3">
            <text:p>49168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6712" table:style-name="ce3">
            <text:p>7671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779" table:style-name="ce3">
            <text:p>1677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196" table:style-name="ce3">
            <text:p>2619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24" table:style-name="ce3">
            <text:p>102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1988" table:style-name="ce3">
            <text:p>51198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076" table:style-name="ce3">
            <text:p>5507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2378" table:style-name="ce3">
            <text:p>2237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939" table:style-name="ce3">
            <text:p>1793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91" table:style-name="ce3">
            <text:p>49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1565" table:style-name="ce3">
            <text:p>51156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1393" table:style-name="ce3">
            <text:p>5139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332" table:style-name="ce3">
            <text:p>1133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9467" table:style-name="ce3">
            <text:p>9467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70370" table:style-name="ce3">
            <text:p>37037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4131" table:style-name="ce3">
            <text:p>4413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812" table:style-name="ce3">
            <text:p>981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0429" table:style-name="ce6">
            <text:p>1042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57" table:style-name="ce6">
            <text:p>457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9814" table:style-name="ce6">
            <text:p>30981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785" table:style-name="ce6">
            <text:p>3878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6504" table:style-name="ce6">
            <text:p>650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912" table:style-name="ce6">
            <text:p>991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05" table:style-name="ce6">
            <text:p>30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13936" table:style-name="ce6">
            <text:p>31393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0959" table:style-name="ce6">
            <text:p>3095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066" table:style-name="ce6">
            <text:p>1006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548" table:style-name="ce6">
            <text:p>954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18" table:style-name="ce6">
            <text:p>41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31695" table:style-name="ce6">
            <text:p>23169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9600" table:style-name="ce6">
            <text:p>29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0798" table:style-name="ce6">
            <text:p>2079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3293" table:style-name="ce6">
            <text:p>1329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4586" table:style-name="ce6">
            <text:p>37458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1753" table:style-name="ce6">
            <text:p>5175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0891" table:style-name="ce6">
            <text:p>3089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7526" table:style-name="ce6">
            <text:p>47526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774" table:style-name="ce6">
            <text:p>177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11183" table:style-name="ce6">
            <text:p>31118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7443" table:style-name="ce6">
            <text:p>5744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6689" table:style-name="ce6">
            <text:p>2668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5339" table:style-name="ce6">
            <text:p>3533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433" table:style-name="ce6">
            <text:p>143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92602" table:style-name="ce6">
            <text:p>19260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6619" table:style-name="ce6">
            <text:p>2661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129" table:style-name="ce6">
            <text:p>912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5152" table:style-name="ce6">
            <text:p>1515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44" table:style-name="ce6">
            <text:p>54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02195" table:style-name="ce6">
            <text:p>30219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382" table:style-name="ce6">
            <text:p>638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838" table:style-name="ce6">
            <text:p>16838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9875" table:style-name="ce6">
            <text:p>1987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80024" table:style-name="ce6">
            <text:p>18002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3012" table:style-name="ce6">
            <text:p>301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384" table:style-name="ce6">
            <text:p>1038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379" table:style-name="ce6">
            <text:p>437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11680" table:style-name="ce6">
            <text:p>11168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847" table:style-name="ce6">
            <text:p>2847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215" table:style-name="ce6">
            <text:p>821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310" table:style-name="ce6">
            <text:p>331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7563" table:style-name="ce6">
            <text:p>3756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65" table:style-name="ce6">
            <text:p>265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979" table:style-name="ce6">
            <text:p>1979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594" table:style-name="ce6">
            <text:p>159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08589" table:style-name="ce6">
            <text:p>80858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3341" table:style-name="ce6">
            <text:p>6334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918" table:style-name="ce6">
            <text:p>1691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155" table:style-name="ce6">
            <text:p>2715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35" table:style-name="ce6">
            <text:p>53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79811" table:style-name="ce6">
            <text:p>47981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6834" table:style-name="ce6">
            <text:p>7683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4621" table:style-name="ce6">
            <text:p>1462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579" table:style-name="ce6">
            <text:p>2657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067" table:style-name="ce6">
            <text:p>106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6344" table:style-name="ce6">
            <text:p>49634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5150" table:style-name="ce6">
            <text:p>5515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1849" table:style-name="ce6">
            <text:p>2184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854" table:style-name="ce6">
            <text:p>1785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63" table:style-name="ce6">
            <text:p>46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3055" table:style-name="ce6">
            <text:p>49305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818" table:style-name="ce6">
            <text:p>4981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181" table:style-name="ce6">
            <text:p>1118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9369" table:style-name="ce6">
            <text:p>936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66571" table:style-name="ce6">
            <text:p>36657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3891" table:style-name="ce6">
            <text:p>4389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383" table:style-name="ce6">
            <text:p>938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0465" table:style-name="ce3">
            <text:p>1046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05634" table:style-name="ce3">
            <text:p>30563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9842" table:style-name="ce3">
            <text:p>3984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6817" table:style-name="ce3">
            <text:p>681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14315" table:style-name="ce3">
            <text:p>31431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0888" table:style-name="ce3">
            <text:p>3088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562" table:style-name="ce3">
            <text:p>1056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629" table:style-name="ce3">
            <text:p>962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2712" table:style-name="ce3">
            <text:p>22271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432" table:style-name="ce3">
            <text:p>2943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0310" table:style-name="ce3">
            <text:p>2031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461" table:style-name="ce3">
            <text:p>1346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5149" table:style-name="ce3">
            <text:p>35514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0132" table:style-name="ce3">
            <text:p>5013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1683" table:style-name="ce3">
            <text:p>3168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5692" table:style-name="ce3">
            <text:p>4569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8790" table:style-name="ce3">
            <text:p>29879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6535" table:style-name="ce3">
            <text:p>5653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5664" table:style-name="ce3">
            <text:p>2566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3019" table:style-name="ce3">
            <text:p>3301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4775" table:style-name="ce3">
            <text:p>18477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4872" table:style-name="ce3">
            <text:p>2487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814" table:style-name="ce3">
            <text:p>781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602" table:style-name="ce3">
            <text:p>1360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24" table:style-name="ce3">
            <text:p>52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87908" table:style-name="ce3">
            <text:p>28790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053" table:style-name="ce3">
            <text:p>605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287" table:style-name="ce3">
            <text:p>1628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799" table:style-name="ce3">
            <text:p>17799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69094" table:style-name="ce3">
            <text:p>16909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882" table:style-name="ce3">
            <text:p>288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9708" table:style-name="ce3">
            <text:p>970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4547" table:style-name="ce3">
            <text:p>454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08483" table:style-name="ce3">
            <text:p>10848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514" table:style-name="ce3">
            <text:p>251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120" table:style-name="ce3">
            <text:p>812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367" table:style-name="ce3">
            <text:p>3367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55" table:style-name="ce3">
            <text:p>25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920" table:style-name="ce3">
            <text:p>192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758" table:style-name="ce3">
            <text:p>175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61513" table:style-name="ce3">
            <text:p>86151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6089" table:style-name="ce3">
            <text:p>6608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209" table:style-name="ce3">
            <text:p>1620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510" table:style-name="ce3">
            <text:p>2651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07" table:style-name="ce3">
            <text:p>50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0675" table:style-name="ce3">
            <text:p>52067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8415" table:style-name="ce3">
            <text:p>7841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5723" table:style-name="ce6">
            <text:p>1572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701" table:style-name="ce6">
            <text:p>2770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168" table:style-name="ce6">
            <text:p>116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18280" table:style-name="ce7">
            <text:p>518,28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6425" table:style-name="ce7">
            <text:p>56,42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2749" table:style-name="ce7">
            <text:p>22,74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901" table:style-name="ce7">
            <text:p>17,90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07" table:style-name="ce6">
            <text:p>40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18765" table:style-name="ce6">
            <text:p>51876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0338" table:style-name="ce6">
            <text:p>5033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457" table:style-name="ce6">
            <text:p>1045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955" table:style-name="ce6">
            <text:p>895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04205" table:style-name="ce6">
            <text:p>40420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945" table:style-name="ce6">
            <text:p>4694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629" table:style-name="ce6">
            <text:p>1062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0497" table:style-name="ce6">
            <text:p>1049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01" table:style-name="ce6">
            <text:p>40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36771" table:style-name="ce6">
            <text:p>33677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2093" table:style-name="ce6">
            <text:p>4209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6899" table:style-name="ce6">
            <text:p>689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940" table:style-name="ce6">
            <text:p>994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96" table:style-name="ce6">
            <text:p>29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45566" table:style-name="ce6">
            <text:p>34556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1642" table:style-name="ce6">
            <text:p>3164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034" table:style-name="ce6">
            <text:p>1103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953" table:style-name="ce6">
            <text:p>995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48" table:style-name="ce6">
            <text:p>44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46732" table:style-name="ce6">
            <text:p>24673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0197" table:style-name="ce6">
            <text:p>3019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8663" table:style-name="ce6">
            <text:p>1866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3967" table:style-name="ce6">
            <text:p>1396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1313" table:style-name="ce6">
            <text:p>37131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1527" table:style-name="ce6">
            <text:p>5152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0268" table:style-name="ce6">
            <text:p>3026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6001" table:style-name="ce6">
            <text:p>4600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163" table:style-name="ce6">
            <text:p>116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23704" table:style-name="ce6">
            <text:p>32370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7094" table:style-name="ce6">
            <text:p>5709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4266" table:style-name="ce6">
            <text:p>2426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4124" table:style-name="ce6">
            <text:p>3412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21" table:style-name="ce6">
            <text:p>122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07238" table:style-name="ce6">
            <text:p>20723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5429" table:style-name="ce6">
            <text:p>2542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7667" table:style-name="ce6">
            <text:p>766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3610" table:style-name="ce6">
            <text:p>1361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33" table:style-name="ce6">
            <text:p>43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05639" table:style-name="ce6">
            <text:p>30563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111" table:style-name="ce6">
            <text:p>611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276" table:style-name="ce6">
            <text:p>1627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8689" table:style-name="ce6">
            <text:p>18689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85493" table:style-name="ce6">
            <text:p>18549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873" table:style-name="ce6">
            <text:p>287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856" table:style-name="ce6">
            <text:p>985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221" table:style-name="ce6">
            <text:p>422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25510" table:style-name="ce6">
            <text:p>12551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868" table:style-name="ce6">
            <text:p>286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491" table:style-name="ce6">
            <text:p>849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116" table:style-name="ce6">
            <text:p>311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7151" table:style-name="ce6">
            <text:p>4715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358" table:style-name="ce6">
            <text:p>358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005" table:style-name="ce6">
            <text:p>200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630" table:style-name="ce6">
            <text:p>163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86493" table:style-name="ce6">
            <text:p>88649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7873" table:style-name="ce6">
            <text:p>6787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579" table:style-name="ce6">
            <text:p>1757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790" table:style-name="ce6">
            <text:p>2679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87" table:style-name="ce6">
            <text:p>38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13652" table:style-name="ce6">
            <text:p>51365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80180" table:style-name="ce6">
            <text:p>8018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029" table:style-name="ce3">
            <text:p>1602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7399" table:style-name="ce3">
            <text:p>2739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241" table:style-name="ce3">
            <text:p>124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8515" table:style-name="ce3">
            <text:p>51851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8592" table:style-name="ce3">
            <text:p>5859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4804" table:style-name="ce3">
            <text:p>24804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908" table:style-name="ce3">
            <text:p>1890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4861" table:style-name="ce3">
            <text:p>51486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1068" table:style-name="ce3">
            <text:p>5106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9305" table:style-name="ce3">
            <text:p>930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20928" table:style-name="ce3">
            <text:p>42092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8689" table:style-name="ce3">
            <text:p>4868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015" table:style-name="ce3">
            <text:p>1101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1154" table:style-name="ce3">
            <text:p>11154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94" table:style-name="ce3">
            <text:p>494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5533" table:style-name="ce3">
            <text:p>35553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4037" table:style-name="ce3">
            <text:p>4403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922" table:style-name="ce3">
            <text:p>792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503" table:style-name="ce3">
            <text:p>1050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18" table:style-name="ce3">
            <text:p>21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9009" table:style-name="ce3">
            <text:p>35900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3330" table:style-name="ce3">
            <text:p>3333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465" table:style-name="ce3">
            <text:p>1146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272" table:style-name="ce3">
            <text:p>1027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90" table:style-name="ce3">
            <text:p>49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51454" table:style-name="ce3">
            <text:p>251454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0843" table:style-name="ce3">
            <text:p>3084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9315" table:style-name="ce3">
            <text:p>1931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500" table:style-name="ce3">
            <text:p>1350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74603" table:style-name="ce3">
            <text:p>37460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2026" table:style-name="ce3">
            <text:p>5202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2297" table:style-name="ce3">
            <text:p>3229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5276" table:style-name="ce3">
            <text:p>4527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931" table:style-name="ce3">
            <text:p>93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9425" table:style-name="ce3">
            <text:p>32942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9791" table:style-name="ce3">
            <text:p>5979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7659" table:style-name="ce3">
            <text:p>2765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4343" table:style-name="ce3">
            <text:p>3434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097" table:style-name="ce3">
            <text:p>109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7387" table:style-name="ce3">
            <text:p>21738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627" table:style-name="ce3">
            <text:p>2762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923" table:style-name="ce3">
            <text:p>892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6177" table:style-name="ce3">
            <text:p>16177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81" table:style-name="ce3">
            <text:p>48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07778" table:style-name="ce3">
            <text:p>30777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338" table:style-name="ce3">
            <text:p>633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714" table:style-name="ce3">
            <text:p>16714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409" table:style-name="ce3">
            <text:p>19409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85653" table:style-name="ce3">
            <text:p>18565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896" table:style-name="ce3">
            <text:p>289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10535" table:style-name="ce3">
            <text:p>1053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376" table:style-name="ce6">
            <text:p>437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25992" table:style-name="ce6">
            <text:p>12599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766" table:style-name="ce6">
            <text:p>276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951" table:style-name="ce6">
            <text:p>895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263" table:style-name="ce6">
            <text:p>326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9030" table:style-name="ce6">
            <text:p>4903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98" table:style-name="ce6">
            <text:p>298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152" table:style-name="ce6">
            <text:p>2152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670" table:style-name="ce6">
            <text:p>167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762115" table:style-name="ce6">
            <text:p>76211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2303" table:style-name="ce6">
            <text:p>6230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880" table:style-name="ce6">
            <text:p>1688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877" table:style-name="ce6">
            <text:p>26877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46" table:style-name="ce6">
            <text:p>44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53216" table:style-name="ce6">
            <text:p>45321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3773" table:style-name="ce6">
            <text:p>7377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3779" table:style-name="ce6">
            <text:p>1377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729" table:style-name="ce6">
            <text:p>2472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114" table:style-name="ce6">
            <text:p>111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7461" table:style-name="ce6">
            <text:p>48746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3853" table:style-name="ce6">
            <text:p>5385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0717" table:style-name="ce6">
            <text:p>20717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984" table:style-name="ce6">
            <text:p>1798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59" table:style-name="ce6">
            <text:p>35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60200" table:style-name="ce6">
            <text:p>46020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299" table:style-name="ce6">
            <text:p>4629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601" table:style-name="ce6">
            <text:p>960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128" table:style-name="ce6">
            <text:p>8128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16543" table:style-name="ce6">
            <text:p>31654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38446" table:style-name="ce6">
            <text:p>3844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280" table:style-name="ce6">
            <text:p>928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9329" table:style-name="ce6">
            <text:p>932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68" table:style-name="ce6">
            <text:p>368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48533" table:style-name="ce6">
            <text:p>24853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0159" table:style-name="ce6">
            <text:p>3015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6299" table:style-name="ce6">
            <text:p>629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7642" table:style-name="ce6">
            <text:p>764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16" table:style-name="ce6">
            <text:p>21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5992" table:style-name="ce6">
            <text:p>30599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9763" table:style-name="ce6">
            <text:p>2976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444" table:style-name="ce6">
            <text:p>1044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084" table:style-name="ce6">
            <text:p>908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53" table:style-name="ce6">
            <text:p>35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14469" table:style-name="ce6">
            <text:p>21446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7689" table:style-name="ce6">
            <text:p>2768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7689" table:style-name="ce6">
            <text:p>1768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2134" table:style-name="ce6">
            <text:p>1213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38051" table:style-name="ce6">
            <text:p>33805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7521" table:style-name="ce6">
            <text:p>4752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9003" table:style-name="ce6">
            <text:p>2900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2188" table:style-name="ce6">
            <text:p>42188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984" table:style-name="ce6">
            <text:p>98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89125" table:style-name="ce6">
            <text:p>28912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5756" table:style-name="ce6">
            <text:p>5575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3712" table:style-name="ce6">
            <text:p>2371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3585" table:style-name="ce6">
            <text:p>3358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185" table:style-name="ce6">
            <text:p>118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82794" table:style-name="ce6">
            <text:p>18279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594" table:style-name="ce6">
            <text:p>2459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342" table:style-name="ce6">
            <text:p>834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5059" table:style-name="ce6">
            <text:p>1505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34" table:style-name="ce6">
            <text:p>53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58386" table:style-name="ce6">
            <text:p>25838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253" table:style-name="ce6">
            <text:p>525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5418" table:style-name="ce6">
            <text:p>15418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9045" table:style-name="ce6">
            <text:p>19045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41050" table:style-name="ce6">
            <text:p>14105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106" table:style-name="ce6">
            <text:p>210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519" table:style-name="ce6">
            <text:p>851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640" table:style-name="ce3">
            <text:p>364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25249" table:style-name="ce3">
            <text:p>12524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039" table:style-name="ce3">
            <text:p>2039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7686" table:style-name="ce3">
            <text:p>768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846" table:style-name="ce3">
            <text:p>284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0934" table:style-name="ce3">
            <text:p>30934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871" table:style-name="ce3">
            <text:p>187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306" table:style-name="ce3">
            <text:p>130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99954" table:style-name="ce3">
            <text:p>79995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7137" table:style-name="ce3">
            <text:p>6713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7033" table:style-name="ce3">
            <text:p>170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380" table:style-name="ce3">
            <text:p>2538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26" table:style-name="ce3">
            <text:p>52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84327" table:style-name="ce3">
            <text:p>48432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8596" table:style-name="ce3">
            <text:p>7859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463" table:style-name="ce3">
            <text:p>1446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786" table:style-name="ce3">
            <text:p>2678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226" table:style-name="ce3">
            <text:p>122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14419" table:style-name="ce3">
            <text:p>51441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7546" table:style-name="ce3">
            <text:p>5754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576" table:style-name="ce3">
            <text:p>2157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638" table:style-name="ce3">
            <text:p>1863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3334" table:style-name="ce3">
            <text:p>49333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0267" table:style-name="ce3">
            <text:p>5026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703" table:style-name="ce3">
            <text:p>1070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928" table:style-name="ce3">
            <text:p>892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80821" table:style-name="ce3">
            <text:p>38082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4640" table:style-name="ce3">
            <text:p>4464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778" table:style-name="ce3">
            <text:p>1077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9988" table:style-name="ce3">
            <text:p>998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6467" table:style-name="ce3">
            <text:p>32646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7043" table:style-name="ce3">
            <text:p>3704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9308" table:style-name="ce3">
            <text:p>930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244" table:style-name="ce3">
            <text:p>924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25072" table:style-name="ce3">
            <text:p>32507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2328" table:style-name="ce3">
            <text:p>3232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488" table:style-name="ce3">
            <text:p>948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5215" table:style-name="ce3">
            <text:p>22521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849" table:style-name="ce3">
            <text:p>2984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2159" table:style-name="ce3">
            <text:p>2215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481" table:style-name="ce3">
            <text:p>1348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62344" table:style-name="ce3">
            <text:p>36234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3284" table:style-name="ce3">
            <text:p>5328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2810" table:style-name="ce3">
            <text:p>3281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6475" table:style-name="ce3">
            <text:p>4647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93249" table:style-name="ce3">
            <text:p>29324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7835" table:style-name="ce6">
            <text:p>5783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3747" table:style-name="ce6">
            <text:p>2374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2159" table:style-name="ce6">
            <text:p>3215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186" table:style-name="ce6">
            <text:p>118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84786" table:style-name="ce6">
            <text:p>18478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5069" table:style-name="ce6">
            <text:p>2506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7356" table:style-name="ce6">
            <text:p>735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2930" table:style-name="ce6">
            <text:p>1293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15" table:style-name="ce6">
            <text:p>51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6563" table:style-name="ce6">
            <text:p>26656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885" table:style-name="ce6">
            <text:p>588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307" table:style-name="ce6">
            <text:p>1630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861" table:style-name="ce6">
            <text:p>1786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45228" table:style-name="ce6">
            <text:p>14522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600" table:style-name="ce6">
            <text:p>260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478" table:style-name="ce6">
            <text:p>947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759" table:style-name="ce6">
            <text:p>375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97994" table:style-name="ce6">
            <text:p>9799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430" table:style-name="ce6">
            <text:p>243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519" table:style-name="ce6">
            <text:p>851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126" table:style-name="ce6">
            <text:p>312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2932" table:style-name="ce6">
            <text:p>3293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98" table:style-name="ce6">
            <text:p>19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172" table:style-name="ce6">
            <text:p>217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390" table:style-name="ce6">
            <text:p>139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778857" table:style-name="ce6">
            <text:p>77885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8905" table:style-name="ce6">
            <text:p>6890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722" table:style-name="ce6">
            <text:p>1772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446" table:style-name="ce6">
            <text:p>2744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91" table:style-name="ce6">
            <text:p>49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53700" table:style-name="ce6">
            <text:p>45370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80038" table:style-name="ce6">
            <text:p>8003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4711" table:style-name="ce6">
            <text:p>1471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749" table:style-name="ce6">
            <text:p>2674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130" table:style-name="ce6">
            <text:p>113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3650" table:style-name="ce6">
            <text:p>49365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7243" table:style-name="ce6">
            <text:p>5724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2255" table:style-name="ce6">
            <text:p>2225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9466" table:style-name="ce6">
            <text:p>1946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40" table:style-name="ce6">
            <text:p>44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75215" table:style-name="ce6">
            <text:p>47521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0639" table:style-name="ce6">
            <text:p>5063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910" table:style-name="ce6">
            <text:p>1091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8812" table:style-name="ce6">
            <text:p>881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63737" table:style-name="ce6">
            <text:p>36373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309" table:style-name="ce6">
            <text:p>4630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508" table:style-name="ce6">
            <text:p>1050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0790" table:style-name="ce6">
            <text:p>1079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27" table:style-name="ce6">
            <text:p>52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30719" table:style-name="ce6">
            <text:p>33071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3185" table:style-name="ce6">
            <text:p>4318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129" table:style-name="ce6">
            <text:p>1012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110" table:style-name="ce6">
            <text:p>1011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9" table:style-name="ce6">
            <text:p>15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8629" table:style-name="ce6">
            <text:p>30862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3000" table:style-name="ce6">
            <text:p>3300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273" table:style-name="ce6">
            <text:p>1127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148" table:style-name="ce6">
            <text:p>1014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70" table:style-name="ce6">
            <text:p>47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16493" table:style-name="ce6">
            <text:p>21649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1284" table:style-name="ce6">
            <text:p>31284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2032" table:style-name="ce6">
            <text:p>2203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2991" table:style-name="ce6">
            <text:p>1299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00" table:style-name="ce6">
            <text:p>10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8227" table:style-name="ce6">
            <text:p>35822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4614" table:style-name="ce6">
            <text:p>54614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2209" table:style-name="ce6">
            <text:p>32209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8027" table:style-name="ce6">
            <text:p>4802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67" table:style-name="ce6">
            <text:p>126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98078" table:style-name="ce6">
            <text:p>29807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2893" table:style-name="ce3">
            <text:p>6289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4608" table:style-name="ce3">
            <text:p>2460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4596" table:style-name="ce3">
            <text:p>3459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335" table:style-name="ce3">
            <text:p>133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1780" table:style-name="ce3">
            <text:p>18178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6816" table:style-name="ce3">
            <text:p>2681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7951" table:style-name="ce3">
            <text:p>795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4054" table:style-name="ce3">
            <text:p>14054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11" table:style-name="ce3">
            <text:p>61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81301" table:style-name="ce3">
            <text:p>28130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177" table:style-name="ce3">
            <text:p>617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8660" table:style-name="ce3">
            <text:p>1866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0383" table:style-name="ce3">
            <text:p>2038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42794" table:style-name="ce3">
            <text:p>142794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456" table:style-name="ce3">
            <text:p>245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9552" table:style-name="ce3">
            <text:p>955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935" table:style-name="ce3">
            <text:p>3935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97608" table:style-name="ce3">
            <text:p>97608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567" table:style-name="ce3">
            <text:p>8567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143" table:style-name="ce3">
            <text:p>3143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3104" table:style-name="ce3">
            <text:p>33104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2116" table:style-name="ce3">
            <text:p>2116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400" table:style-name="ce3">
            <text:p>140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97660" table:style-name="ce3">
            <text:p>8976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6640" table:style-name="ce3">
            <text:p>666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8042" table:style-name="ce3">
            <text:p>180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284" table:style-name="ce3">
            <text:p>252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18" table:style-name="ce3">
            <text:p>5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49357" table:style-name="ce3">
            <text:p>54935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9736" table:style-name="ce3">
            <text:p>797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634" table:style-name="ce3">
            <text:p>156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304" table:style-name="ce3">
            <text:p>2530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978" table:style-name="ce3">
            <text:p>97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59833" table:style-name="ce3">
            <text:p>55983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375" table:style-name="ce3">
            <text:p>553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2541" table:style-name="ce3">
            <text:p>225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8741" table:style-name="ce3">
            <text:p>187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39" table:style-name="ce3">
            <text:p>33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40612" table:style-name="ce3">
            <text:p>5406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348" table:style-name="ce3">
            <text:p>533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042" table:style-name="ce3">
            <text:p>110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178" table:style-name="ce3">
            <text:p>817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27178" table:style-name="ce3">
            <text:p>42717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6938" table:style-name="ce3">
            <text:p>4693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495" table:style-name="ce3">
            <text:p>114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0770" table:style-name="ce3">
            <text:p>107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390" table:style-name="ce3">
            <text:p>39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74681" table:style-name="ce3">
            <text:p>3746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1368" table:style-name="ce3">
            <text:p>413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285" table:style-name="ce3">
            <text:p>1028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955" table:style-name="ce3">
            <text:p>99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7242" table:style-name="ce6">
            <text:p>3572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3338" table:style-name="ce6">
            <text:p>3333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2286" table:style-name="ce6">
            <text:p>122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350" table:style-name="ce6">
            <text:p>103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50" table:style-name="ce6">
            <text:p>4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60092" table:style-name="ce6">
            <text:p>26009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1314" table:style-name="ce6">
            <text:p>313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7042" table:style-name="ce6">
            <text:p>170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1851" table:style-name="ce6">
            <text:p>1185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403465" table:style-name="ce6">
            <text:p>40346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3921" table:style-name="ce6">
            <text:p>539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3338" table:style-name="ce6">
            <text:p>3333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5990" table:style-name="ce6">
            <text:p>4599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01" table:style-name="ce6">
            <text:p>120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0277" table:style-name="ce6">
            <text:p>3602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4590" table:style-name="ce6">
            <text:p>6459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391" table:style-name="ce6">
            <text:p>2739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2454" table:style-name="ce6">
            <text:p>324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113" table:style-name="ce6">
            <text:p>11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22164" table:style-name="ce6">
            <text:p>22216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7948" table:style-name="ce6">
            <text:p>27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580" table:style-name="ce6">
            <text:p>85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2999" table:style-name="ce6">
            <text:p>129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01" table:style-name="ce6">
            <text:p>50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33173" table:style-name="ce6">
            <text:p>3331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651" table:style-name="ce6">
            <text:p>665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9745" table:style-name="ce6">
            <text:p>197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0221" table:style-name="ce6">
            <text:p>202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82652" table:style-name="ce6">
            <text:p>1826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678" table:style-name="ce6">
            <text:p>267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019" table:style-name="ce6">
            <text:p>10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921" table:style-name="ce6">
            <text:p>39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22134" table:style-name="ce6">
            <text:p>1221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389" table:style-name="ce6">
            <text:p>23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695" table:style-name="ce6">
            <text:p>8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049" table:style-name="ce6">
            <text:p>3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8646" table:style-name="ce6">
            <text:p>38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07" table:style-name="ce6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128" table:style-name="ce6">
            <text:p>21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498" table:style-name="ce6">
            <text:p>14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19426" table:style-name="ce6">
            <text:p>91942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9226" table:style-name="ce6">
            <text:p>5922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597" table:style-name="ce6">
            <text:p>1659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2815" table:style-name="ce6">
            <text:p>2281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25325" table:style-name="ce6">
            <text:p>52532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0948" table:style-name="ce6">
            <text:p>7094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4331" table:style-name="ce6">
            <text:p>1433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787" table:style-name="ce6">
            <text:p>2478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049" table:style-name="ce6">
            <text:p>104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3802" table:style-name="ce6">
            <text:p>50380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8611" table:style-name="ce6">
            <text:p>4861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9614" table:style-name="ce6">
            <text:p>1961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6230" table:style-name="ce6">
            <text:p>1623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75" table:style-name="ce6">
            <text:p>37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5539" table:style-name="ce6">
            <text:p>50553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8571" table:style-name="ce6">
            <text:p>4857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644" table:style-name="ce6">
            <text:p>1064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861" table:style-name="ce6">
            <text:p>686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26371" table:style-name="ce6">
            <text:p>42637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2746" table:style-name="ce6">
            <text:p>4274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696" table:style-name="ce6">
            <text:p>106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9674" table:style-name="ce6">
            <text:p>967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78" table:style-name="ce6">
            <text:p>3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7009" table:style-name="ce6">
            <text:p>35700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7062" table:style-name="ce6">
            <text:p>3706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740" table:style-name="ce6">
            <text:p>974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708" table:style-name="ce6">
            <text:p>870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7358" table:style-name="ce3">
            <text:p>35735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9642" table:style-name="ce3">
            <text:p>2964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937" table:style-name="ce3">
            <text:p>1093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778" table:style-name="ce3">
            <text:p>97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61" table:style-name="ce3">
            <text:p>46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57555" table:style-name="ce3">
            <text:p>25755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321" table:style-name="ce3">
            <text:p>2732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3699" table:style-name="ce3">
            <text:p>1369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525" table:style-name="ce3">
            <text:p>1052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77741" table:style-name="ce3">
            <text:p>37774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8778" table:style-name="ce3">
            <text:p>487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4159" table:style-name="ce3">
            <text:p>3415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9150" table:style-name="ce3">
            <text:p>4915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0078" table:style-name="ce3">
            <text:p>34007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6973" table:style-name="ce3">
            <text:p>5697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9835" table:style-name="ce3">
            <text:p>2983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6868" table:style-name="ce3">
            <text:p>3686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1424" table:style-name="ce3">
            <text:p>22142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3780" table:style-name="ce3">
            <text:p>2378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940" table:style-name="ce3">
            <text:p>894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3685" table:style-name="ce3">
            <text:p>1368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93" table:style-name="ce3">
            <text:p>59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38195" table:style-name="ce3">
            <text:p>33819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220" table:style-name="ce3">
            <text:p>622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860" table:style-name="ce3">
            <text:p>1686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2005" table:style-name="ce3">
            <text:p>2200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5982" table:style-name="ce3">
            <text:p>20598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729" table:style-name="ce3">
            <text:p>272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9177" table:style-name="ce3">
            <text:p>917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865" table:style-name="ce3">
            <text:p>386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41300" table:style-name="ce3">
            <text:p>14130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479" table:style-name="ce3">
            <text:p>247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7957" table:style-name="ce3">
            <text:p>795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994" table:style-name="ce3">
            <text:p>299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9780" table:style-name="ce3">
            <text:p>4978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63" table:style-name="ce3">
            <text:p>26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955" table:style-name="ce3">
            <text:p>195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397" table:style-name="ce3">
            <text:p>139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783168" table:style-name="ce3">
            <text:p>78316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0059" table:style-name="ce3">
            <text:p>6005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812" table:style-name="ce3">
            <text:p>1681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3317" table:style-name="ce3">
            <text:p>2331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09" table:style-name="ce3">
            <text:p>60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60573" table:style-name="ce3">
            <text:p>46057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1038" table:style-name="ce3">
            <text:p>7103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4634" table:style-name="ce3">
            <text:p>1463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497" table:style-name="ce3">
            <text:p>2549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75" table:style-name="ce3">
            <text:p>107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77145" table:style-name="ce3">
            <text:p>47714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0355" table:style-name="ce3">
            <text:p>5035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0945" table:style-name="ce3">
            <text:p>2094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6456" table:style-name="ce3">
            <text:p>1645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37" table:style-name="ce6">
            <text:p>43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52365" table:style-name="ce6">
            <text:p>45236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356" table:style-name="ce6">
            <text:p>4635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306" table:style-name="ce6">
            <text:p>1030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7097" table:style-name="ce6">
            <text:p>709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57927" table:style-name="ce6">
            <text:p>3579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2176" table:style-name="ce6">
            <text:p>4217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569" table:style-name="ce6">
            <text:p>105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9530" table:style-name="ce6">
            <text:p>95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35" table:style-name="ce6">
            <text:p>43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7949" table:style-name="ce6">
            <text:p>30794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7323" table:style-name="ce6">
            <text:p>3732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147" table:style-name="ce6">
            <text:p>914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020" table:style-name="ce6">
            <text:p>902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21" table:style-name="ce6">
            <text:p>22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3433" table:style-name="ce6">
            <text:p>30343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0527" table:style-name="ce6">
            <text:p>305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359" table:style-name="ce6">
            <text:p>1135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891" table:style-name="ce6">
            <text:p>989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84" table:style-name="ce6">
            <text:p>48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02556" table:style-name="ce6">
            <text:p>20255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3371" table:style-name="ce6">
            <text:p>2337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374" table:style-name="ce6">
            <text:p>1037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7737" table:style-name="ce6">
            <text:p>773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4" table:style-name="ce6">
            <text:p>4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48778" table:style-name="ce6">
            <text:p>34877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1662" table:style-name="ce6">
            <text:p>5166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7555" table:style-name="ce6">
            <text:p>3755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51472" table:style-name="ce6">
            <text:p>5147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52" table:style-name="ce6">
            <text:p>155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6475" table:style-name="ce6">
            <text:p>30647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8764" table:style-name="ce6">
            <text:p>5876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8512" table:style-name="ce6">
            <text:p>2851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7385" table:style-name="ce6">
            <text:p>3738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81" table:style-name="ce6">
            <text:p>128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76834" table:style-name="ce6">
            <text:p>17683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1954" table:style-name="ce6">
            <text:p>2195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683" table:style-name="ce6">
            <text:p>868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5762" table:style-name="ce6">
            <text:p>1576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926" table:style-name="ce6">
            <text:p>92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43009" table:style-name="ce6">
            <text:p>24300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343" table:style-name="ce6">
            <text:p>534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4995" table:style-name="ce6">
            <text:p>1499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9492" table:style-name="ce6">
            <text:p>1949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65430" table:style-name="ce6">
            <text:p>1654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691" table:style-name="ce6">
            <text:p>269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262" table:style-name="ce6">
            <text:p>926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567" table:style-name="ce6">
            <text:p>456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05189" table:style-name="ce6">
            <text:p>10518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262" table:style-name="ce6">
            <text:p>226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7649" table:style-name="ce6">
            <text:p>764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122" table:style-name="ce6">
            <text:p>312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8970" table:style-name="ce6">
            <text:p>3897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31" table:style-name="ce6">
            <text:p>23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934" table:style-name="ce6">
            <text:p>193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197" table:style-name="ce6">
            <text:p>119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66078" table:style-name="ce6">
            <text:p>86607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9580" table:style-name="ce6">
            <text:p>6958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9457" table:style-name="ce6">
            <text:p>1945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227" table:style-name="ce6">
            <text:p>2722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769" table:style-name="ce6">
            <text:p>76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0061" table:style-name="ce6">
            <text:p>50006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83124" table:style-name="ce6">
            <text:p>8312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294" table:style-name="ce6">
            <text:p>1729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745" table:style-name="ce6">
            <text:p>2774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126" table:style-name="ce6">
            <text:p>11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44099" table:style-name="ce6">
            <text:p>54409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8364" table:style-name="ce6">
            <text:p>5836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5422" table:style-name="ce6">
            <text:p>2542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8649" table:style-name="ce6">
            <text:p>1864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51" table:style-name="ce3">
            <text:p>55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02288" table:style-name="ce3">
            <text:p>50228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3115" table:style-name="ce3">
            <text:p>5311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353" table:style-name="ce3">
            <text:p>113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8233" table:style-name="ce3">
            <text:p>823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96349" table:style-name="ce3">
            <text:p>39634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9011" table:style-name="ce3">
            <text:p>4901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2064" table:style-name="ce3">
            <text:p>1206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1457" table:style-name="ce3">
            <text:p>1145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55" table:style-name="ce3">
            <text:p>45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7200" table:style-name="ce3">
            <text:p>3472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3442" table:style-name="ce3">
            <text:p>4344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310" table:style-name="ce3">
            <text:p>1031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433" table:style-name="ce3">
            <text:p>1043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67" table:style-name="ce3">
            <text:p>16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1398" table:style-name="ce3">
            <text:p>33139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5664" table:style-name="ce3">
            <text:p>3566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2926" table:style-name="ce3">
            <text:p>129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879" table:style-name="ce3">
            <text:p>1187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36" table:style-name="ce3">
            <text:p>53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7850" table:style-name="ce3">
            <text:p>22785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865" table:style-name="ce3">
            <text:p>2786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3800" table:style-name="ce3">
            <text:p>1380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8524" table:style-name="ce3">
            <text:p>852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89997" table:style-name="ce3">
            <text:p>38999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4106" table:style-name="ce3">
            <text:p>6410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40486" table:style-name="ce3">
            <text:p>4048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57454" table:style-name="ce3">
            <text:p>5745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891" table:style-name="ce3">
            <text:p>189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37962" table:style-name="ce3">
            <text:p>33796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9876" table:style-name="ce3">
            <text:p>6987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3785" table:style-name="ce3">
            <text:p>3378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3358" table:style-name="ce3">
            <text:p>4335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652" table:style-name="ce3">
            <text:p>165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89448" table:style-name="ce3">
            <text:p>18944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403" table:style-name="ce3">
            <text:p>2540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8984" table:style-name="ce3">
            <text:p>898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8378" table:style-name="ce3">
            <text:p>1837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122" table:style-name="ce3">
            <text:p>112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21632" table:style-name="ce3">
            <text:p>22163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70" table:style-name="ce3">
            <text:p>557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348" table:style-name="ce3">
            <text:p>1534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1243" table:style-name="ce3">
            <text:p>2124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71207" table:style-name="ce3">
            <text:p>17120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968" table:style-name="ce3">
            <text:p>296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11216" table:style-name="ce3">
            <text:p>11216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10283" table:style-name="ce3">
            <text:p>11028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597" table:style-name="ce3">
            <text:p>259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9337" table:style-name="ce3">
            <text:p>933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667" table:style-name="ce3">
            <text:p>366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9762" table:style-name="ce3">
            <text:p>3976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44" table:style-name="ce3">
            <text:p>24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279" table:style-name="ce6">
            <text:p>227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633" table:style-name="ce6">
            <text:p>163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20868" table:style-name="ce6">
            <text:p>8208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6735" table:style-name="ce6">
            <text:p>5673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030" table:style-name="ce6">
            <text:p>1703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637" table:style-name="ce6">
            <text:p>2463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11" table:style-name="ce6">
            <text:p>51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2465" table:style-name="ce6">
            <text:p>50246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2494" table:style-name="ce6">
            <text:p>7249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4394" table:style-name="ce6">
            <text:p>1439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5574" table:style-name="ce6">
            <text:p>2557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085" table:style-name="ce6">
            <text:p>108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6290" table:style-name="ce6">
            <text:p>49629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849" table:style-name="ce6">
            <text:p>4984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0854" table:style-name="ce6">
            <text:p>2085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6359" table:style-name="ce6">
            <text:p>1635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34" table:style-name="ce6">
            <text:p>53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8501" table:style-name="ce6">
            <text:p>48850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7258" table:style-name="ce6">
            <text:p>4725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346" table:style-name="ce6">
            <text:p>934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656" table:style-name="ce6">
            <text:p>665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09933" table:style-name="ce6">
            <text:p>40993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2345" table:style-name="ce6">
            <text:p>4234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033" table:style-name="ce6">
            <text:p>1103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0272" table:style-name="ce6">
            <text:p>1027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46" table:style-name="ce6">
            <text:p>54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6067" table:style-name="ce6">
            <text:p>35606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546" table:style-name="ce6">
            <text:p>3854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770" table:style-name="ce6">
            <text:p>977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005" table:style-name="ce6">
            <text:p>900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1524" table:style-name="ce6">
            <text:p>35152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9962" table:style-name="ce6">
            <text:p>2996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353" table:style-name="ce6">
            <text:p>1135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709" table:style-name="ce6">
            <text:p>1070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01" table:style-name="ce6">
            <text:p>50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29525" table:style-name="ce6">
            <text:p>22952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286" table:style-name="ce6">
            <text:p>2428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529" table:style-name="ce6">
            <text:p>1052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7678" table:style-name="ce6">
            <text:p>767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8898" table:style-name="ce6">
            <text:p>3688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5164" table:style-name="ce6">
            <text:p>5516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4078" table:style-name="ce6">
            <text:p>3407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5939" table:style-name="ce6">
            <text:p>4593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34788" table:style-name="ce6">
            <text:p>33478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8749" table:style-name="ce6">
            <text:p>5874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6204" table:style-name="ce6">
            <text:p>2620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6337" table:style-name="ce6">
            <text:p>3633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12" table:style-name="ce6">
            <text:p>121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94869" table:style-name="ce6">
            <text:p>19486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1234" table:style-name="ce6">
            <text:p>2123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6646" table:style-name="ce6">
            <text:p>664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3700" table:style-name="ce6">
            <text:p>137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748" table:style-name="ce6">
            <text:p>74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06885" table:style-name="ce6">
            <text:p>20688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2040" table:style-name="ce6">
            <text:p>1204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5069" table:style-name="ce6">
            <text:p>1506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93520" table:style-name="ce6">
            <text:p>19352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3100" table:style-name="ce6">
            <text:p>31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975" table:style-name="ce6">
            <text:p>997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218" table:style-name="ce6">
            <text:p>421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33203" table:style-name="ce6">
            <text:p>13320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3001" table:style-name="ce6">
            <text:p>300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968" table:style-name="ce6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002" table:style-name="ce6">
            <text:p>300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8448" table:style-name="ce6">
            <text:p>4844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334" table:style-name="ce6">
            <text:p>33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2084" table:style-name="ce3">
            <text:p>208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403" table:style-name="ce3">
            <text:p>140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56217" table:style-name="ce3">
            <text:p>8562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63781" table:style-name="ce3">
            <text:p>6378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8240" table:style-name="ce3">
            <text:p>1824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8415" table:style-name="ce3">
            <text:p>2841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04" table:style-name="ce3">
            <text:p>60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9398" table:style-name="ce3">
            <text:p>49939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80744" table:style-name="ce3">
            <text:p>8074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5218" table:style-name="ce3">
            <text:p>152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866" table:style-name="ce3">
            <text:p>2686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222" table:style-name="ce3">
            <text:p>122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38589" table:style-name="ce3">
            <text:p>53858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202" table:style-name="ce3">
            <text:p>5520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2995" table:style-name="ce3">
            <text:p>2299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9875" table:style-name="ce3">
            <text:p>1987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27" table:style-name="ce3">
            <text:p>62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6621" table:style-name="ce3">
            <text:p>49662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9611" table:style-name="ce3">
            <text:p>4961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0285" table:style-name="ce3">
            <text:p>1028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7193" table:style-name="ce3">
            <text:p>719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01486" table:style-name="ce3">
            <text:p>40148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6541" table:style-name="ce3">
            <text:p>4654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633" table:style-name="ce3">
            <text:p>1163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1603" table:style-name="ce3">
            <text:p>1160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65" table:style-name="ce3">
            <text:p>56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64915" table:style-name="ce3">
            <text:p>36491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1087" table:style-name="ce3">
            <text:p>4108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832" table:style-name="ce3">
            <text:p>1083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612" table:style-name="ce3">
            <text:p>961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91" table:style-name="ce3">
            <text:p>19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40981" table:style-name="ce3">
            <text:p>34098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3184" table:style-name="ce3">
            <text:p>3318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2218" table:style-name="ce3">
            <text:p>122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1619" table:style-name="ce3">
            <text:p>1161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591" table:style-name="ce3">
            <text:p>59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20580" table:style-name="ce3">
            <text:p>22058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037" table:style-name="ce3">
            <text:p>2703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3591" table:style-name="ce3">
            <text:p>1359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198" table:style-name="ce3">
            <text:p>1019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30" table:style-name="ce3">
            <text:p>63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91182" table:style-name="ce3">
            <text:p>39118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0430" table:style-name="ce3">
            <text:p>6043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6773" table:style-name="ce3">
            <text:p>3677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52219" table:style-name="ce3">
            <text:p>5221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1020" table:style-name="ce3">
            <text:p>35102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7932" table:style-name="ce3">
            <text:p>6793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8022" table:style-name="ce3">
            <text:p>2802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1986" table:style-name="ce3">
            <text:p>4198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650" table:style-name="ce3">
            <text:p>165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16215" table:style-name="ce3">
            <text:p>21621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7156" table:style-name="ce3">
            <text:p>2715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9408" table:style-name="ce3">
            <text:p>940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8502" table:style-name="ce6">
            <text:p>1850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975" table:style-name="ce6">
            <text:p>97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98002" table:style-name="ce6">
            <text:p>19800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28" table:style-name="ce6">
            <text:p>492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2833" table:style-name="ce6">
            <text:p>1283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701" table:style-name="ce6">
            <text:p>1770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71568" table:style-name="ce6">
            <text:p>17156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801" table:style-name="ce6">
            <text:p>280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217" table:style-name="ce6">
            <text:p>102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085" table:style-name="ce6">
            <text:p>408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12963" table:style-name="ce6">
            <text:p>11296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541" table:style-name="ce6">
            <text:p>254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042" table:style-name="ce6">
            <text:p>904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204" table:style-name="ce6">
            <text:p>320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5562" table:style-name="ce6">
            <text:p>3556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23" table:style-name="ce6">
            <text:p>2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913" table:style-name="ce6">
            <text:p>191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2030" table:style-name="ce6">
            <text:p>203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52309" table:style-name="ce6">
            <text:p>85230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9172" table:style-name="ce6">
            <text:p>5917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820" table:style-name="ce6">
            <text:p>178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7248" table:style-name="ce6">
            <text:p>272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05" table:style-name="ce6">
            <text:p>50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6202" table:style-name="ce6">
            <text:p>49620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6037" table:style-name="ce6">
            <text:p>7603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498" table:style-name="ce6">
            <text:p>164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195" table:style-name="ce6">
            <text:p>2619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074" table:style-name="ce6">
            <text:p>107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12975" table:style-name="ce6">
            <text:p>51297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3023" table:style-name="ce6">
            <text:p>5302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3129" table:style-name="ce6">
            <text:p>2312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573" table:style-name="ce6">
            <text:p>1757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39" table:style-name="ce6">
            <text:p>53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9914" table:style-name="ce6">
            <text:p>48991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7910" table:style-name="ce6">
            <text:p>4791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276" table:style-name="ce6">
            <text:p>1127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639" table:style-name="ce6">
            <text:p>663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99888" table:style-name="ce6">
            <text:p>39988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612" table:style-name="ce6">
            <text:p>466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906" table:style-name="ce6">
            <text:p>109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1873" table:style-name="ce6">
            <text:p>1187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05" table:style-name="ce6">
            <text:p>50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2360" table:style-name="ce6">
            <text:p>35236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0661" table:style-name="ce6">
            <text:p>4066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196" table:style-name="ce6">
            <text:p>101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341" table:style-name="ce6">
            <text:p>93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39" table:style-name="ce6">
            <text:p>13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45416" table:style-name="ce6">
            <text:p>34541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2466" table:style-name="ce6">
            <text:p>324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953" table:style-name="ce6">
            <text:p>1195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849" table:style-name="ce6">
            <text:p>10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79" table:style-name="ce6">
            <text:p>57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15647" table:style-name="ce6">
            <text:p>2156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5291" table:style-name="ce6">
            <text:p>2529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2984" table:style-name="ce6">
            <text:p>129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891" table:style-name="ce6">
            <text:p>889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48" table:style-name="ce6">
            <text:p>3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6051" table:style-name="ce6">
            <text:p>37605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6466" table:style-name="ce6">
            <text:p>564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6555" table:style-name="ce6">
            <text:p>3655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52046" table:style-name="ce6">
            <text:p>5204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100" table:style-name="ce6">
            <text:p>21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40461" table:style-name="ce6">
            <text:p>34046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4852" table:style-name="ce6">
            <text:p>648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938" table:style-name="ce6">
            <text:p>2793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8315" table:style-name="ce6">
            <text:p>3831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484" table:style-name="ce6">
            <text:p>14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08599" table:style-name="ce6">
            <text:p>20859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6078" table:style-name="ce6">
            <text:p>2607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050" table:style-name="ce6">
            <text:p>90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5849" table:style-name="ce3">
            <text:p>15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803" table:style-name="ce3">
            <text:p>80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84702" table:style-name="ce3">
            <text:p>18470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93" table:style-name="ce3">
            <text:p>479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455" table:style-name="ce3">
            <text:p>1145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4377" table:style-name="ce3">
            <text:p>1437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62960" table:style-name="ce3">
            <text:p>16296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677" table:style-name="ce3">
            <text:p>267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9155" table:style-name="ce3">
            <text:p>915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684" table:style-name="ce3">
            <text:p>36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08132" table:style-name="ce3">
            <text:p>10813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412" table:style-name="ce3">
            <text:p>24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279" table:style-name="ce3">
            <text:p>827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128" table:style-name="ce3">
            <text:p>31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37664" table:style-name="ce3">
            <text:p>3766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47" table:style-name="ce3">
            <text:p>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796" table:style-name="ce3">
            <text:p>17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633" table:style-name="ce3">
            <text:p>163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909188" table:style-name="ce3">
            <text:p>90918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7772" table:style-name="ce3">
            <text:p>5777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460" table:style-name="ce3">
            <text:p>1646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500" table:style-name="ce3">
            <text:p>265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32" table:style-name="ce3">
            <text:p>43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46750" table:style-name="ce3">
            <text:p>54675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7228" table:style-name="ce3">
            <text:p>772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6588" table:style-name="ce3">
            <text:p>1658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5813" table:style-name="ce3">
            <text:p>258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095" table:style-name="ce3">
            <text:p>109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5910" table:style-name="ce3">
            <text:p>52591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1614" table:style-name="ce3">
            <text:p>516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0400" table:style-name="ce3">
            <text:p>204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214" table:style-name="ce3">
            <text:p>172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532" table:style-name="ce3">
            <text:p>53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48691" table:style-name="ce3">
            <text:p>44869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4746" table:style-name="ce3">
            <text:p>4474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9094" table:style-name="ce3">
            <text:p>909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653" table:style-name="ce3">
            <text:p>565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45906" table:style-name="ce3">
            <text:p>44590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8479" table:style-name="ce3">
            <text:p>4847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593" table:style-name="ce3">
            <text:p>1159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1852" table:style-name="ce3">
            <text:p>1185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81" table:style-name="ce3">
            <text:p>4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92340" table:style-name="ce3">
            <text:p>39234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2369" table:style-name="ce3">
            <text:p>4236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0525" table:style-name="ce3">
            <text:p>1052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9542" table:style-name="ce3">
            <text:p>954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57" table:style-name="ce3">
            <text:p>15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64140" table:style-name="ce3">
            <text:p>36414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1504" table:style-name="ce3">
            <text:p>3150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876" table:style-name="ce3">
            <text:p>1087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04" table:style-name="ce3">
            <text:p>60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42671" table:style-name="ce3">
            <text:p>2426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25331" table:style-name="ce3">
            <text:p>2533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2907" table:style-name="ce6">
            <text:p>129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7730" table:style-name="ce6">
            <text:p>773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23" table:style-name="ce6">
            <text:p>42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400329" table:style-name="ce6">
            <text:p>40032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6659" table:style-name="ce6">
            <text:p>5665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4652" table:style-name="ce6">
            <text:p>3465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50891" table:style-name="ce6">
            <text:p>5089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257" table:style-name="ce6">
            <text:p>225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7558" table:style-name="ce6">
            <text:p>37755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4189" table:style-name="ce6">
            <text:p>641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014" table:style-name="ce6">
            <text:p>270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2279" table:style-name="ce6">
            <text:p>3227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402" table:style-name="ce6">
            <text:p>140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73850" table:style-name="ce6">
            <text:p>27385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6198" table:style-name="ce6">
            <text:p>361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5746" table:style-name="ce6">
            <text:p>1574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29076" table:style-name="ce6">
            <text:p>2907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59" table:style-name="ce6">
            <text:p>125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5972" table:style-name="ce6">
            <text:p>21597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343" table:style-name="ce6">
            <text:p>53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2060" table:style-name="ce6">
            <text:p>1206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4442" table:style-name="ce6">
            <text:p>1444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98410" table:style-name="ce6">
            <text:p>19841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3215" table:style-name="ce6">
            <text:p>321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970" table:style-name="ce6">
            <text:p>997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889" table:style-name="ce6">
            <text:p>38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33434" table:style-name="ce6">
            <text:p>13343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247" table:style-name="ce6">
            <text:p>324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50220" table:style-name="ce6">
            <text:p>5022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144" table:style-name="ce6">
            <text:p>214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736" table:style-name="ce6">
            <text:p>173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38249" table:style-name="ce6">
            <text:p>93824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9721" table:style-name="ce6">
            <text:p>5972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8227" table:style-name="ce6">
            <text:p>1822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6886" table:style-name="ce6">
            <text:p>2688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95" table:style-name="ce6">
            <text:p>39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98861" table:style-name="ce6">
            <text:p>49886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1834" table:style-name="ce6">
            <text:p>7183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402" table:style-name="ce6">
            <text:p>1640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692" table:style-name="ce6">
            <text:p>2469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974" table:style-name="ce6">
            <text:p>97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8055" table:style-name="ce6">
            <text:p>50805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9702" table:style-name="ce6">
            <text:p>4970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9441" table:style-name="ce6">
            <text:p>1944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7035" table:style-name="ce6">
            <text:p>1703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59" table:style-name="ce6">
            <text:p>5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7806" table:style-name="ce6">
            <text:p>48780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183" table:style-name="ce6">
            <text:p>4618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9743" table:style-name="ce6">
            <text:p>974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465" table:style-name="ce6">
            <text:p>646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15465" table:style-name="ce6">
            <text:p>41546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337" table:style-name="ce6">
            <text:p>4633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873" table:style-name="ce6">
            <text:p>1087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1149" table:style-name="ce6">
            <text:p>1114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55" table:style-name="ce6">
            <text:p>45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0208" table:style-name="ce6">
            <text:p>3702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9296" table:style-name="ce6">
            <text:p>3929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9746" table:style-name="ce6">
            <text:p>974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896" table:style-name="ce6">
            <text:p>889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46" table:style-name="ce6">
            <text:p>14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92417" table:style-name="ce6">
            <text:p>29241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389" table:style-name="ce6">
            <text:p>2438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474" table:style-name="ce6">
            <text:p>847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6981" table:style-name="ce6">
            <text:p>698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72" table:style-name="ce6">
            <text:p>37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37254" table:style-name="ce6">
            <text:p>23725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7376" table:style-name="ce6">
            <text:p>2737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3275" table:style-name="ce3">
            <text:p>1327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10398" table:style-name="ce3">
            <text:p>1039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08" table:style-name="ce3">
            <text:p>6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72195" table:style-name="ce3">
            <text:p>37219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54775" table:style-name="ce3">
            <text:p>5477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33235" table:style-name="ce3">
            <text:p>3323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46917" table:style-name="ce3">
            <text:p>4691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939" table:style-name="ce3">
            <text:p>193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354250" table:style-name="ce3">
            <text:p>3542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60023" table:style-name="ce3">
            <text:p>6002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26105" table:style-name="ce3">
            <text:p>2610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33528" table:style-name="ce3">
            <text:p>3352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1266" table:style-name="ce3">
            <text:p>126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257582" table:style-name="ce3">
            <text:p>25758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2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33738" table:style-name="ce3">
            <text:p>3373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15820" table:style-name="ce3">
            <text:p>1582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5803" table:style-name="ce3">
            <text:p>2580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office:value-type="float" office:value="644" table:style-name="ce3">
            <text:p>64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202808" table:style-name="ce3">
            <text:p>2028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501" table:style-name="ce3">
            <text:p>450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640" table:style-name="ce3">
            <text:p>116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3776" table:style-name="ce3">
            <text:p>1377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66799" table:style-name="ce3">
            <text:p>16679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504" table:style-name="ce3">
            <text:p>250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933" table:style-name="ce3">
            <text:p>893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3687" table:style-name="ce3">
            <text:p>368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116231" table:style-name="ce3">
            <text:p>1162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2">
            <text:p>2</text:p>
          </table:table-cell>
          <table:table-cell office:value-type="float" office:value="300" table:style-name="ce2">
            <text:p>300</text:p>
          </table:table-cell>
          <table:table-cell office:value-type="float" office:value="2391" table:style-name="ce3">
            <text:p>239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8551" table:style-name="ce3">
            <text:p>855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914" table:style-name="ce3">
            <text:p>291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4151" table:style-name="ce3">
            <text:p>4415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76" table:style-name="ce3">
            <text:p>27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2">
            <text:p>3</text:p>
          </table:table-cell>
          <table:table-cell office:value-type="float" office:value="1300" table:style-name="ce2">
            <text:p>1300</text:p>
          </table:table-cell>
          <table:table-cell office:value-type="float" office:value="1966" table:style-name="ce3">
            <text:p>196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2">
            <text:p>4</text:p>
          </table:table-cell>
          <table:table-cell office:value-type="float" office:value="1600" table:style-name="ce2">
            <text:p>1600</text:p>
          </table:table-cell>
          <table:table-cell office:value-type="float" office:value="1624" table:style-name="ce3">
            <text:p>16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847900" table:style-name="ce3">
            <text:p>84790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5869" table:style-name="ce3">
            <text:p>5586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8562" table:style-name="ce3">
            <text:p>1856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6321" table:style-name="ce3">
            <text:p>2632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606" table:style-name="ce3">
            <text:p>606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7008" table:style-name="ce3">
            <text:p>49700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74454" table:style-name="ce3">
            <text:p>7445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7967" table:style-name="ce3">
            <text:p>1796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24597" table:style-name="ce3">
            <text:p>2459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133" table:style-name="ce3">
            <text:p>113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3200" table:style-name="ce3">
            <text:p>52320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0216" table:style-name="ce3">
            <text:p>50216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21119" table:style-name="ce3">
            <text:p>2111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17253" table:style-name="ce3">
            <text:p>1725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459" table:style-name="ce3">
            <text:p>45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97593" table:style-name="ce3">
            <text:p>49759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2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7253" table:style-name="ce3">
            <text:p>4725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1304" table:style-name="ce3">
            <text:p>1130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6729" table:style-name="ce3">
            <text:p>672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404112" table:style-name="ce3">
            <text:p>40411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5944" table:style-name="ce6">
            <text:p>4594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220" table:style-name="ce6">
            <text:p>1122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1424" table:style-name="ce6">
            <text:p>1142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04" table:style-name="ce6">
            <text:p>40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4544" table:style-name="ce6">
            <text:p>36454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9844" table:style-name="ce6">
            <text:p>3984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440" table:style-name="ce6">
            <text:p>1044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163" table:style-name="ce6">
            <text:p>916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8" table:style-name="ce6">
            <text:p>15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80187" table:style-name="ce6">
            <text:p>28018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468" table:style-name="ce6">
            <text:p>2446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404" table:style-name="ce6">
            <text:p>840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6725" table:style-name="ce6">
            <text:p>6725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13" table:style-name="ce6">
            <text:p>31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23260" table:style-name="ce6">
            <text:p>22326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5874" table:style-name="ce6">
            <text:p>2587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3033" table:style-name="ce6">
            <text:p>1303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9805" table:style-name="ce6">
            <text:p>9805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417" table:style-name="ce6">
            <text:p>41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83778" table:style-name="ce6">
            <text:p>38377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9372" table:style-name="ce6">
            <text:p>5937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6903" table:style-name="ce6">
            <text:p>3690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9688" table:style-name="ce6">
            <text:p>4968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674" table:style-name="ce6">
            <text:p>167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8502" table:style-name="ce6">
            <text:p>35850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4812" table:style-name="ce6">
            <text:p>6481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292" table:style-name="ce6">
            <text:p>2729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7390" table:style-name="ce6">
            <text:p>3739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697" table:style-name="ce6">
            <text:p>169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58974" table:style-name="ce6">
            <text:p>25897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4872" table:style-name="ce6">
            <text:p>3487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7355" table:style-name="ce6">
            <text:p>17355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25899" table:style-name="ce6">
            <text:p>2589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82097" table:style-name="ce6">
            <text:p>18209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371" table:style-name="ce6">
            <text:p>437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346" table:style-name="ce6">
            <text:p>11346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4811" table:style-name="ce6">
            <text:p>1481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60694" table:style-name="ce6">
            <text:p>16069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602" table:style-name="ce6">
            <text:p>260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545" table:style-name="ce6">
            <text:p>9545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799" table:style-name="ce6">
            <text:p>379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06459" table:style-name="ce6">
            <text:p>10645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424" table:style-name="ce6">
            <text:p>2424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736" table:style-name="ce6">
            <text:p>8736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079" table:style-name="ce6">
            <text:p>3079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4110" table:style-name="ce6">
            <text:p>34110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63" table:style-name="ce6">
            <text:p>163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768" table:style-name="ce6">
            <text:p>1768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497" table:style-name="ce6">
            <text:p>1497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63465" table:style-name="ce6">
            <text:p>86346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6919" table:style-name="ce6">
            <text:p>5691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8580" table:style-name="ce6">
            <text:p>1858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047" table:style-name="ce6">
            <text:p>2404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168" table:style-name="ce6">
            <text:p>116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0191" table:style-name="ce6">
            <text:p>50019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5297" table:style-name="ce6">
            <text:p>7529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819" table:style-name="ce6">
            <text:p>1781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554" table:style-name="ce6">
            <text:p>2455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262" table:style-name="ce6">
            <text:p>126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36793" table:style-name="ce6">
            <text:p>53679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0897" table:style-name="ce6">
            <text:p>5089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20011" table:style-name="ce6">
            <text:p>2001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6822" table:style-name="ce6">
            <text:p>1682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52" table:style-name="ce6">
            <text:p>35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09578" table:style-name="ce6">
            <text:p>50957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8170" table:style-name="ce6">
            <text:p>4817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980" table:style-name="ce6">
            <text:p>1098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440" table:style-name="ce6">
            <text:p>644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06095" table:style-name="ce6">
            <text:p>40609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321" table:style-name="ce6">
            <text:p>4632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169" table:style-name="ce6">
            <text:p>1116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1622" table:style-name="ce6">
            <text:p>1162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16" table:style-name="ce6">
            <text:p>41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6728" table:style-name="ce6">
            <text:p>36672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40008" table:style-name="ce6">
            <text:p>4000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492" table:style-name="ce6">
            <text:p>1149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618" table:style-name="ce6">
            <text:p>861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03" table:style-name="ce6">
            <text:p>10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80570" table:style-name="ce6">
            <text:p>28057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475" table:style-name="ce6">
            <text:p>2447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8098" table:style-name="ce6">
            <text:p>8098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6479" table:style-name="ce6">
            <text:p>647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02" table:style-name="ce6">
            <text:p>30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21305" table:style-name="ce6">
            <text:p>22130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5624" table:style-name="ce6">
            <text:p>2562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2672" table:style-name="ce6">
            <text:p>1267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801" table:style-name="ce6">
            <text:p>880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64" table:style-name="ce6">
            <text:p>36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90861" table:style-name="ce6">
            <text:p>39086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59511" table:style-name="ce6">
            <text:p>5951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6263" table:style-name="ce6">
            <text:p>3626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6701" table:style-name="ce6">
            <text:p>4670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55" table:style-name="ce6">
            <text:p>155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60537" table:style-name="ce6">
            <text:p>36053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5525" table:style-name="ce6">
            <text:p>6552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052" table:style-name="ce6">
            <text:p>2705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4816" table:style-name="ce6">
            <text:p>3481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715" table:style-name="ce6">
            <text:p>171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58915" table:style-name="ce6">
            <text:p>25891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6581" table:style-name="ce6">
            <text:p>3658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6767" table:style-name="ce6">
            <text:p>1676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24574" table:style-name="ce6">
            <text:p>2457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249" table:style-name="ce6">
            <text:p>24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76566" table:style-name="ce6">
            <text:p>17656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584" table:style-name="ce6">
            <text:p>458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029" table:style-name="ce6">
            <text:p>1102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2832" table:style-name="ce6">
            <text:p>1283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66019" table:style-name="ce6">
            <text:p>16601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770" table:style-name="ce6">
            <text:p>2770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017" table:style-name="ce6">
            <text:p>1001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4106" table:style-name="ce6">
            <text:p>410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09022" table:style-name="ce6">
            <text:p>10902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466" table:style-name="ce6">
            <text:p>246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903" table:style-name="ce6">
            <text:p>890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194" table:style-name="ce6">
            <text:p>319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2182" table:style-name="ce6">
            <text:p>3218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91" table:style-name="ce6">
            <text:p>19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857" table:style-name="ce6">
            <text:p>185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584" table:style-name="ce6">
            <text:p>158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807271" table:style-name="ce6">
            <text:p>80727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6110" table:style-name="ce6">
            <text:p>5611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8080" table:style-name="ce6">
            <text:p>1808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3565" table:style-name="ce6">
            <text:p>2356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98" table:style-name="ce6">
            <text:p>49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58744" table:style-name="ce6">
            <text:p>45874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3160" table:style-name="ce6">
            <text:p>7316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000" table:style-name="ce6">
            <text:p>170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4618" table:style-name="ce6">
            <text:p>2461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227" table:style-name="ce6">
            <text:p>122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7336" table:style-name="ce6">
            <text:p>48733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708" table:style-name="ce6">
            <text:p>467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637" table:style-name="ce6">
            <text:p>1763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4874" table:style-name="ce6">
            <text:p>148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95" table:style-name="ce6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87336" table:style-name="ce6">
            <text:p>48733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708" table:style-name="ce6">
            <text:p>467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637" table:style-name="ce6">
            <text:p>1763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4874" table:style-name="ce6">
            <text:p>148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295" table:style-name="ce6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80298" table:style-name="ce6">
            <text:p>38029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6069" table:style-name="ce6">
            <text:p>4606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496" table:style-name="ce6">
            <text:p>104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0814" table:style-name="ce6">
            <text:p>1081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19" table:style-name="ce6">
            <text:p>41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51872" table:style-name="ce6">
            <text:p>35187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872" table:style-name="ce6">
            <text:p>3887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277" table:style-name="ce6">
            <text:p>1027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157" table:style-name="ce6">
            <text:p>815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06" table:style-name="ce6">
            <text:p>10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56840" table:style-name="ce6">
            <text:p>25684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3635" table:style-name="ce6">
            <text:p>2363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7710" table:style-name="ce6">
            <text:p>771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6092" table:style-name="ce6">
            <text:p>609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46" table:style-name="ce6">
            <text:p>34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06980" table:style-name="ce6">
            <text:p>20698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6498" table:style-name="ce6">
            <text:p>2649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5270" table:style-name="ce6">
            <text:p>1527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1094" table:style-name="ce6">
            <text:p>1109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523" table:style-name="ce6">
            <text:p>52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73439" table:style-name="ce6">
            <text:p>37343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0349" table:style-name="ce6">
            <text:p>6034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5867" table:style-name="ce6">
            <text:p>3586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1622" table:style-name="ce6">
            <text:p>4162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370" table:style-name="ce6">
            <text:p>137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41912" table:style-name="ce6">
            <text:p>34191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5596" table:style-name="ce6">
            <text:p>655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7960" table:style-name="ce6">
            <text:p>2796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3821" table:style-name="ce6">
            <text:p>3382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67" table:style-name="ce6">
            <text:p>156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49859" table:style-name="ce6">
            <text:p>24985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5996" table:style-name="ce6">
            <text:p>359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7167" table:style-name="ce6">
            <text:p>1716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24208" table:style-name="ce6">
            <text:p>242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95" table:style-name="ce6">
            <text:p>39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65513" table:style-name="ce6">
            <text:p>16551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113" table:style-name="ce6">
            <text:p>411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011" table:style-name="ce6">
            <text:p>1101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3197" table:style-name="ce6">
            <text:p>1319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46784" table:style-name="ce6">
            <text:p>14678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509" table:style-name="ce6">
            <text:p>250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9347" table:style-name="ce6">
            <text:p>934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569" table:style-name="ce6">
            <text:p>356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99783" table:style-name="ce6">
            <text:p>9978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221" table:style-name="ce6">
            <text:p>222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423" table:style-name="ce6">
            <text:p>842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2699" table:style-name="ce6">
            <text:p>269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1911" table:style-name="ce6">
            <text:p>3191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199" table:style-name="ce6">
            <text:p>19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1722" table:style-name="ce6">
            <text:p>172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219" table:style-name="ce6">
            <text:p>121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32542" table:style-name="ce6">
            <text:p>93254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61751" table:style-name="ce6">
            <text:p>6175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7514" table:style-name="ce6">
            <text:p>1751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2182" table:style-name="ce6">
            <text:p>2218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ricas<text:s/>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539" table:style-name="ce6">
            <text:p>53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66162" table:style-name="ce6">
            <text:p>56616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73813" table:style-name="ce6">
            <text:p>7381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8462" table:style-name="ce6">
            <text:p>1846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3246" table:style-name="ce6">
            <text:p>2324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1041" table:style-name="ce6">
            <text:p>104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42894" table:style-name="ce6">
            <text:p>54289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7861" table:style-name="ce6">
            <text:p>4786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6961" table:style-name="ce6">
            <text:p>1696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4557" table:style-name="ce6">
            <text:p>1455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chez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63" table:style-name="ce6">
            <text:p>46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54983" table:style-name="ce6">
            <text:p>55498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52022" table:style-name="ce6">
            <text:p>5202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0210" table:style-name="ce6">
            <text:p>1021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6266" table:style-name="ce6">
            <text:p>626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 de Noviembre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60150" table:style-name="ce6">
            <text:p>46015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4984" table:style-name="ce6">
            <text:p>4498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1621" table:style-name="ce6">
            <text:p>1162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1179" table:style-name="ce6">
            <text:p>1117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1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333" table:style-name="ce6">
            <text:p>33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423528" table:style-name="ce6">
            <text:p>42352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9793" table:style-name="ce6">
            <text:p>3979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0334" table:style-name="ce6">
            <text:p>1033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8639" table:style-name="ce6">
            <text:p>863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al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2" table:style-name="ce6">
            <text:p>15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7715" table:style-name="ce6">
            <text:p>30771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4343" table:style-name="ce6">
            <text:p>2434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7629" table:style-name="ce6">
            <text:p>76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6206" table:style-name="ce6">
            <text:p>620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302" table:style-name="ce6">
            <text:p>30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45577" table:style-name="ce6">
            <text:p>24557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27565" table:style-name="ce6">
            <text:p>2756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1935" table:style-name="ce6">
            <text:p>1193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10363" table:style-name="ce6">
            <text:p>1036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697" table:style-name="ce6">
            <text:p>69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430892" table:style-name="ce6">
            <text:p>4308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1539" table:style-name="ce6">
            <text:p>6153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36391" table:style-name="ce6">
            <text:p>3639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40069" table:style-name="ce6">
            <text:p>4006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1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219" table:style-name="ce6">
            <text:p>121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418273" table:style-name="ce6">
            <text:p>41827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68740" table:style-name="ce6">
            <text:p>6874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28696" table:style-name="ce6">
            <text:p>2869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32994" table:style-name="ce6">
            <text:p>3299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1587" table:style-name="ce6">
            <text:p>158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01688" table:style-name="ce6">
            <text:p>30168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38474" table:style-name="ce6">
            <text:p>3847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6728" table:style-name="ce6">
            <text:p>1672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4" table:style-name="ce4">
            <text:p>4</text:p>
          </table:table-cell>
          <table:table-cell office:value-type="float" office:value="400" table:style-name="ce4">
            <text:p>400</text:p>
          </table:table-cell>
          <table:table-cell office:value-type="float" office:value="24688" table:style-name="ce6">
            <text:p>2468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mo 2B</text:p>
          </table:table-cell>
          <table:table-cell office:value-type="float" office:value="5" table:style-name="ce4">
            <text:p>5</text:p>
          </table:table-cell>
          <table:table-cell office:value-type="float" office:value="600" table:style-name="ce4">
            <text:p>600</text:p>
          </table:table-cell>
          <table:table-cell office:value-type="float" office:value="736" table:style-name="ce6">
            <text:p>73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22087" table:style-name="ce6">
            <text:p>22208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4737" table:style-name="ce6">
            <text:p>473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2009" table:style-name="ce6">
            <text:p>1200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ella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2966" table:style-name="ce6">
            <text:p>1296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90683" table:style-name="ce6">
            <text:p>19068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742" table:style-name="ce6">
            <text:p>274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0444" table:style-name="ce6">
            <text:p>1044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anjal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3692" table:style-name="ce6">
            <text:p>36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127378" table:style-name="ce6">
            <text:p>12737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403" table:style-name="ce6">
            <text:p>240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8904" table:style-name="ce6">
            <text:p>890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raguao</text:p>
          </table:table-cell>
          <table:table-cell office:value-type="float" office:value="4" table:style-name="ce4">
            <text:p>4</text:p>
          </table:table-cell>
          <table:table-cell office:value-type="float" office:value="500" table:style-name="ce4">
            <text:p>500</text:p>
          </table:table-cell>
          <table:table-cell office:value-type="float" office:value="2860" table:style-name="ce6">
            <text:p>286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36292" table:style-name="ce6">
            <text:p>362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4">
            <text:p>1000</text:p>
          </table:table-cell>
          <table:table-cell office:value-type="float" office:value="246" table:style-name="ce6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3" table:style-name="ce4">
            <text:p>3</text:p>
          </table:table-cell>
          <table:table-cell office:value-type="float" office:value="1300" table:style-name="ce4">
            <text:p>1300</text:p>
          </table:table-cell>
          <table:table-cell office:value-type="float" office:value="2085" table:style-name="ce6">
            <text:p>208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ey</text:p>
          </table:table-cell>
          <table:table-cell office:value-type="float" office:value="4" table:style-name="ce4">
            <text:p>4</text:p>
          </table:table-cell>
          <table:table-cell office:value-type="float" office:value="1600" table:style-name="ce4">
            <text:p>1600</text:p>
          </table:table-cell>
          <table:table-cell office:value-type="float" office:value="1316" table:style-name="ce6">
            <text:p>131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number-rows-repeated="1046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geline Isabel Quezada Santana</meta:initial-creator>
    <dc:creator>Isabel Martinez Martinez</dc:creator>
    <meta:creation-date>2022-07-20T16:58:30Z</meta:creation-date>
    <dc:date>2024-01-02T19:20:41Z</dc:date>
  </office:meta>
</office:document-meta>
</file>