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Moneda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Porcentaje" style:data-style-name="N13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2_32_4" style:data-style-name="N0">
      <style:table-cell-properties style:vertical-align="automatic" fo:background-color="transparent" style:cell-protect="protected"/>
    </style:style>
    <style:style style:name="ce8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8.123958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Normal_32_2_32_4" style:data-style-name="N0">
      <style:table-cell-properties style:vertical-align="automatic" fo:background-color="transparent" style:cell-protect="protected"/>
      <style:map style:condition="of:is-true-formula(ISFORMULA([.A26]))" style:apply-style-name="cf1" style:base-cell-address="Hoja1.A2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Taller(es) Dentro del Contrato</text:p>
          </table:table-cell>
          <table:table-cell office:value-type="string" table:style-name="ce2">
            <text:p>Estatus Taller</text:p>
          </table:table-cell>
          <table:table-cell office:value-type="string" table:style-name="ce2">
            <text:p>% Ejec. Fisico</text:p>
          </table:table-cell>
          <table:table-cell office:value-type="string" table:style-name="ce2">
            <text:p>Monto Inversión</text:p>
          </table:table-cell>
          <table:table-cell office:value-type="string" table:style-name="ce2">
            <text:p>FECHA DE INAUGURACION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Construccion De Puente Peatonal Y Motorizado Cruce De Soto, La Vega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39891334.619999997" table:style-name="ce2">
            <text:p>39891334.62</text:p>
          </table:table-cell>
          <table:table-cell office:value-type="date" office:date-value="2022-01-29T00:00:00" table:style-name="ce5">
            <text:p>29/1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text:s/></text:p>
          </table:table-cell>
          <table:table-cell office:value-type="string" table:style-name="ce2">
            <text:p>Asfaltado De La Avenida Francia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68260566" table:style-name="ce2">
            <text:p>68260566</text:p>
          </table:table-cell>
          <table:table-cell office:value-type="date" office:date-value="2022-06-03T00:00:00" table:style-name="ce8">
            <text:p>3-ju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Construccion del Centro De Acopio Para El Sistema 9-1-1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42147945.340000004" table:style-name="ce2">
            <text:p>42147945.34</text:p>
          </table:table-cell>
          <table:table-cell office:value-type="date" office:date-value="2022-06-25T00:00:00" table:style-name="ce5">
            <text:p>25/6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Puente Tabara Arriba Contrato. 395-2020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57457925.520000003" table:style-name="ce4">
            <text:p>57457925.52</text:p>
          </table:table-cell>
          <table:table-cell office:value-type="date" office:date-value="2022-06-18T00:00:00" table:style-name="ce5">
            <text:p>18/6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Construccion De Camino Vecinal Aguas Sabrosas-Palmarito<text:s/>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66284211.159999996" table:style-name="ce4">
            <text:p>66284211.16</text:p>
          </table:table-cell>
          <table:table-cell office:value-type="date" office:date-value="2022-06-27T00:00:00" table:style-name="ce5">
            <text:p>27/6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Reconstruccion De Calles Del Barrio Camilo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88713278.069999993" table:style-name="ce4">
            <text:p>88713278.07</text:p>
          </table:table-cell>
          <table:table-cell office:value-type="date" office:date-value="2022-06-27T00:00:00" table:style-name="ce5">
            <text:p>27/6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Señalizacion Horizontal Calles De Las Terrenas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1513000" table:style-name="ce4">
            <text:p>1513000</text:p>
          </table:table-cell>
          <table:table-cell office:value-type="date" office:date-value="2022-06-27T00:00:00" table:style-name="ce5">
            <text:p>27/6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Terraceria De Las Calles De Limon<text:s/>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3">
            <text:p>100%</text:p>
          </table:table-cell>
          <table:table-cell office:value-type="float" office:value="248606303.66999999" table:style-name="ce4">
            <text:p>248606303.7</text:p>
          </table:table-cell>
          <table:table-cell office:value-type="date" office:date-value="2022-06-27T00:00:00" table:style-name="ce5">
            <text:p>27/6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Reconstrucción Y Asfaltado De Las Calles De Vista Linda Y Monseñor Moya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3">
            <text:p>100%</text:p>
          </table:table-cell>
          <table:table-cell office:value-type="float" office:value="48683804.469999999" table:style-name="ce4">
            <text:p>48683804.47</text:p>
          </table:table-cell>
          <table:table-cell office:value-type="date" office:date-value="2022-07-10T00:00:00" table:style-name="ce5">
            <text:p>10/7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string" table:style-name="ce2">
            <text:p>Reconstruccion Camino San Rafael - Copeyito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303088780.70999998" table:style-name="ce4">
            <text:p>303088780.7</text:p>
          </table:table-cell>
          <table:table-cell office:value-type="date" office:date-value="2022-07-24T00:00:00" table:style-name="ce5">
            <text:p>24/7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horuco</text:p>
          </table:table-cell>
          <table:table-cell office:value-type="string" table:style-name="ce2">
            <text:p>Colocacion De Hac Para Entrada Principal De Las Calles Sector Los Mancebo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3">
            <text:p>95%</text:p>
          </table:table-cell>
          <table:table-cell office:value-type="float" office:value="7368621.3600000003" table:style-name="ce4">
            <text:p>7368621.36</text:p>
          </table:table-cell>
          <table:table-cell office:value-type="date" office:date-value="2022-08-10T00:00:00" table:style-name="ce5">
            <text:p>10/8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horuco</text:p>
          </table:table-cell>
          <table:table-cell office:value-type="string" table:style-name="ce2">
            <text:p>Colocacion De Hac Para Entrada Principal Del Sector Los Clavellines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3">
            <text:p>95%</text:p>
          </table:table-cell>
          <table:table-cell office:value-type="float" office:value="3732848.29" table:style-name="ce4">
            <text:p>3732848.29</text:p>
          </table:table-cell>
          <table:table-cell office:value-type="date" office:date-value="2022-08-10T00:00:00" table:style-name="ce5">
            <text:p>10/8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Reconstrucción Parque Julio Nuñez En Los Jardines Del Norte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10970753.58" table:style-name="ce4">
            <text:p>10970753.58</text:p>
          </table:table-cell>
          <table:table-cell office:value-type="date" office:date-value="2022-08-14T00:00:00" table:style-name="ce5">
            <text:p>14/8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 Oeste</text:p>
          </table:table-cell>
          <table:table-cell office:value-type="string" table:style-name="ce2">
            <text:p>Reconstruccion Avenida Los Beisbolistas - Batey Bienvenido - Quita Sueño</text:p>
          </table:table-cell>
          <table:table-cell office:value-type="string" table:style-name="ce2">
            <text:p>Inaugurada</text:p>
          </table:table-cell>
          <table:table-cell office:value-type="percentage" office:value="0.95" table:style-name="ce3">
            <text:p>95%</text:p>
          </table:table-cell>
          <table:table-cell office:value-type="float" office:value="34592851.420000002" table:style-name="ce4">
            <text:p>34592851.42</text:p>
          </table:table-cell>
          <table:table-cell office:value-type="date" office:date-value="2022-08-15T00:00:00" table:style-name="ce5">
            <text:p>15/8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string" table:style-name="ce2">
            <text:p>Reconstruccion Carretera Piedra Blanca Maimon (Loma Mala) Calles En Maimon Y Piedra Bla Nca. 2 Puentes<text:s/>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169723200.22299999" table:style-name="ce4">
            <text:p>169723200.2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string" table:style-name="ce2">
            <text:p>Solucion Puntos Criticos En La Carretera Maimon - Piedra Blanca - Cotui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68557070.159999996" table:style-name="ce4">
            <text:p>68557070.16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ltamira - Rio Grande (El Jamo-Los Chijos), Puerto Plata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32763373.210000001" table:style-name="ce4">
            <text:p>32763373.21</text:p>
          </table:table-cell>
          <table:table-cell office:value-type="date" office:date-value="2022-09-08T00:00:00" table:style-name="ce5">
            <text:p>8/9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Construccion De Puentes Las Canas, Imbert, Puerto Plata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57402110.590000004" table:style-name="ce4">
            <text:p>57402110.59</text:p>
          </table:table-cell>
          <table:table-cell office:value-type="date" office:date-value="2022-09-08T00:00:00" table:style-name="ce5">
            <text:p>8/9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Reconstrucción Calles De Los Barrio La Altagracia, Cristo Rey Y Santa Ana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3">
            <text:p>95%</text:p>
          </table:table-cell>
          <table:table-cell office:value-type="float" office:value="43461713.149999999" table:style-name="ce4">
            <text:p>43461713.15</text:p>
          </table:table-cell>
          <table:table-cell office:value-type="date" office:date-value="2022-09-14T00:00:00" table:style-name="ce5">
            <text:p>14/9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Construcción Calles De Barrio Whashinton, Matanza</text:p>
          </table:table-cell>
          <table:table-cell office:value-type="string" table:style-name="ce2">
            <text:p>Terminada</text:p>
          </table:table-cell>
          <table:table-cell office:value-type="percentage" office:value="0.95" table:style-name="ce3">
            <text:p>95%</text:p>
          </table:table-cell>
          <table:table-cell office:value-type="float" office:value="48000000" table:style-name="ce4">
            <text:p>48000000</text:p>
          </table:table-cell>
          <table:table-cell office:value-type="date" office:date-value="2022-10-01T00:00:00" table:style-name="ce5">
            <text:p>1/10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Construccion Muros De Gaviones En Puntos Criticos En Castillo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3">
            <text:p>100%</text:p>
          </table:table-cell>
          <table:table-cell office:value-type="float" office:value="16848152.359999999" table:style-name="ce4">
            <text:p>16848152.36</text:p>
          </table:table-cell>
          <table:table-cell office:value-type="date" office:date-value="2022-10-04T00:00:00" table:style-name="ce5">
            <text:p>4/10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Construccion Muros De Gaviones En Puntos Criticos Juana Diaz Carretera Castillo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3">
            <text:p>100%</text:p>
          </table:table-cell>
          <table:table-cell office:value-type="float" office:value="7234525.0499999998" table:style-name="ce4">
            <text:p>7234525.05</text:p>
          </table:table-cell>
          <table:table-cell office:value-type="date" office:date-value="2022-10-04T00:00:00" table:style-name="ce5">
            <text:p>4/10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Suministro De Hac Para Asfaltado En El Hospital De Peralta, Provincia Azua.<text:s/></text:p>
          </table:table-cell>
          <table:table-cell office:value-type="string" table:style-name="ce2">
            <text:p>Terminada</text:p>
          </table:table-cell>
          <table:table-cell office:value-type="percentage" office:value="1" table:style-name="ce3">
            <text:p>100%</text:p>
          </table:table-cell>
          <table:table-cell office:value-type="float" office:value="47657387.57" table:style-name="ce4">
            <text:p>47657387.57</text:p>
          </table:table-cell>
          <table:table-cell office:value-type="date" office:date-value="2022-10-07T00:00:00" table:style-name="ce5">
            <text:p>7/10/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Construccion Del Puente Metalico Sobre El Rio El Limon<text:s/></text:p>
          </table:table-cell>
          <table:table-cell office:value-type="string" table:style-name="ce2">
            <text:p>Inaugurada</text:p>
          </table:table-cell>
          <table:table-cell office:value-type="percentage" office:value="1" table:style-name="ce3">
            <text:p>100%</text:p>
          </table:table-cell>
          <table:table-cell office:value-type="float" office:value="76045095.959999993" table:style-name="ce4">
            <text:p>76045095.96</text:p>
          </table:table-cell>
          <table:table-cell office:value-type="date" office:date-value="2022-10-12T00:00:00" table:style-name="ce5">
            <text:p>12/10/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onseñor Nouel</text:p>
          </table:table-cell>
          <table:table-cell office:value-type="string" table:style-name="ce2">
            <text:p>Suministro De H.A.C Para Avenida Profesor Juan Bosch, (Av. Entrada Al Municipio De La Romana)</text:p>
          </table:table-cell>
          <table:table-cell office:value-type="string" table:style-name="ce1">
            <text:p>Terminada</text:p>
          </table:table-cell>
          <table:table-cell office:value-type="percentage" office:value="1" table:style-name="ce6">
            <text:p>100%</text:p>
          </table:table-cell>
          <table:table-cell office:value-type="float" office:value="5000000" table:style-name="ce2">
            <text:p>5000000</text:p>
          </table:table-cell>
          <table:table-cell office:value-type="date" office:date-value="2022-11-01T00:00:00" table:style-name="ce5">
            <text:p>1/11/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onte Cristi</text:p>
          </table:table-cell>
          <table:table-cell office:value-type="string" table:style-name="ce2">
            <text:p>Reasfaltado Acceso Y Pista Aeropuerto Osvaldo Virgil</text:p>
          </table:table-cell>
          <table:table-cell office:value-type="string" table:style-name="ce1">
            <text:p>Terminada</text:p>
          </table:table-cell>
          <table:table-cell office:value-type="percentage" office:value="1" table:style-name="ce6">
            <text:p>100%</text:p>
          </table:table-cell>
          <table:table-cell office:value-type="float" office:value="39865255" table:style-name="ce2">
            <text:p>39865255</text:p>
          </table:table-cell>
          <table:table-cell office:value-type="date" office:date-value="2022-12-03T00:00:00" table:style-name="ce5">
            <text:p>3/12/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onte Cristi</text:p>
          </table:table-cell>
          <table:table-cell office:value-type="string" table:style-name="ce2">
            <text:p>Reasfaltado De Las Calles Del Centro De Monte Cristi<text:s/></text:p>
          </table:table-cell>
          <table:table-cell office:value-type="string" table:style-name="ce1">
            <text:p>Terminada</text:p>
          </table:table-cell>
          <table:table-cell office:value-type="percentage" office:value="0.95" table:style-name="ce6">
            <text:p>95%</text:p>
          </table:table-cell>
          <table:table-cell office:value-type="float" office:value="58561502.170000002" table:style-name="ce2">
            <text:p>58561502.17</text:p>
          </table:table-cell>
          <table:table-cell office:value-type="date" office:date-value="2022-12-03T00:00:00" table:style-name="ce5">
            <text:p>3/12/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antiago Rodriguez</text:p>
          </table:table-cell>
          <table:table-cell office:value-type="string" table:style-name="ce2">
            <text:p><text:s/>Reconstrucción Carretera Santiago Rodriguez Martin Garcia Guayubin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1614904138.6600001" table:style-name="ce2">
            <text:p>1614904139</text:p>
          </table:table-cell>
          <table:table-cell office:value-type="date" office:date-value="2022-12-04T00:00:00" table:style-name="ce5">
            <text:p>4/12/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antiago</text:p>
          </table:table-cell>
          <table:table-cell office:value-type="string" table:style-name="ce2">
            <text:p>Rehabilitacion De La Carretera Joaquin Balaguer, Santiago-Navarrete<text:s/>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496666058.39999998" table:style-name="ce2">
            <text:p>496666058.4</text:p>
          </table:table-cell>
          <table:table-cell office:value-type="date" office:date-value="2023-01-08T00:00:00" table:style-name="ce5">
            <text:p>8/1/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uerto Plata</text:p>
          </table:table-cell>
          <table:table-cell office:value-type="string" table:style-name="ce2">
            <text:p>Construccion De Puentes En Villa Isabela, Puerto Plata / Unijica - Bajabonico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230580102.90000001" table:style-name="ce2">
            <text:p>230580102.9</text:p>
          </table:table-cell>
          <table:table-cell office:value-type="date" office:date-value="2023-01-09T00:00:00" table:style-name="ce5">
            <text:p>9/1/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uerto Plata</text:p>
          </table:table-cell>
          <table:table-cell office:value-type="string" table:style-name="ce2">
            <text:p>Reconstruccion Carretera Villa Isabella - Isabella Historica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210000000" table:style-name="ce2">
            <text:p>210000000</text:p>
          </table:table-cell>
          <table:table-cell office:value-type="date" office:date-value="2023-01-09T00:00:00" table:style-name="ce5">
            <text:p>9/1/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an Juan</text:p>
          </table:table-cell>
          <table:table-cell office:value-type="string" table:style-name="ce2">
            <text:p>Rehabilitación Urbana En San Juan De La Maguana, Residencial Vistas Del Rio En Su Fase II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154630811.21000001" table:style-name="ce2">
            <text:p>154630811.2</text:p>
          </table:table-cell>
          <table:table-cell office:value-type="date" office:date-value="2023-01-14T00:00:00" table:style-name="ce5">
            <text:p>14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1">
            <text:p>Reconstruccion Camino Vecinal Mamey - Las Yayas</text:p>
          </table:table-cell>
          <table:table-cell office:value-type="string" table:style-name="ce1">
            <text:p>Inaugurada</text:p>
          </table:table-cell>
          <table:table-cell office:value-type="percentage" office:value="0.98" table:style-name="ce6">
            <text:p>98%</text:p>
          </table:table-cell>
          <table:table-cell office:value-type="float" office:value="374444006.68000001" table:style-name="ce2">
            <text:p>374444006.7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1">
            <text:p>Reconstruccion Y Asfaltado De Las Calles Barrio Ana Muya, San Pedro, San Rafael Del Yuma <text:s/>ETAPA I</text:p>
          </table:table-cell>
          <table:table-cell office:value-type="string" table:style-name="ce1">
            <text:p>Inaugurada</text:p>
          </table:table-cell>
          <table:table-cell office:value-type="percentage" office:value="0.95" table:style-name="ce6">
            <text:p>95%</text:p>
          </table:table-cell>
          <table:table-cell office:value-type="float" office:value="56285952" table:style-name="ce2">
            <text:p>56285952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1">
            <text:p>Reconstruccion De La Calle Entrada De La Romana, Av.Profesor Juan Bosch</text:p>
          </table:table-cell>
          <table:table-cell office:value-type="string" table:style-name="ce1">
            <text:p>Inaugurada</text:p>
          </table:table-cell>
          <table:table-cell office:value-type="percentage" office:value="0.8" table:style-name="ce6">
            <text:p>80%</text:p>
          </table:table-cell>
          <table:table-cell office:value-type="float" office:value="41000000" table:style-name="ce2">
            <text:p>41000000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1">
            <text:p>Suministro De H.A.C Para Avenida Profesor Juan Bosch, (Av. Entrada Al Municipio De La Romana)</text:p>
          </table:table-cell>
          <table:table-cell office:value-type="string" table:style-name="ce1">
            <text:p>Inaugurada</text:p>
          </table:table-cell>
          <table:table-cell office:value-type="percentage" office:value="0.95" table:style-name="ce6">
            <text:p>95%</text:p>
          </table:table-cell>
          <table:table-cell office:value-type="float" office:value="125774153.09999999" table:style-name="ce2">
            <text:p>125774153.1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1">
            <text:p>Reconstruccion De La Principales Calles De Villa Hermosa, Villa San Carlos, La Romana</text:p>
          </table:table-cell>
          <table:table-cell office:value-type="string" table:style-name="ce1">
            <text:p>Terminada</text:p>
          </table:table-cell>
          <table:table-cell office:value-type="percentage" office:value="0.8" table:style-name="ce6">
            <text:p>80%</text:p>
          </table:table-cell>
          <table:table-cell office:value-type="float" office:value="40000000" table:style-name="ce2">
            <text:p>40000000</text:p>
          </table:table-cell>
          <table:table-cell office:value-type="date" office:date-value="2023-01-21T00:00:00" table:style-name="ce5">
            <text:p>21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1">
            <text:p>Reconstruccion Camino Vecinal Rincon Hondo-El Firme-Loma Vieja</text:p>
          </table:table-cell>
          <table:table-cell office:value-type="string" table:style-name="ce1">
            <text:p>Inaugurada</text:p>
          </table:table-cell>
          <table:table-cell office:value-type="percentage" office:value="0.95" table:style-name="ce6">
            <text:p>95%</text:p>
          </table:table-cell>
          <table:table-cell office:value-type="float" office:value="94799324.930000007" table:style-name="ce2">
            <text:p>94799324.93</text:p>
          </table:table-cell>
          <table:table-cell office:value-type="date" office:date-value="2023-01-26T00:00:00" table:style-name="ce5">
            <text:p>26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1">
            <text:p>Rehabilitacion De La Carretera Cruce Los Llanos-Rincon Hondo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240115000" table:style-name="ce2">
            <text:p>240115000</text:p>
          </table:table-cell>
          <table:table-cell office:value-type="date" office:date-value="2023-01-26T00:00:00" table:style-name="ce5">
            <text:p>26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 Norte</text:p>
          </table:table-cell>
          <table:table-cell office:value-type="string" table:style-name="ce1">
            <text:p>Construccion Distribuidor La Victoria - Circunvalacion Santo Domingo Tramo III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125355217.34999999" table:style-name="ce2">
            <text:p>125355217.4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 Norte</text:p>
          </table:table-cell>
          <table:table-cell office:value-type="string" table:style-name="ce1">
            <text:p>Programa De Asfaltado De Calles Y , Reconstruccion De Calles De Los Arqueanos<text:s/></text:p>
          </table:table-cell>
          <table:table-cell office:value-type="string" table:style-name="ce1">
            <text:p>Terminada</text:p>
          </table:table-cell>
          <table:table-cell office:value-type="percentage" office:value="0.95" table:style-name="ce6">
            <text:p>95%</text:p>
          </table:table-cell>
          <table:table-cell office:value-type="float" office:value="48300000" table:style-name="ce2">
            <text:p>48300000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 Norte</text:p>
          </table:table-cell>
          <table:table-cell office:value-type="string" table:style-name="ce1">
            <text:p>Programa De Asfaltado De Calles Y , Reconstruccion De Calles Los Morao</text:p>
          </table:table-cell>
          <table:table-cell office:value-type="string" table:style-name="ce1">
            <text:p>Terminada</text:p>
          </table:table-cell>
          <table:table-cell office:value-type="percentage" office:value="0.95" table:style-name="ce6">
            <text:p>95%</text:p>
          </table:table-cell>
          <table:table-cell office:value-type="float" office:value="35000000" table:style-name="ce2">
            <text:p>35000000</text:p>
          </table:table-cell>
          <table:table-cell office:value-type="date" office:date-value="2023-01-15T00:00:00" table:style-name="ce5">
            <text:p>15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string" table:style-name="ce1">
            <text:p>Reconstruccion Carretera Cotui - La Mata - Pimentel</text:p>
          </table:table-cell>
          <table:table-cell office:value-type="string" table:style-name="ce1">
            <text:p>Inaugurada</text:p>
          </table:table-cell>
          <table:table-cell office:value-type="percentage" office:value="0.98" table:style-name="ce6">
            <text:p>98%</text:p>
          </table:table-cell>
          <table:table-cell office:value-type="float" office:value="150412561.25" table:style-name="ce2">
            <text:p>150412561.3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string" table:style-name="ce1">
            <text:p>Reconstruccion Carretera La Mata - Angelina</text:p>
          </table:table-cell>
          <table:table-cell office:value-type="string" table:style-name="ce1">
            <text:p>Inaugurada</text:p>
          </table:table-cell>
          <table:table-cell office:value-type="percentage" office:value="0.95" table:style-name="ce6">
            <text:p>95%</text:p>
          </table:table-cell>
          <table:table-cell office:value-type="float" office:value="93500000" table:style-name="ce2">
            <text:p>93500000</text:p>
          </table:table-cell>
          <table:table-cell office:value-type="date" office:date-value="2023-01-22T00:00:00" table:style-name="ce5">
            <text:p>22/1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1">
            <text:p>Construccion Carretera Juan Vera-Higo De Agua Palo Alto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251448965.37" table:style-name="ce2">
            <text:p>251448965.4</text:p>
          </table:table-cell>
          <table:table-cell office:value-type="date" office:date-value="2023-02-03T00:00:00" table:style-name="ce5">
            <text:p>3/2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1">
            <text:p>Construccion De La Avenida Ecologica Etapa II</text:p>
          </table:table-cell>
          <table:table-cell office:value-type="string" table:style-name="ce1">
            <text:p>Terminada</text:p>
          </table:table-cell>
          <table:table-cell office:value-type="percentage" office:value="0.9" table:style-name="ce6">
            <text:p>90%</text:p>
          </table:table-cell>
          <table:table-cell office:value-type="float" office:value="6322846516.2600002" table:style-name="ce2">
            <text:p>6322846516</text:p>
          </table:table-cell>
          <table:table-cell office:value-type="date" office:date-value="2023-02-07T00:00:00" table:style-name="ce5">
            <text:p>7/2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Construccion De Circunvalacion <text:s/>Sur Azua Tramo I</text:p>
          </table:table-cell>
          <table:table-cell office:value-type="string" table:style-name="ce1">
            <text:p>Inaugurada</text:p>
          </table:table-cell>
          <table:table-cell office:value-type="percentage" office:value="0.92" table:style-name="ce6">
            <text:p>92%</text:p>
          </table:table-cell>
          <table:table-cell office:value-type="float" office:value="3656160709.98" table:style-name="ce2">
            <text:p>3656160710</text:p>
          </table:table-cell>
          <table:table-cell office:value-type="date" office:date-value="2023-02-15T00:00:00" table:style-name="ce5">
            <text:p>15/2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Construccion De La Circunvalacion Sur Azua Tramo II</text:p>
          </table:table-cell>
          <table:table-cell office:value-type="string" table:style-name="ce1">
            <text:p>Inaugurada</text:p>
          </table:table-cell>
          <table:table-cell office:value-type="percentage" office:value="0.96" table:style-name="ce6">
            <text:p>96%</text:p>
          </table:table-cell>
          <table:table-cell office:value-type="float" office:value="1957528784.2" table:style-name="ce2">
            <text:p>1957528784</text:p>
          </table:table-cell>
          <table:table-cell office:value-type="date" office:date-value="2023-02-15T00:00:00" table:style-name="ce5">
            <text:p>15/2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horuco</text:p>
          </table:table-cell>
          <table:table-cell office:value-type="string" table:style-name="ce1">
            <text:p>Reconstruccion De Las Calles Internas De Monte Grande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178150624.84" table:style-name="ce2">
            <text:p>178150624.8</text:p>
          </table:table-cell>
          <table:table-cell office:value-type="date" office:date-value="2023-02-19T00:00:00" table:style-name="ce5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1">
            <text:p>Reconstruccion Carretera Cabral -Peñon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77113661.519999996" table:style-name="ce2">
            <text:p>77113661.52</text:p>
          </table:table-cell>
          <table:table-cell office:value-type="date" office:date-value="2023-02-19T00:00:00" table:style-name="ce5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1">
            <text:p>Rehabilitacion De Las Calles Principal La Romana</text:p>
          </table:table-cell>
          <table:table-cell office:value-type="string" table:style-name="ce1">
            <text:p>Terminada</text:p>
          </table:table-cell>
          <table:table-cell office:value-type="percentage" office:value="0.8" table:style-name="ce6">
            <text:p>80%</text:p>
          </table:table-cell>
          <table:table-cell office:value-type="float" office:value="100000000" table:style-name="ce2">
            <text:p>100000000</text:p>
          </table:table-cell>
          <table:table-cell office:value-type="date" office:date-value="2023-02-21T00:00:00" table:style-name="ce5">
            <text:p>21/2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aillat</text:p>
          </table:table-cell>
          <table:table-cell office:value-type="string" table:style-name="ce1">
            <text:p>Rehabilitacion De La Carretera Moca - Salcedo</text:p>
          </table:table-cell>
          <table:table-cell office:value-type="string" table:style-name="ce1">
            <text:p>Inaugurada</text:p>
          </table:table-cell>
          <table:table-cell office:value-type="percentage" office:value="0.98" table:style-name="ce6">
            <text:p>98%</text:p>
          </table:table-cell>
          <table:table-cell office:value-type="float" office:value="122781071.12" table:style-name="ce2">
            <text:p>122781071.1</text:p>
          </table:table-cell>
          <table:table-cell office:value-type="date" office:date-value="2023-02-25T00:00:00" table:style-name="ce5">
            <text:p>25/2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1">
            <text:p>Reconstruccion Del Camino Vecinal La Tinajita<text:s/></text:p>
          </table:table-cell>
          <table:table-cell office:value-type="string" table:style-name="ce1">
            <text:p>Terminada</text:p>
          </table:table-cell>
          <table:table-cell office:value-type="percentage" office:value="0.9" table:style-name="ce6">
            <text:p>90%</text:p>
          </table:table-cell>
          <table:table-cell office:value-type="float" office:value="103219445.91" table:style-name="ce2">
            <text:p>103219445.9</text:p>
          </table:table-cell>
          <table:table-cell office:value-type="date" office:date-value="2023-02-25T00:00:00" table:style-name="ce5">
            <text:p>25/2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1">
            <text:p>Construccion De La Carretera La Cumbre - Hermanas Mirabal-Tamboril - El Guazumal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858778655.87" table:style-name="ce2">
            <text:p>858778655.9</text:p>
          </table:table-cell>
          <table:table-cell office:value-type="date" office:date-value="2023-02-25T00:00:00" table:style-name="ce5">
            <text:p>25/2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1">
            <text:p>Construcción Muelle Sabana De La Mar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49000000" table:style-name="ce2">
            <text:p>4900000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1">
            <text:p>Camino Vecinal Yasiquita-Los Cuncunes<text:s/></text:p>
          </table:table-cell>
          <table:table-cell office:value-type="string" table:style-name="ce1">
            <text:p>Inaugurada</text:p>
          </table:table-cell>
          <table:table-cell office:value-type="percentage" office:value="0.99" table:style-name="ce6">
            <text:p>99%</text:p>
          </table:table-cell>
          <table:table-cell office:value-type="float" office:value="77771563.739999995" table:style-name="ce2">
            <text:p>77771563.74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1">
            <text:p>Reasfaltado De Las Calles De Cofresi<text:s/>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16308000" table:style-name="ce2">
            <text:p>1630800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1">
            <text:p>Bacheo En Calle El Sector Los Rieles, San Marcos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3256000" table:style-name="ce2">
            <text:p>325600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1">
            <text:p>Asfaltado de las calles principales del Sector Cafemba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43111200" table:style-name="ce2">
            <text:p>4311120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1">
            <text:p>Reconstruccion De Las Calles De Sosua</text:p>
          </table:table-cell>
          <table:table-cell office:value-type="string" table:style-name="ce1">
            <text:p>Inaugurada</text:p>
          </table:table-cell>
          <table:table-cell office:value-type="percentage" office:value="0.95" table:style-name="ce6">
            <text:p>95%</text:p>
          </table:table-cell>
          <table:table-cell office:value-type="float" office:value="37865020" table:style-name="ce2">
            <text:p>3786502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1">
            <text:p>Reconstruccion de la capa de rodadura de las calles de Costambar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49856000" table:style-name="ce2">
            <text:p>49856000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string" table:style-name="ce1">
            <text:p>REAHABILITACION DE CAMINO VECINAL SABANA DEL PUERTO, CAMINO A LA PRESA RINCON, BONAO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114000000" table:style-name="ce2">
            <text:p>114000000</text:p>
          </table:table-cell>
          <table:table-cell office:value-type="date" office:date-value="2023-04-27T00:00:00" table:style-name="ce5">
            <text:p>27/4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1">
            <text:p>Reconstruccion Carretera Guayubin - Las Matas De Santa Cruz - Copey - Pepillo - Salcedo, Provincia Montecristi</text:p>
          </table:table-cell>
          <table:table-cell office:value-type="string" table:style-name="ce1">
            <text:p>Inaugurada</text:p>
          </table:table-cell>
          <table:table-cell office:value-type="percentage" office:value="1" table:style-name="ce6">
            <text:p>100%</text:p>
          </table:table-cell>
          <table:table-cell office:value-type="float" office:value="1590209727.5799999" table:style-name="ce2">
            <text:p>1590209728</text:p>
          </table:table-cell>
          <table:table-cell office:value-type="date" office:date-value="2023-05-20T00:00:00" table:style-name="ce5">
            <text:p>20/5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Terminacion Carretera Chirino-Monte Plata</text:p>
          </table:table-cell>
          <table:table-cell office:value-type="string" table:style-name="ce1">
            <text:p>Inaugurada</text:p>
          </table:table-cell>
          <table:table-cell office:value-type="percentage" office:value="0.92" table:style-name="ce6">
            <text:p>92%</text:p>
          </table:table-cell>
          <table:table-cell office:value-type="float" office:value="377417371" table:style-name="ce2">
            <text:p>377417371</text:p>
          </table:table-cell>
          <table:table-cell office:value-type="date" office:date-value="2023-05-14T00:00:00" table:style-name="ce5">
            <text:p>14/5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Construcción De Las Calles Del Municipio De Las Charcas De Azua. (1era Etapa)</text:p>
          </table:table-cell>
          <table:table-cell office:value-type="string" table:style-name="ce1">
            <text:p>Terminada</text:p>
          </table:table-cell>
          <table:table-cell office:value-type="percentage" office:value="1" table:style-name="ce6">
            <text:p>100%</text:p>
          </table:table-cell>
          <table:table-cell office:value-type="float" office:value="396944773.05000001" table:style-name="ce2">
            <text:p>396944773.1</text:p>
          </table:table-cell>
          <table:table-cell office:value-type="date" office:date-value="2023-07-01T00:00:00" table:style-name="ce5">
            <text:p>1/7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string" table:style-name="ce1">
            <text:p>Camino Vecinal El Juncal, La Lometa-Gorda</text:p>
          </table:table-cell>
          <table:table-cell office:value-type="string" table:style-name="ce1">
            <text:p>Terminada</text:p>
          </table:table-cell>
          <table:table-cell office:value-type="percentage" office:value="1" table:style-name="ce6">
            <text:p>100%</text:p>
          </table:table-cell>
          <table:table-cell office:value-type="float" office:value="196313643.03" table:style-name="ce2">
            <text:p>196313643</text:p>
          </table:table-cell>
          <table:table-cell office:value-type="date" office:date-value="2023-07-01T00:00:00" table:style-name="ce5">
            <text:p>1/7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string" table:style-name="ce1">
            <text:p>Reconstruccion Camino Vecinal Saltadero - Naranjito</text:p>
          </table:table-cell>
          <table:table-cell office:value-type="string" table:style-name="ce1">
            <text:p>Terminada</text:p>
          </table:table-cell>
          <table:table-cell office:value-type="percentage" office:value="1" table:style-name="ce6">
            <text:p>100%</text:p>
          </table:table-cell>
          <table:table-cell office:value-type="float" office:value="67438554.370000005" table:style-name="ce2">
            <text:p>67438554.37</text:p>
          </table:table-cell>
          <table:table-cell office:value-type="date" office:date-value="2023-07-01T00:00:00" table:style-name="ce5">
            <text:p>1/7/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string" table:style-name="ce1">
            <text:p>Reconstruccion Carretera Del Cruce Del Caño - Sabaneta</text:p>
          </table:table-cell>
          <table:table-cell office:value-type="string" table:style-name="ce1">
            <text:p>Terminada</text:p>
          </table:table-cell>
          <table:table-cell office:value-type="percentage" office:value="1" table:style-name="ce6">
            <text:p>100%</text:p>
          </table:table-cell>
          <table:table-cell office:value-type="float" office:value="323622637.80000001" table:style-name="ce2">
            <text:p>323622637.8</text:p>
          </table:table-cell>
          <table:table-cell office:value-type="date" office:date-value="2023-07-01T00:00:00" table:style-name="ce5">
            <text:p>1/7/2023</text:p>
          </table:table-cell>
          <table:table-cell table:number-columns-repeated="16378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cf1" style:family="table-cell"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sabel Martinez Martinez</meta:initial-creator>
    <dc:creator>Franklin Diaz</dc:creator>
    <meta:creation-date>2023-07-18T18:47:43Z</meta:creation-date>
    <dc:date>2024-01-12T17:50:30Z</dc:date>
  </office:meta>
</office:document-meta>
</file>