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9.4733333333333cm"/>
    </style:style>
    <style:style style:name="co4" style:family="table-column">
      <style:table-column-properties fo:break-before="auto" style:column-width="24.5004166666667cm"/>
    </style:style>
    <style:style style:name="co5" style:family="table-column">
      <style:table-column-properties fo:break-before="auto" style:column-width="11.906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6.40791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0.134791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PROGRAMA_SOCIAL_MO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Actividad</text:p>
          </table:table-cell>
          <table:table-cell office:value-type="string" table:style-name="ce2">
            <text:p>Cantidad</text:p>
          </table:table-cell>
          <table:table-cell office:value-type="string" table:style-name="ce1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1">
            <text:p>Distrito Municipal</text:p>
          </table:table-cell>
          <table:table-cell office:value-type="string" table:style-name="ce1">
            <text:p>Cantidad Beneficiarios</text:p>
          </table:table-cell>
          <table:table-cell office:value-type="string" table:style-name="ce2">
            <text:p>Cantidad metros cuadrados</text:p>
          </table:table-cell>
          <table:table-cell office:value-type="string" table:style-name="ce2">
            <text:p>Materiales Utilizados</text:p>
          </table:table-cell>
          <table:table-cell office:value-type="string" table:style-name="ce2">
            <text:p>Costo Inversión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Observación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pisos de tierra por cemento<text:s/></text:p>
          </table:table-cell>
          <table:table-cell office:value-type="float" office:value="77" table:style-name="ce2">
            <text:p>77</text:p>
          </table:table-cell>
          <table:table-cell office:value-type="string" table:style-name="ce1">
            <text:p><text:s/>Monte Plata. El Seibo</text:p>
          </table:table-cell>
          <table:table-cell office:value-type="string" table:style-name="ce2">
            <text:p>Yamasa. Sabana grande de Boyá.El Seibo y Miches</text:p>
          </table:table-cell>
          <table:table-cell office:value-type="string" table:style-name="ce1">
            <text:p>Gonzalo. Los Botados.Pedro Sánchez.Vicentillo. Santa Lucía. El Cedro y La Gina.</text:p>
          </table:table-cell>
          <table:table-cell office:value-type="float" office:value="385" table:style-name="ce1">
            <text:p>385</text:p>
          </table:table-cell>
          <table:table-cell office:value-type="string" table:style-name="ce2">
            <text:p>60m2</text:p>
          </table:table-cell>
          <table:table-cell office:value-type="string" table:style-name="ce2">
            <text:p>Cemento. Grava. Arena Lavada. Hilos. Clavos. Pala. Pico. Botas de Gomas</text:p>
          </table:table-cell>
          <table:table-cell office:value-type="float" office:value="4354350" table:style-name="ce2">
            <text:p>4354350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1380" table:style-name="ce2">
            <text:p>1380</text:p>
          </table:table-cell>
          <table:table-cell office:value-type="string" table:style-name="ce1">
            <text:p>Santo Domingo La Romana. San Francisco de Macoris. Bonao. Monte Cristi</text:p>
          </table:table-cell>
          <table:table-cell office:value-type="string" table:style-name="ce2">
            <text:p>San Fernando. La Romana. Villa Hermosa. Pimentel. Piedra Blanca.Blanco. Rincon de Yuboa. Santo Domingo Este. Santo Domingo oeste. Santo Domingo norte. Distrito Nacional</text:p>
          </table:table-cell>
          <table:table-cell office:value-type="string" table:style-name="ce1">
            <text:p>N/A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unda. Rastrillo. Pala. Escoba. Machete. Azada y Carretilla</text:p>
          </table:table-cell>
          <table:table-cell office:value-type="float" office:value="1310509.3999999999" table:style-name="ce2">
            <text:p>1310509.4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de infraestructuras de edific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Santo Domingo Azua. San Cristobal</text:p>
          </table:table-cell>
          <table:table-cell office:value-type="string" table:style-name="ce2">
            <text:p>Haina. Najayo. San Gregorio de Nigua. Distrito Nacional. Santo Domingo Este. Santo Domingo Norte. Santo Domingo Oeste.</text:p>
          </table:table-cell>
          <table:table-cell office:value-type="string" table:style-name="ce1">
            <text:p>N/A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eltametrina</text:p>
          </table:table-cell>
          <table:table-cell office:value-type="float" office:value="6588000" table:style-name="ce2">
            <text:p>6588000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desinfecció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on de abastecimiento de agua potable<text:s/>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ombustible</text:p>
          </table:table-cell>
          <table:table-cell office:value-type="float" office:value="289200" table:style-name="ce2">
            <text:p>289200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nación de material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200" table:style-name="ce1">
            <text:p>1200</text:p>
          </table:table-cell>
          <table:table-cell office:value-type="string" table:style-name="ce2">
            <text:p>432m2</text:p>
          </table:table-cell>
          <table:table-cell office:value-type="string" table:style-name="ce2">
            <text:p>Pinturas. Brochas. Rolo Porta Rolos y Motas.</text:p>
          </table:table-cell>
          <table:table-cell office:value-type="float" office:value="1590000" table:style-name="ce2">
            <text:p>1590000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360" table:style-name="ce1">
            <text:p>36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Electricos.Ceramica. Pegatod.</text:p>
          </table:table-cell>
          <table:table-cell office:value-type="float" office:value="800000" table:style-name="ce2">
            <text:p>800000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20" table:style-name="ce1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Sanitarios y Electricos.Ceramica. Pegatod.</text:p>
          </table:table-cell>
          <table:table-cell office:value-type="float" office:value="900000" table:style-name="ce2">
            <text:p>900000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75" table:style-name="ce1">
            <text:p>75</text:p>
          </table:table-cell>
          <table:table-cell office:value-type="string" table:style-name="ce2">
            <text:p>65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3820740" table:style-name="ce2">
            <text:p>3820740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Santo Domingo Este.Distrito Nacional</text:p>
          </table:table-cell>
          <table:table-cell office:value-type="string" table:style-name="ce1">
            <text:p>N/A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 acrilica de alta resistencia. Brocha. Bandeja de Plastico.rolo y portarolo</text:p>
          </table:table-cell>
          <table:table-cell office:value-type="float" office:value="181600" table:style-name="ce2">
            <text:p>181600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Sabana Grande de Boya. El puerto. Jobo Dulce. Najayo. Altamira. Hatillo</text:p>
          </table:table-cell>
          <table:table-cell office:value-type="string" table:style-name="ce1">
            <text:p>N/A</text:p>
          </table:table-cell>
          <table:table-cell office:value-type="float" office:value="80" table:style-name="ce1">
            <text:p>8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19200000" table:style-name="ce2">
            <text:p>19200000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20" table:style-name="ce1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Santo Domingo Este.Distrito Nacional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Santo Domingo<text:s text:c="2"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200" table:style-name="ce1">
            <text:p>20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2428640" table:style-name="ce2">
            <text:p>2428640</text:p>
          </table:table-cell>
          <table:table-cell office:value-type="string" table:style-name="ce1">
            <text:p>Enero-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pisos de tierra por cemento<text:s/>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Elias Piñ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emento. Grava. Arena Lavada. Hilos. Clavos. Pala. Pico. Botas de Gomas</text:p>
          </table:table-cell>
          <table:table-cell office:value-type="float" office:value="1526850" table:style-name="ce2">
            <text:p>1526850</text:p>
          </table:table-cell>
          <table:table-cell office:value-type="string" table:style-name="ce1">
            <text:p>Julio- Diciembre<text:s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920" table:style-name="ce2">
            <text:p>920</text:p>
          </table:table-cell>
          <table:table-cell office:value-type="string" table:style-name="ce1">
            <text:p>Santo Domingo La Romana. San Francisco de Macoris. Bonao. Monte Cristi</text:p>
          </table:table-cell>
          <table:table-cell office:value-type="string" table:style-name="ce2">
            <text:p>San Fernando. La Romana. Villa Hermosa. Pimentel. Piedra Blanca.Blanco. Rincon de Yuboa. Santo Domingo Este. Santo Domingo oeste. Santo Domingo norte. Distrito Nacional</text:p>
          </table:table-cell>
          <table:table-cell office:value-type="string" table:style-name="ce1">
            <text:p>N/A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unda. Rastrillo. Pala. Escoba. Machete. Azada y Carretilla</text:p>
          </table:table-cell>
          <table:table-cell office:value-type="float" office:value="873672.89" table:style-name="ce2">
            <text:p>873672.89</text:p>
          </table:table-cell>
          <table:table-cell office:value-type="string" table:style-name="ce1">
            <text:p>Julio- Diciembre<text:s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de infraestructuras de edific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122" table:style-name="ce2">
            <text:p>122</text:p>
          </table:table-cell>
          <table:table-cell office:value-type="string" table:style-name="ce1">
            <text:p>Santo Domingo Azua. San Cristobal</text:p>
          </table:table-cell>
          <table:table-cell office:value-type="string" table:style-name="ce2">
            <text:p>Haina. Najayo. San Gregorio de Nigua. Distrito Nacional. Santo Domingo Este. Santo Domingo Norte. Santo Domingo Oeste.</text:p>
          </table:table-cell>
          <table:table-cell office:value-type="string" table:style-name="ce1">
            <text:p>N/A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eltametrina</text:p>
          </table:table-cell>
          <table:table-cell office:value-type="float" office:value="4392000" table:style-name="ce2">
            <text:p>4392000</text:p>
          </table:table-cell>
          <table:table-cell office:value-type="string" table:style-name="ce1">
            <text:p>Julio- Diciembre<text:s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desinfecció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on de abastecimiento de agua potable<text:s/>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ombustible</text:p>
          </table:table-cell>
          <table:table-cell office:value-type="float" office:value="192800" table:style-name="ce2">
            <text:p>192800</text:p>
          </table:table-cell>
          <table:table-cell office:value-type="string" table:style-name="ce1">
            <text:p>Julio- Diciembre<text:s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nación de material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400" table:style-name="ce1">
            <text:p>1400</text:p>
          </table:table-cell>
          <table:table-cell office:value-type="string" table:style-name="ce2">
            <text:p>432m2</text:p>
          </table:table-cell>
          <table:table-cell office:value-type="string" table:style-name="ce2">
            <text:p>Pinturas. Brochas. Rolo Porta Rolos y Motas.</text:p>
          </table:table-cell>
          <table:table-cell office:value-type="float" office:value="1850000" table:style-name="ce2">
            <text:p>1850000</text:p>
          </table:table-cell>
          <table:table-cell office:value-type="string" table:style-name="ce1">
            <text:p>Julio- Diciembre<text:s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360" table:style-name="ce1">
            <text:p>36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Electricos.Ceramica. Pegatod.</text:p>
          </table:table-cell>
          <table:table-cell office:value-type="float" office:value="800000" table:style-name="ce2">
            <text:p>800000</text:p>
          </table:table-cell>
          <table:table-cell office:value-type="string" table:style-name="ce1">
            <text:p>Julio- Diciembre<text:s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Sanitarios y Electricos.Ceramica. Pegatod.</text:p>
          </table:table-cell>
          <table:table-cell office:value-type="float" office:value="1350000" table:style-name="ce2">
            <text:p>1350000</text:p>
          </table:table-cell>
          <table:table-cell office:value-type="string" table:style-name="ce1">
            <text:p>Julio- Diciembre<text:s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80" table:style-name="ce1">
            <text:p>80</text:p>
          </table:table-cell>
          <table:table-cell office:value-type="string" table:style-name="ce2">
            <text:p>65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4075456" table:style-name="ce2">
            <text:p>4075456</text:p>
          </table:table-cell>
          <table:table-cell office:value-type="string" table:style-name="ce1">
            <text:p>Julio- Diciembre<text:s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32" table:style-name="ce1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1">
            <text:p>Julio- Diciembre<text:s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20400000" table:style-name="ce2">
            <text:p>20400000</text:p>
          </table:table-cell>
          <table:table-cell office:value-type="string" table:style-name="ce1">
            <text:p>Julio- Diciembre<text:s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 Diciembre<text:s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 Diciembre<text:s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365" table:style-name="ce1">
            <text:p>365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4432268" table:style-name="ce2">
            <text:p>4432268</text:p>
          </table:table-cell>
          <table:table-cell office:value-type="string" table:style-name="ce1">
            <text:p>Julio- Diciembre<text:s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pisos de tierra por cement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1467" table:style-name="ce2">
            <text:p>1467</text:p>
          </table:table-cell>
          <table:table-cell office:value-type="string" table:style-name="ce1">
            <text:p>Santo Domingo La Romana. San Francisco de Macoris. Bonao. Monte Cristi</text:p>
          </table:table-cell>
          <table:table-cell office:value-type="string" table:style-name="ce2">
            <text:p>San Fernando. La Romana. Villa Hermosa. Pimentel. Piedra Blanca.Blanco. Rincon de Yuboa. Santo Domingo Este. Santo Domingo oeste. Santo Domingo norte. Distrito Nacional</text:p>
          </table:table-cell>
          <table:table-cell office:value-type="string" table:style-name="ce1">
            <text:p>N/A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unda. Rastrillo. Pala. Escoba. Machete. Azada y Carretilla</text:p>
          </table:table-cell>
          <table:table-cell office:value-type="string" table:style-name="ce2">
            <text:p>1.393.698.19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de infraestructuras de edific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Santo Domingo Azua. San Cristobal</text:p>
          </table:table-cell>
          <table:table-cell office:value-type="string" table:style-name="ce2">
            <text:p>Haina. Najayo. San Gregorio de Nigua. Distrito Nacional. Santo Domingo Este. Santo Domingo Norte. Santo Domingo Oeste.</text:p>
          </table:table-cell>
          <table:table-cell office:value-type="string" table:style-name="ce1">
            <text:p>N/A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eltametrina</text:p>
          </table:table-cell>
          <table:table-cell office:value-type="float" office:value="7171200" table:style-name="ce2">
            <text:p>71712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desinfecció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on de abastecimiento de agua potable<text:s/>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ombustible</text:p>
          </table:table-cell>
          <table:table-cell office:value-type="float" office:value="332580" table:style-name="ce2">
            <text:p>33258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nación de material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120" table:style-name="ce1">
            <text:p>1120</text:p>
          </table:table-cell>
          <table:table-cell office:value-type="string" table:style-name="ce2">
            <text:p>432m2</text:p>
          </table:table-cell>
          <table:table-cell office:value-type="string" table:style-name="ce2">
            <text:p>Pinturas. Brochas. Rolo Porta Rolos y Motas.</text:p>
          </table:table-cell>
          <table:table-cell office:value-type="float" office:value="1325000" table:style-name="ce2">
            <text:p>1325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480" table:style-name="ce1">
            <text:p>4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Electricos.Ceramica. Pegatod.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Sanitarios y Electricos.Ceramica. Pegatod.</text:p>
          </table:table-cell>
          <table:table-cell office:value-type="float" office:value="1350000" table:style-name="ce2">
            <text:p>135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25" table:style-name="ce1">
            <text:p>125</text:p>
          </table:table-cell>
          <table:table-cell office:value-type="string" table:style-name="ce2">
            <text:p>65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6367900" table:style-name="ce2">
            <text:p>63679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32" table:style-name="ce1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480" table:style-name="ce1">
            <text:p>4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Electricos.Ceramica. Pegatod.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Sanitarios y Electricos.Ceramica. Pegatod.</text:p>
          </table:table-cell>
          <table:table-cell office:value-type="float" office:value="1350000" table:style-name="ce2">
            <text:p>135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25" table:style-name="ce1">
            <text:p>125</text:p>
          </table:table-cell>
          <table:table-cell office:value-type="string" table:style-name="ce2">
            <text:p>65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6367900" table:style-name="ce2">
            <text:p>63679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32" table:style-name="ce1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480" table:style-name="ce1">
            <text:p>4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Electricos.Ceramica. Pegatod.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Sanitarios y Electricos.Ceramica. Pegatod.</text:p>
          </table:table-cell>
          <table:table-cell office:value-type="float" office:value="1350000" table:style-name="ce2">
            <text:p>135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25" table:style-name="ce1">
            <text:p>125</text:p>
          </table:table-cell>
          <table:table-cell office:value-type="string" table:style-name="ce2">
            <text:p>65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6367900" table:style-name="ce2">
            <text:p>63679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32" table:style-name="ce1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30" table:style-name="ce1">
            <text:p>13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31200000" table:style-name="ce2">
            <text:p>3120000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80" table:style-name="ce1">
            <text:p>18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-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La Veg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l naranjal. Cutupú</text:p>
          </table:table-cell>
          <table:table-cell office:value-type="float" office:value="250" table:style-name="ce1">
            <text:p>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3035800" table:style-name="ce2">
            <text:p>3035800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pisos de tierra por cement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974" table:style-name="ce2">
            <text:p>974</text:p>
          </table:table-cell>
          <table:table-cell office:value-type="string" table:style-name="ce1">
            <text:p>Santo Domingo La Romana. San Francisco de Macoris. Bonao. Monte Cristi</text:p>
          </table:table-cell>
          <table:table-cell office:value-type="string" table:style-name="ce2">
            <text:p>San Fernando. La Romana. Villa Hermosa. Pimentel. Piedra Blanca.Blanco. Rincon de Yuboa. Santo Domingo Este. Santo Domingo oeste. Santo Domingo norte. Distrito Nacional</text:p>
          </table:table-cell>
          <table:table-cell office:value-type="string" table:style-name="ce1">
            <text:p>N/A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unda. Rastrillo. Pala. Escoba. Machete. Azada y Carretilla</text:p>
          </table:table-cell>
          <table:table-cell office:value-type="float" office:value="929132" table:style-name="ce2">
            <text:p>929132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de infraestructuras de edifici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132" table:style-name="ce2">
            <text:p>132</text:p>
          </table:table-cell>
          <table:table-cell office:value-type="string" table:style-name="ce1">
            <text:p>Santo Domingo Azua. San Cristobal</text:p>
          </table:table-cell>
          <table:table-cell office:value-type="string" table:style-name="ce2">
            <text:p>Haina. Najayo. San Gregorio de Nigua. Distrito Nacional. Santo Domingo Este. Santo Domingo Norte. Santo Domingo Oeste.</text:p>
          </table:table-cell>
          <table:table-cell office:value-type="string" table:style-name="ce1">
            <text:p>N/A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eltametrina</text:p>
          </table:table-cell>
          <table:table-cell office:value-type="float" office:value="4780800" table:style-name="ce2">
            <text:p>4780800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desinfecció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on de abastecimiento de agua potable<text:s/>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Combustible</text:p>
          </table:table-cell>
          <table:table-cell office:value-type="float" office:value="221720" table:style-name="ce2">
            <text:p>221720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nación de material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120" table:style-name="ce1">
            <text:p>1120</text:p>
          </table:table-cell>
          <table:table-cell office:value-type="string" table:style-name="ce2">
            <text:p>432m2</text:p>
          </table:table-cell>
          <table:table-cell office:value-type="string" table:style-name="ce2">
            <text:p>Pinturas. Brochas. Rolo Porta Rolos y Motas.</text:p>
          </table:table-cell>
          <table:table-cell office:value-type="float" office:value="1325000" table:style-name="ce2">
            <text:p>1325000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360" table:style-name="ce1">
            <text:p>36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Electricos.Ceramica. Pegatod.</text:p>
          </table:table-cell>
          <table:table-cell office:value-type="float" office:value="800000" table:style-name="ce2">
            <text:p>800000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20" table:style-name="ce1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. Block. Varilla.Arena lavada. Grava. Pintura. Aparatos Sanitarios y Electricos.Ceramica. Pegatod.</text:p>
          </table:table-cell>
          <table:table-cell office:value-type="float" office:value="900000" table:style-name="ce2">
            <text:p>900000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Santo Domingo. Azua. Puerto Plata. San Francisco de Mascoris. Villa Altagracia y Bonao.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95" table:style-name="ce1">
            <text:p>95</text:p>
          </table:table-cell>
          <table:table-cell office:value-type="string" table:style-name="ce2">
            <text:p>65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</text:p>
          </table:table-cell>
          <table:table-cell office:value-type="float" office:value="4839604" table:style-name="ce2">
            <text:p>4839604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132" table:style-name="ce1">
            <text:p>132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 acrilica de alta resistencia. Brocha. Bandeja de Plastico.rolo y portarolo</text:p>
          </table:table-cell>
          <table:table-cell office:value-type="float" office:value="272400" table:style-name="ce2">
            <text:p>272400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zua. Bonao. Puerto Plata. Monte Plata. San Pedro de Macoris. La Altagracia. San Cristobal</text:p>
          </table:table-cell>
          <table:table-cell office:value-type="string" table:style-name="ce2">
            <text:p>Piedra Blanca. Altamira. San Francisco de Mascoris. Tabara Abajo. Santo Domingo Norte. Distrito Nacional.</text:p>
          </table:table-cell>
          <table:table-cell office:value-type="string" table:style-name="ce1">
            <text:p>N/A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70m2</text:p>
          </table:table-cell>
          <table:table-cell office:value-type="string" table:style-name="ce2">
            <text:p>Cemento. Block. Varilla.Arena lavada. Grava. Pintura. Aparatos Sanitarios y Electricos.Ceramica. Pegatod. Varillas de 3/8. Varillas de 1/2. Puertas. Ventanas. Arena Itabo. Arena de Pañete.Zinc. Madera 1¨x4¨x16´. 2¨x4¨x16´. Clavos de zinc. Clavos de 21/2¨ dulce. Clavos de 21/2¨Acero. Clavos de 4¨Acero. Pico. Pala. Botas de Goma. Martillo.</text:p>
          </table:table-cell>
          <table:table-cell office:value-type="float" office:value="24000000" table:style-name="ce2">
            <text:p>24000000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20" table:style-name="ce1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. Cemento. Arena Lavada. Arena Itabo.Rolos. Portarolos. Mota. Brochas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Santo Domingo La Altagracia Estado de Emergencia Higüey (tormenta Fiona) .</text:p>
          </table:table-cell>
          <table:table-cell office:value-type="string" table:style-name="ce2">
            <text:p>Distrito Nacional. Boca de Yuma. Jobo Dulce.Higüey</text:p>
          </table:table-cell>
          <table:table-cell office:value-type="string" table:style-name="ce1">
            <text:p>N/A</text:p>
          </table:table-cell>
          <table:table-cell office:value-type="float" office:value="1250" table:style-name="ce1">
            <text:p>1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. 2¨x4¨x16´.Zinc. Clavos 2/12¨ dulce.Clavos 2/12¨ acero.Clavos 4¨ acero. Guantes. Serruchos. Martillos y Motosierra.</text:p>
          </table:table-cell>
          <table:table-cell office:value-type="float" office:value="12579000" table:style-name="ce2">
            <text:p>12579000</text:p>
          </table:table-cell>
          <table:table-cell office:value-type="string" table:style-name="ce1">
            <text:p>Julio- Diciembre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8000 planchas de zinc del total utilizado fueron donadas al MOPC para ser utilizada en las reparaciones de Fiona.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1655" table:style-name="ce2">
            <text:p>1655</text:p>
          </table:table-cell>
          <table:table-cell office:value-type="string" table:style-name="ce1">
            <text:p>Santo Domingo, La Romana, San Francisco de Macoris, Bonao, Monte Cristi</text:p>
          </table:table-cell>
          <table:table-cell office:value-type="string" table:style-name="ce2">
            <text:p>San Fernando, La Romana, Villa Hermosa, Pimentel, Piedra Blanca,Blanco, Rincon de Yuboa, Santo Domingo Este, Santo Domingo oeste, Santo Domingo norte, Distrito Nacional</text:p>
          </table:table-cell>
          <table:table-cell office:value-type="string" table:style-name="ce1">
            <text:p>N/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unda, Rastrillo, Pala, Escoba, Machete, Azada y Carretilla</text:p>
          </table:table-cell>
          <table:table-cell office:value-type="float" office:value="1578761.253" table:style-name="ce2">
            <text:p>1578761.253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de infraestructuras de edificios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Santo Domingo, Azua, San Cristobal</text:p>
          </table:table-cell>
          <table:table-cell office:value-type="string" table:style-name="ce2">
            <text:p>Haina, Najayo, San Gregorio de Nigua, Distrito Nacional, Santo Domingo Este, Santo Domingo Norte, Santo Domingo Oeste.</text:p>
          </table:table-cell>
          <table:table-cell office:value-type="string" table:style-name="ce1">
            <text:p>N/A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eltametrina</text:p>
          </table:table-cell>
          <table:table-cell office:value-type="float" office:value="1521163.6359999999" table:style-name="ce2">
            <text:p>1521163.636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desinfección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on de abastecimiento de agua potable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Santo Domingo</text:p>
          </table:table-cell>
          <table:table-cell table:style-name="ce2"/>
          <table:table-cell table:style-name="ce1"/>
          <table:table-cell office:value-type="string" table:style-name="ce1">
            <text:p>20 en cada intervencion</text:p>
          </table:table-cell>
          <table:table-cell table:style-name="ce2"/>
          <table:table-cell office:value-type="string" table:style-name="ce2">
            <text:p>Combustible</text:p>
          </table:table-cell>
          <table:table-cell office:value-type="float" office:value="96400" table:style-name="ce2">
            <text:p>96400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onación de materiales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tura edificios<text:s/>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702" table:style-name="ce1">
            <text:p>1702</text:p>
          </table:table-cell>
          <table:table-cell office:value-type="string" table:style-name="ce2">
            <text:p>32 edificios de 432m2 C/U <text:s text:c="3"/>8 edificios de 710m2 C/U</text:p>
          </table:table-cell>
          <table:table-cell office:value-type="string" table:style-name="ce2">
            <text:p>Pinturas, Brochas, Rolo Porta Rolos y Motas.</text:p>
          </table:table-cell>
          <table:table-cell office:value-type="float" office:value="2544000" table:style-name="ce2">
            <text:p>2544000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360" table:style-name="ce1">
            <text:p>36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, Block, Varilla,Arena lavada, Grava, Pintura, Aparatos Electricos,Ceramica, Pegatod,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240" table:style-name="ce1">
            <text:p>24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, Block, Varilla,Arena lavada, Grava, Pintura, Aparatos Sanitarios y Electricos,Ceramica, Pegatod,</text:p>
          </table:table-cell>
          <table:table-cell office:value-type="float" office:value="1800000" table:style-name="ce2">
            <text:p>1800000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anto Domingo, Azua, Puerto Plata, San Francisco de Mascoris, Villa Altagracia y Bonao.</text:p>
          </table:table-cell>
          <table:table-cell office:value-type="string" table:style-name="ce2">
            <text:p>Piedra Blanca, Altamira, San Francisco de Mascoris, Tabara Abajo, Santo Domingo Norte, Distrito Nacional.</text:p>
          </table:table-cell>
          <table:table-cell office:value-type="string" table:style-name="ce1">
            <text:p>N/A</text:p>
          </table:table-cell>
          <table:table-cell office:value-type="float" office:value="132" table:style-name="ce1">
            <text:p>132</text:p>
          </table:table-cell>
          <table:table-cell office:value-type="string" table:style-name="ce2">
            <text:p>65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.</text:p>
          </table:table-cell>
          <table:table-cell office:value-type="float" office:value="7641480" table:style-name="ce2">
            <text:p>7641480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132" table:style-name="ce1">
            <text:p>132</text:p>
          </table:table-cell>
          <table:table-cell office:value-type="string" table:style-name="ce2">
            <text:p>280m2</text:p>
          </table:table-cell>
          <table:table-cell office:value-type="string" table:style-name="ce2">
            <text:p>Pintura acrilica de alta resistencia, Brocha, Bandeja de Plastico,rolo y portarolo</text:p>
          </table:table-cell>
          <table:table-cell office:value-type="float" office:value="181600" table:style-name="ce2">
            <text:p>181600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Azua, Bonao, Puerto Plata, Monte Plata, San Pedro de Macoris, La Altagracia, San Cristobal</text:p>
          </table:table-cell>
          <table:table-cell office:value-type="string" table:style-name="ce2">
            <text:p>Piedra Blanca, Altamira, San Francisco de Mascoris, Tabara Abajo, Santo Domingo Norte, Distrito Nacional.</text:p>
          </table:table-cell>
          <table:table-cell office:value-type="string" table:style-name="ce1">
            <text:p>N/A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70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, Pico, Pala, Botas de Goma, Martillo.</text:p>
          </table:table-cell>
          <table:table-cell office:value-type="float" office:value="30000000" table:style-name="ce2">
            <text:p>30000000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levantad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20" table:style-name="ce1">
            <text:p>12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stadios de beisbol levantad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anto Domingo.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 levantada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Santo Domingo.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420m2</text:p>
          </table:table-cell>
          <table:table-cell office:value-type="string" table:style-name="ce2">
            <text:p>Pintura, Cemento, Arena Lavada, Arena Itabo,Rolos, Portarolos, Mota, Brochas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228" table:style-name="ce2">
            <text:p>228</text:p>
          </table:table-cell>
          <table:table-cell office:value-type="string" table:style-name="ce1">
            <text:p><text:s/>Provincia La Altagracia.(63) <text:s/>Provincia Santo Domingo.(4) Provincia San Juan(39) Provincia San Cristobal(8) <text:s/>Provincia Puerto Plata (30) <text:s/>Sector Capotillo, Provincia Santo Domingo (46) <text:s/>Ensanche Espaillat, Provincia Santo Domingo (23) <text:s text:c="2"/>Villa Altagracia, San Cristobal (14)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1250" table:style-name="ce1">
            <text:p>1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, 2¨x4¨x16´,Zinc, Clavos 2/12¨ dulce,Clavos 2/12¨ acero,Clavos 4¨ acero, Guantes, Serruchos, Martillos y Motosierra.</text:p>
          </table:table-cell>
          <table:table-cell office:value-type="float" office:value="15057568" table:style-name="ce2">
            <text:p>15057568</text:p>
          </table:table-cell>
          <table:table-cell office:value-type="string" table:style-name="ce1">
            <text:p>Enero-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1660" table:style-name="ce2">
            <text:p>1660</text:p>
          </table:table-cell>
          <table:table-cell office:value-type="string" table:style-name="ce1">
            <text:p>Santo Domingo, La Romana, San Francisco de Macoris, Bonao, Monte Cristi</text:p>
          </table:table-cell>
          <table:table-cell office:value-type="string" table:style-name="ce2">
            <text:p>San Fernando, La Romana, Villa Hermosa, Pimentel, Piedra Blanca,Blanco, Rincon de Yuboa, Santo Domingo Este, Santo Domingo oeste, Santo Domingo norte, Distrito 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00 personas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unda, Rastrillo, Pala, Escoba, Machete, Azada y Carretilla</text:p>
          </table:table-cell>
          <table:table-cell office:value-type="float" office:value="1583530.9244592146" table:style-name="ce2">
            <text:p>1583530.924</text:p>
          </table:table-cell>
          <table:table-cell office:value-type="string" table:style-name="ce1">
            <text:p>Julio - 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Santo Domingo, Azua, San Cristobal</text:p>
          </table:table-cell>
          <table:table-cell office:value-type="string" table:style-name="ce2">
            <text:p>Haina, Najayo, San Gregorio de Nigua, Distrito Nacional, Santo Domingo Este, Santo Domingo Norte, Santo Domingo Oeste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000 persona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eltametrina</text:p>
          </table:table-cell>
          <table:table-cell office:value-type="float" office:value="3187199.9992380948" table:style-name="ce2">
            <text:p>3187199.999</text:p>
          </table:table-cell>
          <table:table-cell office:value-type="string" table:style-name="ce1">
            <text:p>Julio - 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tura viviendas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702" table:style-name="ce1">
            <text:p>1702</text:p>
          </table:table-cell>
          <table:table-cell office:value-type="string" table:style-name="ce2">
            <text:p>32 edificios de 432m2 C/U <text:s text:c="3"/>8 edificios de 710m2 C/U</text:p>
          </table:table-cell>
          <table:table-cell office:value-type="string" table:style-name="ce2">
            <text:p>Pinturas, Brochas, Rolo Porta Rolos y Motas.</text:p>
          </table:table-cell>
          <table:table-cell office:value-type="float" office:value="10042105.263157895" table:style-name="ce2">
            <text:p>10042105.26</text:p>
          </table:table-cell>
          <table:table-cell office:value-type="string" table:style-name="ce1">
            <text:p>Julio - 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intura edificios<text:s/>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1702" table:style-name="ce1">
            <text:p>1702</text:p>
          </table:table-cell>
          <table:table-cell office:value-type="string" table:style-name="ce2">
            <text:p>32 edificios de 432m2 C/U <text:s text:c="3"/>8 edificios de 710m2 C/U</text:p>
          </table:table-cell>
          <table:table-cell office:value-type="string" table:style-name="ce2">
            <text:p>Pinturas, Brochas, Rolo Porta Rolos y Motas.</text:p>
          </table:table-cell>
          <table:table-cell office:value-type="float" office:value="2544000" table:style-name="ce2">
            <text:p>2544000</text:p>
          </table:table-cell>
          <table:table-cell office:value-type="string" table:style-name="ce1">
            <text:p>Julio - 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float" office:value="360" table:style-name="ce1">
            <text:p>360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, Block, Varilla,Arena lavada, Grava, Pintura, Aparatos Electricos,Ceramica, Pegatod,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1">
            <text:p>Julio - 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anto Domingo, Azua, Puerto Plata, San Francisco de Mascoris, Villa Altagracia y Bonao.</text:p>
          </table:table-cell>
          <table:table-cell office:value-type="string" table:style-name="ce2">
            <text:p>Piedra Blanca, Altamira, San Francisco de Mascoris, Tabara Abajo, Santo Domingo Norte, Distrito Nacional.</text:p>
          </table:table-cell>
          <table:table-cell office:value-type="string" table:style-name="ce1">
            <text:p>N/A</text:p>
          </table:table-cell>
          <table:table-cell office:value-type="float" office:value="132" table:style-name="ce1">
            <text:p>132</text:p>
          </table:table-cell>
          <table:table-cell office:value-type="string" table:style-name="ce2">
            <text:p>65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.</text:p>
          </table:table-cell>
          <table:table-cell office:value-type="float" office:value="7641480" table:style-name="ce2">
            <text:p>7641480</text:p>
          </table:table-cell>
          <table:table-cell office:value-type="string" table:style-name="ce1">
            <text:p>Julio - 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zua, Bonao, Puerto Plata, Monte Plata, San Pedro de Macoris, La Altagracia, San Cristobal</text:p>
          </table:table-cell>
          <table:table-cell office:value-type="string" table:style-name="ce2">
            <text:p>Piedra Blanca, Altamira, San Francisco de Mascoris, Tabara Abajo, Santo Domingo Norte, Distrito Nacional.</text:p>
          </table:table-cell>
          <table:table-cell office:value-type="string" table:style-name="ce1">
            <text:p>N/A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70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, Pico, Pala, Botas de Goma, Martillo.</text:p>
          </table:table-cell>
          <table:table-cell office:value-type="float" office:value="24000000" table:style-name="ce2">
            <text:p>24000000</text:p>
          </table:table-cell>
          <table:table-cell office:value-type="string" table:style-name="ce1">
            <text:p>Julio - 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290" table:style-name="ce2">
            <text:p>290</text:p>
          </table:table-cell>
          <table:table-cell office:value-type="string" table:style-name="ce1">
            <text:p>Sector Capotillo (78), los alcarrizos (137), Sabana Grande De Boya (60), Quita Sueño, Haina (15)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1250" table:style-name="ce1">
            <text:p>125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, 2¨x4¨x16´,Zinc, Clavos 2/12¨ dulce,Clavos 2/12¨ acero,Clavos 4¨ acero, Guantes, Serruchos, Martillos y Motosierra.</text:p>
          </table:table-cell>
          <table:table-cell office:value-type="float" office:value="19152169.824561402" table:style-name="ce2">
            <text:p>19152169.82</text:p>
          </table:table-cell>
          <table:table-cell office:value-type="string" table:style-name="ce1">
            <text:p>Julio - 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QUES COMPLETOS con canch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4000" table:style-name="ce1">
            <text:p>4000</text:p>
          </table:table-cell>
          <table:table-cell office:value-type="string" table:style-name="ce2">
            <text:p>80m2</text:p>
          </table:table-cell>
          <table:table-cell office:value-type="string" table:style-name="ce2">
            <text:p>Cemento, Block, Varilla,Arena lavada, Grava, Pintura, Aparatos Sanitarios, asfalto</text:p>
          </table:table-cell>
          <table:table-cell office:value-type="float" office:value="10500000" table:style-name="ce2">
            <text:p>10500000</text:p>
          </table:table-cell>
          <table:table-cell office:value-type="string" table:style-name="ce1">
            <text:p>Julio - 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QUES COMPLETOS solo pintur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60m2</text:p>
          </table:table-cell>
          <table:table-cell office:value-type="string" table:style-name="ce2">
            <text:p>Pinturas</text:p>
          </table:table-cell>
          <table:table-cell office:value-type="float" office:value="900000" table:style-name="ce2">
            <text:p>900000</text:p>
          </table:table-cell>
          <table:table-cell office:value-type="string" table:style-name="ce1">
            <text:p>Julio - 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1552" table:style-name="ce2">
            <text:p>1552</text:p>
          </table:table-cell>
          <table:table-cell office:value-type="string" table:style-name="ce1">
            <text:p>Santo Domingo, La Romana, San Francisco de Macoris, Monseñor Nouel, Monte Cristi, Sanchez Ramirez, San Pedro De Macoris.</text:p>
          </table:table-cell>
          <table:table-cell office:value-type="string" table:style-name="ce2">
            <text:p>San Fernando, La Romana, Villa Hermosa, Pimentel, Piedra Blanca,Blanco, Rincon de Yuboa, Santo Domingo Este, Santo Domingo oeste, Santo Domingo norte, Distrito 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00 personas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unda, Rastrillo, Pala, Escoba, Machete, Azada y Carretilla</text:p>
          </table:table-cell>
          <table:table-cell office:value-type="float" office:value="1480506.0209401813" table:style-name="ce2">
            <text:p>1480506.021</text:p>
          </table:table-cell>
          <table:table-cell office:value-type="string" table:style-name="ce1">
            <text:p>Enero-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EL Gran Santo Domingo, San Cristobal, Hato Mayor, Monte Plata, Azua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000 personas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eltametrina</text:p>
          </table:table-cell>
          <table:table-cell office:value-type="float" office:value="3259636.3628571425" table:style-name="ce2">
            <text:p>3259636.363</text:p>
          </table:table-cell>
          <table:table-cell office:value-type="string" table:style-name="ce1">
            <text:p>Enero-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EL GRAN SANTO DOMINGO, SAN CRISTOBAL (VILLA ALTAGRACIA)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1200" table:style-name="ce1">
            <text:p>12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inturas, Brochas, Rolo Porta Rolos y Motas.</text:p>
          </table:table-cell>
          <table:table-cell office:value-type="float" office:value="2410105.2631578944" table:style-name="ce2">
            <text:p>2410105.263</text:p>
          </table:table-cell>
          <table:table-cell office:value-type="string" table:style-name="ce1">
            <text:p>Enero-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glesias Remozad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 CRISTOBAL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, Block, Varilla,Arena lavada, Grava, Pintura, Aparatos Electricos,Ceramica, Pegatod,</text:p>
          </table:table-cell>
          <table:table-cell office:value-type="float" office:value="400000" table:style-name="ce2">
            <text:p>400000</text:p>
          </table:table-cell>
          <table:table-cell office:value-type="string" table:style-name="ce1">
            <text:p>Enero-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ubes remozado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anto Domingo</text:p>
          </table:table-cell>
          <table:table-cell office:value-type="string" table:style-name="ce2">
            <text:p>Distrito 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Variados</text:p>
          </table:table-cell>
          <table:table-cell office:value-type="string" table:style-name="ce2">
            <text:p>Cemento, Block, Varilla,Arena lavada, Grava, Pintura, Aparatos Sanitarios y Electricos,Ceramica, Pegatod,</text:p>
          </table:table-cell>
          <table:table-cell office:value-type="float" office:value="450000" table:style-name="ce2">
            <text:p>450000</text:p>
          </table:table-cell>
          <table:table-cell office:value-type="string" table:style-name="ce1">
            <text:p>Enero-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Santo Domingo, Puerto Plata, San Francisco de Mascoris, Villa Altagracia y Bonao.</text:p>
          </table:table-cell>
          <table:table-cell office:value-type="string" table:style-name="ce2">
            <text:p>Altamira, San Francisco de Mascoris, Santo Domingo Norte, Distrito Nacional.</text:p>
          </table:table-cell>
          <table:table-cell office:value-type="string" table:style-name="ce1">
            <text:p>N/A</text:p>
          </table:table-cell>
          <table:table-cell office:value-type="float" office:value="1092" table:style-name="ce1">
            <text:p>1092</text:p>
          </table:table-cell>
          <table:table-cell office:value-type="string" table:style-name="ce2">
            <text:p>65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.</text:p>
          </table:table-cell>
          <table:table-cell office:value-type="float" office:value="46867744" table:style-name="ce2">
            <text:p>46867744</text:p>
          </table:table-cell>
          <table:table-cell office:value-type="string" table:style-name="ce1">
            <text:p>Enero-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280m2 C/U</text:p>
          </table:table-cell>
          <table:table-cell office:value-type="string" table:style-name="ce2">
            <text:p>Pintura acrilica de alta resistencia, Brocha, Bandeja de Plastico,rolo y portarolo</text:p>
          </table:table-cell>
          <table:table-cell office:value-type="float" office:value="181600" table:style-name="ce2">
            <text:p>181600</text:p>
          </table:table-cell>
          <table:table-cell office:value-type="string" table:style-name="ce1">
            <text:p>Enero-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Bonao, Puerto Plata, San Pedro de Macoris, San Cristobal</text:p>
          </table:table-cell>
          <table:table-cell office:value-type="string" table:style-name="ce2">
            <text:p>Altamira, San Francisco de Mascoris, Santo Domingo Norte, Distrito Nacional.</text:p>
          </table:table-cell>
          <table:table-cell office:value-type="string" table:style-name="ce1">
            <text:p>N/A</text:p>
          </table:table-cell>
          <table:table-cell office:value-type="float" office:value="345" table:style-name="ce1">
            <text:p>345</text:p>
          </table:table-cell>
          <table:table-cell office:value-type="string" table:style-name="ce2">
            <text:p>70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, Pico, Pala, Botas de Goma, Martillo.</text:p>
          </table:table-cell>
          <table:table-cell office:value-type="float" office:value="10800000" table:style-name="ce2">
            <text:p>10800000</text:p>
          </table:table-cell>
          <table:table-cell office:value-type="string" table:style-name="ce1">
            <text:p>Enero-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Provincia El Gran Santo Domingo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310" table:style-name="ce1">
            <text:p>31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, 2¨x4¨x16´,Zinc, Clavos 2/12¨ dulce,Clavos 2/12¨ acero,Clavos 4¨ acero, Guantes, Serruchos, Martillos y Motosierra.</text:p>
          </table:table-cell>
          <table:table-cell office:value-type="float" office:value="4556895.5789473681" table:style-name="ce2">
            <text:p>4556895.579</text:p>
          </table:table-cell>
          <table:table-cell office:value-type="string" table:style-name="ce1">
            <text:p>Enero-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perativos de Limpieza<text:s/></text:p>
          </table:table-cell>
          <table:table-cell office:value-type="float" office:value="1989" table:style-name="ce2">
            <text:p>1989</text:p>
          </table:table-cell>
          <table:table-cell office:value-type="string" table:style-name="ce1">
            <text:p>Santo Domingo, La Romana, San Francisco de Macoris, Monseñor Nouel, Monte Cristi, Sanchez Ramirez, San Pedro De Macoris.</text:p>
          </table:table-cell>
          <table:table-cell office:value-type="string" table:style-name="ce2">
            <text:p>San Fernando, La Romana, Villa Hermosa, Pimentel, Piedra Blanca,Blanco, Rincon de Yuboa, Santo Domingo Este, Santo Domingo oeste, Santo Domingo norte, Distrito 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00 personas beneficiadas en cada limpieza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unda, Rastrillo, Pala, Escoba, Machete, Azada y Carretilla</text:p>
          </table:table-cell>
          <table:table-cell office:value-type="float" office:value="1897375.306475529" table:style-name="ce2">
            <text:p>1897375.306</text:p>
          </table:table-cell>
          <table:table-cell office:value-type="string" table:style-name="ce1">
            <text:p>Julio-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estión de fumigación<text:s/>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EL Gran Santo Domingo, San Cristobal, Hato Mayor, Monte Plata, Azua.</text:p>
          </table:table-cell>
          <table:table-cell office:value-type="string" table:style-name="ce2">
            <text:p>Haina, Najayo, San Gregorio de Nigua, Distrito Nacional, Santo Domingo Este, Santo Domingo Norte, Santo Domingo Oeste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000 personas beneficiadas en cada operativo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eltametrina</text:p>
          </table:table-cell>
          <table:table-cell office:value-type="float" office:value="2643927.2720952379" table:style-name="ce2">
            <text:p>2643927.272</text:p>
          </table:table-cell>
          <table:table-cell office:value-type="string" table:style-name="ce1">
            <text:p>Julio-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intura edificios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EL GRAN SANTO DOMINGO, SAN CRISTOBAL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1200" table:style-name="ce1">
            <text:p>120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Pinturas, Brochas, Rolo Porta Rolos y Motas.</text:p>
          </table:table-cell>
          <table:table-cell office:value-type="float" office:value="1272000" table:style-name="ce2">
            <text:p>1272000</text:p>
          </table:table-cell>
          <table:table-cell office:value-type="string" table:style-name="ce1">
            <text:p>Julio-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remozadas<text:s/>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Santo Domingo, Puerto Plata, San Francisco de Mascoris, Villa Altagracia y Bonao.</text:p>
          </table:table-cell>
          <table:table-cell office:value-type="string" table:style-name="ce2">
            <text:p>Piedra Blanca, Altamira, San Francisco de Mascoris, Tabara Abajo, Santo Domingo Norte, Distrito Nacional.</text:p>
          </table:table-cell>
          <table:table-cell office:value-type="string" table:style-name="ce1">
            <text:p>N/A</text:p>
          </table:table-cell>
          <table:table-cell office:value-type="float" office:value="1092" table:style-name="ce1">
            <text:p>1092</text:p>
          </table:table-cell>
          <table:table-cell office:value-type="string" table:style-name="ce2">
            <text:p>65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.</text:p>
          </table:table-cell>
          <table:table-cell office:value-type="float" office:value="8497997.538461538" table:style-name="ce2">
            <text:p>8497997.538</text:p>
          </table:table-cell>
          <table:table-cell office:value-type="string" table:style-name="ce1">
            <text:p>Julio-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chas de baloncest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anto Domingo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280m2 C/U</text:p>
          </table:table-cell>
          <table:table-cell office:value-type="string" table:style-name="ce2">
            <text:p>Pintura acrilica de alta resistencia, Brocha, Bandeja de Plastico,rolo y portarolo</text:p>
          </table:table-cell>
          <table:table-cell office:value-type="float" office:value="181600" table:style-name="ce2">
            <text:p>181600</text:p>
          </table:table-cell>
          <table:table-cell office:value-type="string" table:style-name="ce1">
            <text:p>Julio-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Viviendas construidas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Bonao, Puerto Plata, San Pedro de Macoris, San Cristobal</text:p>
          </table:table-cell>
          <table:table-cell office:value-type="string" table:style-name="ce2">
            <text:p>Altamira, San Francisco de Mascoris, Tabara Abajo, Santo Domingo Norte, Distrito Nacional.</text:p>
          </table:table-cell>
          <table:table-cell office:value-type="string" table:style-name="ce1">
            <text:p>N/A</text:p>
          </table:table-cell>
          <table:table-cell office:value-type="float" office:value="345" table:style-name="ce1">
            <text:p>345</text:p>
          </table:table-cell>
          <table:table-cell office:value-type="string" table:style-name="ce2">
            <text:p>70m2 C/U</text:p>
          </table:table-cell>
          <table:table-cell office:value-type="string" table:style-name="ce2">
            <text:p>Cemento, Block, Varilla,Arena lavada, Grava, Pintura, Aparatos Sanitarios y Electricos,Ceramica, Pegatod, Varillas de 3/8, Varillas de 1/2, Puertas, Ventanas, Arena Itabo, Arena de Pañete,Zinc, Madera 1¨x4¨x16´, 2¨x4¨x16´, Clavos de zinc, Clavos de 21/2¨ dulce, Clavos de 21/2¨Acero, Clavos de 4¨Acero, Pico, Pala, Botas de Goma, Martillo.</text:p>
          </table:table-cell>
          <table:table-cell office:value-type="float" office:value="12000000" table:style-name="ce2">
            <text:p>12000000</text:p>
          </table:table-cell>
          <table:table-cell office:value-type="string" table:style-name="ce1">
            <text:p>Julio-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mbio de techo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Provincia El Gran Santo Domingo.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310" table:style-name="ce1">
            <text:p>310</text:p>
          </table:table-cell>
          <table:table-cell office:value-type="string" table:style-name="ce2">
            <text:p>55m2</text:p>
          </table:table-cell>
          <table:table-cell office:value-type="string" table:style-name="ce2">
            <text:p>Madera 1¨x4¨x16`, 2¨x4¨x16´,Zinc, Clavos 2/12¨ dulce,Clavos 2/12¨ acero,Clavos 4¨ acero, Guantes, Serruchos, Martillos y Motosierra.</text:p>
          </table:table-cell>
          <table:table-cell office:value-type="float" office:value="4755021.4736842103" table:style-name="ce2">
            <text:p>4755021.474</text:p>
          </table:table-cell>
          <table:table-cell office:value-type="string" table:style-name="ce1">
            <text:p>Julio-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number-rows-repeated="716" table:style-name="ro2">
          <table:table-cell table:number-columns-repeated="16384" table:style-name="ce1"/>
        </table:table-row>
        <table:table-row table:number-rows-repeated="10476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 Martinez Martinez</meta:initial-creator>
    <dc:creator>Isabel Martinez Martinez</dc:creator>
    <meta:creation-date>2023-04-17T15:11:07Z</meta:creation-date>
    <dc:date>2025-01-31T18:40:06Z</dc:date>
  </office:meta>
</office:document-meta>
</file>