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ptos Display" style:font-name-asian="Aptos Display" style:font-name-complex="Aptos Display"/>
    </style:style>
    <style:style style:name="ce7" style:family="table-cell" style:parent-style-name="Default" style:data-style-name="N0"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10" style:family="table-cell" style:parent-style-name="Porcentaje" style:data-style-name="N13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1.615208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ras_ejecutadas_2022-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style-name="ce7">
            <text:p>Provincia</text:p>
          </table:table-cell>
          <table:table-cell office:value-type="string" table:style-name="ce8">
            <text:p>Taller(es) Dentro del Contrato</text:p>
          </table:table-cell>
          <table:table-cell office:value-type="string" table:style-name="ce8">
            <text:p>Estatus Taller</text:p>
          </table:table-cell>
          <table:table-cell office:value-type="string" table:style-name="ce9">
            <text:p>% Ejec. Fisico</text:p>
          </table:table-cell>
          <table:table-cell office:value-type="string" table:style-name="ce9">
            <text:p>Monto Inversión</text:p>
          </table:table-cell>
          <table:table-cell office:value-type="string" table:style-name="ce9">
            <text:p>FECHA DE INAUGURACION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2">
            <text:p>Construccion De Puente Peatonal Y Motorizado Cruce De Soto, La Vega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39891334.619999997" table:style-name="ce3">
            <text:p>39891334.62</text:p>
          </table:table-cell>
          <table:table-cell office:value-type="date" office:date-value="2022-01-29T00:00:00" table:style-name="ce5">
            <text:p>29/1/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ntiago<text:s/></text:p>
          </table:table-cell>
          <table:table-cell office:value-type="string" table:style-name="ce2">
            <text:p>Asfaltado De La Avenida Francia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68260566" table:style-name="ce3">
            <text:p>68260566</text:p>
          </table:table-cell>
          <table:table-cell office:value-type="date" office:date-value="2024-06-03T00:00:00" table:style-name="ce5">
            <text:p>3/6/20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uerto Plata</text:p>
          </table:table-cell>
          <table:table-cell office:value-type="string" table:style-name="ce2">
            <text:p>Construccion del Centro De Acopio Para El Sistema 9-1-1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42147945.340000004" table:style-name="ce3">
            <text:p>42147945.34</text:p>
          </table:table-cell>
          <table:table-cell office:value-type="date" office:date-value="2022-06-25T00:00:00" table:style-name="ce5">
            <text:p>25/6/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zua</text:p>
          </table:table-cell>
          <table:table-cell office:value-type="string" table:style-name="ce2">
            <text:p>Puente Tabara Arriba Contrato. 395-2020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57457925.520000003" table:style-name="ce3">
            <text:p>57457925.52</text:p>
          </table:table-cell>
          <table:table-cell office:value-type="date" office:date-value="2022-06-18T00:00:00" table:style-name="ce5">
            <text:p>18/6/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mana</text:p>
          </table:table-cell>
          <table:table-cell office:value-type="string" table:style-name="ce2">
            <text:p>Construccion De Camino Vecinal Aguas Sabrosas-Palmarito<text:s/>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66284211.159999996" table:style-name="ce3">
            <text:p>66284211.16</text:p>
          </table:table-cell>
          <table:table-cell office:value-type="date" office:date-value="2022-06-27T00:00:00" table:style-name="ce5">
            <text:p>27/6/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mana</text:p>
          </table:table-cell>
          <table:table-cell office:value-type="string" table:style-name="ce2">
            <text:p>Reconstruccion De Calles Del Barrio Camilo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88713278.069999993" table:style-name="ce3">
            <text:p>88713278.07</text:p>
          </table:table-cell>
          <table:table-cell office:value-type="date" office:date-value="2022-06-27T00:00:00" table:style-name="ce5">
            <text:p>27/6/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mana</text:p>
          </table:table-cell>
          <table:table-cell office:value-type="string" table:style-name="ce2">
            <text:p>Señalizacion Horizontal Calles De Las Terrenas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1513000" table:style-name="ce3">
            <text:p>1513000</text:p>
          </table:table-cell>
          <table:table-cell office:value-type="date" office:date-value="2022-06-27T00:00:00" table:style-name="ce5">
            <text:p>27/6/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mana</text:p>
          </table:table-cell>
          <table:table-cell office:value-type="string" table:style-name="ce2">
            <text:p>Terraceria De Las Calles De Limon<text:s/></text:p>
          </table:table-cell>
          <table:table-cell office:value-type="string" table:style-name="ce2">
            <text:p>Terminada</text:p>
          </table:table-cell>
          <table:table-cell office:value-type="percentage" office:value="1" table:style-name="ce4">
            <text:p>100%</text:p>
          </table:table-cell>
          <table:table-cell office:value-type="float" office:value="248606303.69999999" table:style-name="ce3">
            <text:p>248606303.7</text:p>
          </table:table-cell>
          <table:table-cell office:value-type="date" office:date-value="2022-06-27T00:00:00" table:style-name="ce5">
            <text:p>27/6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2">
            <text:p>Reconstrucción Y Asfaltado De Las Calles De Vista Linda Y Monseñor Moya</text:p>
          </table:table-cell>
          <table:table-cell office:value-type="string" table:style-name="ce2">
            <text:p>Terminada</text:p>
          </table:table-cell>
          <table:table-cell office:value-type="percentage" office:value="1" table:style-name="ce4">
            <text:p>100%</text:p>
          </table:table-cell>
          <table:table-cell office:value-type="float" office:value="48683804.469999999" table:style-name="ce3">
            <text:p>48683804.47</text:p>
          </table:table-cell>
          <table:table-cell office:value-type="date" office:date-value="2022-07-10T00:00:00" table:style-name="ce5">
            <text:p>10/7/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Trinidad Sanchez</text:p>
          </table:table-cell>
          <table:table-cell office:value-type="string" table:style-name="ce2">
            <text:p>Reconstruccion Camino San Rafael - Copeyito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303088780.69999999" table:style-name="ce3">
            <text:p>303088780.7</text:p>
          </table:table-cell>
          <table:table-cell office:value-type="date" office:date-value="2022-07-24T00:00:00" table:style-name="ce5">
            <text:p>24/7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horuco</text:p>
          </table:table-cell>
          <table:table-cell office:value-type="string" table:style-name="ce2">
            <text:p>Colocacion De Hac Para Entrada Principal De Las Calles Sector Los Mancebo</text:p>
          </table:table-cell>
          <table:table-cell office:value-type="string" table:style-name="ce2">
            <text:p>Terminada</text:p>
          </table:table-cell>
          <table:table-cell office:value-type="percentage" office:value="0.95" table:style-name="ce4">
            <text:p>95%</text:p>
          </table:table-cell>
          <table:table-cell office:value-type="float" office:value="7368621.3600000003" table:style-name="ce3">
            <text:p>7368621.36</text:p>
          </table:table-cell>
          <table:table-cell office:value-type="date" office:date-value="2022-08-10T00:00:00" table:style-name="ce5">
            <text:p>10/8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horuco</text:p>
          </table:table-cell>
          <table:table-cell office:value-type="string" table:style-name="ce2">
            <text:p>Colocacion De Hac Para Entrada Principal Del Sector Los Clavellines</text:p>
          </table:table-cell>
          <table:table-cell office:value-type="string" table:style-name="ce2">
            <text:p>Terminada</text:p>
          </table:table-cell>
          <table:table-cell office:value-type="percentage" office:value="0.95" table:style-name="ce4">
            <text:p>95%</text:p>
          </table:table-cell>
          <table:table-cell office:value-type="float" office:value="3732848.29" table:style-name="ce3">
            <text:p>3732848.29</text:p>
          </table:table-cell>
          <table:table-cell office:value-type="date" office:date-value="2022-08-10T00:00:00" table:style-name="ce5">
            <text:p>10/8/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istrito Nacional</text:p>
          </table:table-cell>
          <table:table-cell office:value-type="string" table:style-name="ce2">
            <text:p>Reconstrucción Parque Julio Nuñez En Los Jardines Del Norte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10970753.58" table:style-name="ce3">
            <text:p>10970753.58</text:p>
          </table:table-cell>
          <table:table-cell office:value-type="date" office:date-value="2022-08-14T00:00:00" table:style-name="ce5">
            <text:p>14/8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2">
            <text:p>Reconstruccion Avenida Los Beisbolistas - Batey Bienvenido - Quita Sueño</text:p>
          </table:table-cell>
          <table:table-cell office:value-type="string" table:style-name="ce2">
            <text:p>Inaugurada</text:p>
          </table:table-cell>
          <table:table-cell office:value-type="percentage" office:value="0.95" table:style-name="ce4">
            <text:p>95%</text:p>
          </table:table-cell>
          <table:table-cell office:value-type="float" office:value="34592851.420000002" table:style-name="ce3">
            <text:p>34592851.42</text:p>
          </table:table-cell>
          <table:table-cell office:value-type="date" office:date-value="2022-08-15T00:00:00" table:style-name="ce5">
            <text:p>15/8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señor Nouel</text:p>
          </table:table-cell>
          <table:table-cell office:value-type="string" table:style-name="ce2">
            <text:p>Reconstruccion Carretera Piedra Blanca Maimon (Loma Mala) Calles En Maimon Y Piedra Bla Nca. 2 Puentes<text:s/>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169723200.19999999" table:style-name="ce3">
            <text:p>169723200.2</text:p>
          </table:table-cell>
          <table:table-cell office:value-type="date" office:date-value="2022-08-30T00:00:00" table:style-name="ce5">
            <text:p>30/8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señor Nouel</text:p>
          </table:table-cell>
          <table:table-cell office:value-type="string" table:style-name="ce2">
            <text:p>Solucion Puntos Criticos En La Carretera Maimon - Piedra Blanca - Cotui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68557070.159999996" table:style-name="ce3">
            <text:p>68557070.16</text:p>
          </table:table-cell>
          <table:table-cell office:value-type="date" office:date-value="2022-08-30T00:00:00" table:style-name="ce5">
            <text:p>30/8/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uerto Plata</text:p>
          </table:table-cell>
          <table:table-cell office:value-type="string" table:style-name="ce2">
            <text:p>Altamira - Rio Grande (El Jamo-Los Chijos), Puerto Plata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32763373.210000001" table:style-name="ce3">
            <text:p>32763373.21</text:p>
          </table:table-cell>
          <table:table-cell office:value-type="date" office:date-value="2022-09-08T00:00:00" table:style-name="ce5">
            <text:p>8/9/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uerto Plata</text:p>
          </table:table-cell>
          <table:table-cell office:value-type="string" table:style-name="ce2">
            <text:p>Construccion De Puentes Las Canas, Imbert, Puerto Plata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57402110.590000004" table:style-name="ce3">
            <text:p>57402110.59</text:p>
          </table:table-cell>
          <table:table-cell office:value-type="date" office:date-value="2022-09-08T00:00:00" table:style-name="ce5">
            <text:p>8/9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2">
            <text:p>Reconstrucción Calles De Los Barrio La Altagracia, Cristo Rey Y Santa Ana</text:p>
          </table:table-cell>
          <table:table-cell office:value-type="string" table:style-name="ce2">
            <text:p>Terminada</text:p>
          </table:table-cell>
          <table:table-cell office:value-type="percentage" office:value="0.95" table:style-name="ce4">
            <text:p>95%</text:p>
          </table:table-cell>
          <table:table-cell office:value-type="float" office:value="43461713.149999999" table:style-name="ce3">
            <text:p>43461713.15</text:p>
          </table:table-cell>
          <table:table-cell office:value-type="date" office:date-value="2022-09-14T00:00:00" table:style-name="ce5">
            <text:p>14/9/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eravia</text:p>
          </table:table-cell>
          <table:table-cell office:value-type="string" table:style-name="ce2">
            <text:p>Construcción Calles De Barrio Whashinton, Matanza</text:p>
          </table:table-cell>
          <table:table-cell office:value-type="string" table:style-name="ce2">
            <text:p>Terminada</text:p>
          </table:table-cell>
          <table:table-cell office:value-type="percentage" office:value="0.95" table:style-name="ce4">
            <text:p>95%</text:p>
          </table:table-cell>
          <table:table-cell office:value-type="float" office:value="48000000" table:style-name="ce3">
            <text:p>48000000</text:p>
          </table:table-cell>
          <table:table-cell office:value-type="date" office:date-value="2022-10-01T00:00:00" table:style-name="ce5">
            <text:p>1/10/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uarte</text:p>
          </table:table-cell>
          <table:table-cell office:value-type="string" table:style-name="ce2">
            <text:p>Construccion Muros De Gaviones En Puntos Criticos En Castillo</text:p>
          </table:table-cell>
          <table:table-cell office:value-type="string" table:style-name="ce2">
            <text:p>Terminada</text:p>
          </table:table-cell>
          <table:table-cell office:value-type="percentage" office:value="1" table:style-name="ce4">
            <text:p>100%</text:p>
          </table:table-cell>
          <table:table-cell office:value-type="float" office:value="16848152.359999999" table:style-name="ce3">
            <text:p>16848152.36</text:p>
          </table:table-cell>
          <table:table-cell office:value-type="date" office:date-value="2022-10-04T00:00:00" table:style-name="ce5">
            <text:p>4/10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2">
            <text:p>Construccion Muros De Gaviones En Puntos Criticos Juana Diaz Carretera Castillo</text:p>
          </table:table-cell>
          <table:table-cell office:value-type="string" table:style-name="ce2">
            <text:p>Terminada</text:p>
          </table:table-cell>
          <table:table-cell office:value-type="percentage" office:value="1" table:style-name="ce4">
            <text:p>100%</text:p>
          </table:table-cell>
          <table:table-cell office:value-type="float" office:value="7234525.0499999998" table:style-name="ce3">
            <text:p>7234525.05</text:p>
          </table:table-cell>
          <table:table-cell office:value-type="date" office:date-value="2022-10-04T00:00:00" table:style-name="ce5">
            <text:p>4/10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2">
            <text:p>Suministro De Hac Para Asfaltado En El Hospital De Peralta, Provincia Azua.<text:s/></text:p>
          </table:table-cell>
          <table:table-cell office:value-type="string" table:style-name="ce2">
            <text:p>Terminada</text:p>
          </table:table-cell>
          <table:table-cell office:value-type="percentage" office:value="1" table:style-name="ce4">
            <text:p>100%</text:p>
          </table:table-cell>
          <table:table-cell office:value-type="float" office:value="47657387.57" table:style-name="ce3">
            <text:p>47657387.57</text:p>
          </table:table-cell>
          <table:table-cell office:value-type="date" office:date-value="2022-10-07T00:00:00" table:style-name="ce5">
            <text:p>7/10/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mana</text:p>
          </table:table-cell>
          <table:table-cell office:value-type="string" table:style-name="ce2">
            <text:p>Construccion Del Puente Metalico Sobre El Rio El Limon<text:s/>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76045095.959999993" table:style-name="ce3">
            <text:p>76045095.96</text:p>
          </table:table-cell>
          <table:table-cell office:value-type="date" office:date-value="2022-10-12T00:00:00" table:style-name="ce5">
            <text:p>12/10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señor Nouel</text:p>
          </table:table-cell>
          <table:table-cell office:value-type="string" table:style-name="ce2">
            <text:p>Suministro De H.A.C Para Avenida Profesor Juan Bosch, (Av. Entrada Al Municipio De La Romana)</text:p>
          </table:table-cell>
          <table:table-cell office:value-type="string" table:style-name="ce2">
            <text:p>Terminada</text:p>
          </table:table-cell>
          <table:table-cell office:value-type="percentage" office:value="1" table:style-name="ce4">
            <text:p>100%</text:p>
          </table:table-cell>
          <table:table-cell office:value-type="float" office:value="5000000" table:style-name="ce3">
            <text:p>5000000</text:p>
          </table:table-cell>
          <table:table-cell office:value-type="date" office:date-value="2022-11-01T00:00:00" table:style-name="ce5">
            <text:p>1/11/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onte Cristi</text:p>
          </table:table-cell>
          <table:table-cell office:value-type="string" table:style-name="ce2">
            <text:p>Reasfaltado Acceso Y Pista Aeropuerto Osvaldo Virgil</text:p>
          </table:table-cell>
          <table:table-cell office:value-type="string" table:style-name="ce2">
            <text:p>Terminada</text:p>
          </table:table-cell>
          <table:table-cell office:value-type="percentage" office:value="1" table:style-name="ce4">
            <text:p>100%</text:p>
          </table:table-cell>
          <table:table-cell office:value-type="float" office:value="39865255" table:style-name="ce3">
            <text:p>39865255</text:p>
          </table:table-cell>
          <table:table-cell office:value-type="date" office:date-value="2022-12-03T00:00:00" table:style-name="ce5">
            <text:p>3/12/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onte Cristi</text:p>
          </table:table-cell>
          <table:table-cell office:value-type="string" table:style-name="ce2">
            <text:p>Reasfaltado De Las Calles Del Centro De Monte Cristi<text:s/></text:p>
          </table:table-cell>
          <table:table-cell office:value-type="string" table:style-name="ce2">
            <text:p>Terminada</text:p>
          </table:table-cell>
          <table:table-cell office:value-type="percentage" office:value="0.95" table:style-name="ce4">
            <text:p>95%</text:p>
          </table:table-cell>
          <table:table-cell office:value-type="float" office:value="58561502.170000002" table:style-name="ce3">
            <text:p>58561502.17</text:p>
          </table:table-cell>
          <table:table-cell office:value-type="date" office:date-value="2022-12-03T00:00:00" table:style-name="ce5">
            <text:p>3/1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string" table:style-name="ce2">
            <text:p><text:s/>Reconstrucción Carretera Santiago Rodriguez Martin Garcia Guayubin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1614904139" table:style-name="ce3">
            <text:p>1614904139</text:p>
          </table:table-cell>
          <table:table-cell office:value-type="date" office:date-value="2022-12-04T00:00:00" table:style-name="ce5">
            <text:p>4/1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2">
            <text:p>Rehabilitacion De La Carretera Joaquin Balaguer, Santiago-Navarrete<text:s/>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496666058.39999998" table:style-name="ce3">
            <text:p>496666058.4</text:p>
          </table:table-cell>
          <table:table-cell office:value-type="date" office:date-value="2023-01-08T00:00:00" table:style-name="ce5">
            <text:p>8/1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2">
            <text:p>Construccion De Puentes En Villa Isabela, Puerto Plata / Unijica - Bajabonico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230580102.90000001" table:style-name="ce3">
            <text:p>230580102.9</text:p>
          </table:table-cell>
          <table:table-cell office:value-type="date" office:date-value="2023-01-09T00:00:00" table:style-name="ce5">
            <text:p>9/1/20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uerto Plata</text:p>
          </table:table-cell>
          <table:table-cell office:value-type="string" table:style-name="ce2">
            <text:p>Reconstruccion Carretera Villa Isabella - Isabella Historica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210000000" table:style-name="ce3">
            <text:p>210000000</text:p>
          </table:table-cell>
          <table:table-cell office:value-type="date" office:date-value="2023-01-09T00:00:00" table:style-name="ce5">
            <text:p>9/1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2">
            <text:p>Rehabilitación Urbana En San Juan De La Maguana, Residencial Vistas Del Rio En Su Fase II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154630811.19999999" table:style-name="ce3">
            <text:p>154630811.2</text:p>
          </table:table-cell>
          <table:table-cell office:value-type="date" office:date-value="2023-01-14T00:00:00" table:style-name="ce5">
            <text:p>14/1/20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a Altagracia</text:p>
          </table:table-cell>
          <table:table-cell office:value-type="string" table:style-name="ce2">
            <text:p>Reconstruccion Camino Vecinal Mamey - Las Yayas</text:p>
          </table:table-cell>
          <table:table-cell office:value-type="string" table:style-name="ce2">
            <text:p>Inaugurada</text:p>
          </table:table-cell>
          <table:table-cell office:value-type="percentage" office:value="0.98" table:style-name="ce4">
            <text:p>98%</text:p>
          </table:table-cell>
          <table:table-cell office:value-type="float" office:value="374444006.69999999" table:style-name="ce3">
            <text:p>374444006.7</text:p>
          </table:table-cell>
          <table:table-cell office:value-type="date" office:date-value="2023-01-21T00:00:00" table:style-name="ce5">
            <text:p>21/1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Altagracia</text:p>
          </table:table-cell>
          <table:table-cell office:value-type="string" table:style-name="ce2">
            <text:p>Reconstruccion Y Asfaltado De Las Calles Barrio Ana Muya, San Pedro, San Rafael Del Yuma <text:s/>ETAPA I</text:p>
          </table:table-cell>
          <table:table-cell office:value-type="string" table:style-name="ce2">
            <text:p>Inaugurada</text:p>
          </table:table-cell>
          <table:table-cell office:value-type="percentage" office:value="0.95" table:style-name="ce4">
            <text:p>95%</text:p>
          </table:table-cell>
          <table:table-cell office:value-type="float" office:value="56285952" table:style-name="ce3">
            <text:p>56285952</text:p>
          </table:table-cell>
          <table:table-cell office:value-type="date" office:date-value="2023-01-21T00:00:00" table:style-name="ce5">
            <text:p>21/1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Romana</text:p>
          </table:table-cell>
          <table:table-cell office:value-type="string" table:style-name="ce2">
            <text:p>Reconstruccion De La Calle Entrada De La Romana, Av.Profesor Juan Bosch</text:p>
          </table:table-cell>
          <table:table-cell office:value-type="string" table:style-name="ce2">
            <text:p>Inaugurada</text:p>
          </table:table-cell>
          <table:table-cell office:value-type="percentage" office:value="0.8" table:style-name="ce4">
            <text:p>80%</text:p>
          </table:table-cell>
          <table:table-cell office:value-type="float" office:value="41000000" table:style-name="ce3">
            <text:p>41000000</text:p>
          </table:table-cell>
          <table:table-cell office:value-type="date" office:date-value="2023-01-21T00:00:00" table:style-name="ce5">
            <text:p>21/1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Romana</text:p>
          </table:table-cell>
          <table:table-cell office:value-type="string" table:style-name="ce2">
            <text:p>Suministro De H.A.C Para Avenida Profesor Juan Bosch, (Av. Entrada Al Municipio De La Romana)</text:p>
          </table:table-cell>
          <table:table-cell office:value-type="string" table:style-name="ce2">
            <text:p>Inaugurada</text:p>
          </table:table-cell>
          <table:table-cell office:value-type="percentage" office:value="0.95" table:style-name="ce4">
            <text:p>95%</text:p>
          </table:table-cell>
          <table:table-cell office:value-type="float" office:value="125774153.09999999" table:style-name="ce3">
            <text:p>125774153.1</text:p>
          </table:table-cell>
          <table:table-cell office:value-type="date" office:date-value="2023-01-21T00:00:00" table:style-name="ce5">
            <text:p>21/1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Romana</text:p>
          </table:table-cell>
          <table:table-cell office:value-type="string" table:style-name="ce2">
            <text:p>Reconstruccion De La Principales Calles De Villa Hermosa, Villa San Carlos, La Romana</text:p>
          </table:table-cell>
          <table:table-cell office:value-type="string" table:style-name="ce2">
            <text:p>Terminada</text:p>
          </table:table-cell>
          <table:table-cell office:value-type="percentage" office:value="0.8" table:style-name="ce4">
            <text:p>80%</text:p>
          </table:table-cell>
          <table:table-cell office:value-type="float" office:value="40000000" table:style-name="ce3">
            <text:p>40000000</text:p>
          </table:table-cell>
          <table:table-cell office:value-type="date" office:date-value="2023-01-21T00:00:00" table:style-name="ce5">
            <text:p>21/1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2">
            <text:p>Reconstruccion Camino Vecinal Rincon Hondo-El Firme-Loma Vieja</text:p>
          </table:table-cell>
          <table:table-cell office:value-type="string" table:style-name="ce2">
            <text:p>Inaugurada</text:p>
          </table:table-cell>
          <table:table-cell office:value-type="percentage" office:value="0.95" table:style-name="ce4">
            <text:p>95%</text:p>
          </table:table-cell>
          <table:table-cell office:value-type="float" office:value="94799324.930000007" table:style-name="ce3">
            <text:p>94799324.93</text:p>
          </table:table-cell>
          <table:table-cell office:value-type="date" office:date-value="2023-01-26T00:00:00" table:style-name="ce5">
            <text:p>26/1/20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uarte</text:p>
          </table:table-cell>
          <table:table-cell office:value-type="string" table:style-name="ce2">
            <text:p>Rehabilitacion De La Carretera Cruce Los Llanos-Rincon Hondo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240115000" table:style-name="ce3">
            <text:p>240115000</text:p>
          </table:table-cell>
          <table:table-cell office:value-type="date" office:date-value="2023-01-26T00:00:00" table:style-name="ce5">
            <text:p>26/1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2">
            <text:p>Construccion Distribuidor La Victoria - Circunvalacion Santo Domingo Tramo III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125355217.40000001" table:style-name="ce3">
            <text:p>125355217.4</text:p>
          </table:table-cell>
          <table:table-cell office:value-type="date" office:date-value="2023-01-15T00:00:00" table:style-name="ce5">
            <text:p>15/1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2">
            <text:p>Programa De Asfaltado De Calles Y , Reconstruccion De Calles De Los Arqueanos<text:s/></text:p>
          </table:table-cell>
          <table:table-cell office:value-type="string" table:style-name="ce2">
            <text:p>Terminada</text:p>
          </table:table-cell>
          <table:table-cell office:value-type="percentage" office:value="0.95" table:style-name="ce4">
            <text:p>95%</text:p>
          </table:table-cell>
          <table:table-cell office:value-type="float" office:value="48300000" table:style-name="ce3">
            <text:p>48300000</text:p>
          </table:table-cell>
          <table:table-cell office:value-type="date" office:date-value="2023-01-15T00:00:00" table:style-name="ce5">
            <text:p>15/1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2">
            <text:p>Programa De Asfaltado De Calles Y , Reconstruccion De Calles Los Morao</text:p>
          </table:table-cell>
          <table:table-cell office:value-type="string" table:style-name="ce2">
            <text:p>Terminada</text:p>
          </table:table-cell>
          <table:table-cell office:value-type="percentage" office:value="0.95" table:style-name="ce4">
            <text:p>95%</text:p>
          </table:table-cell>
          <table:table-cell office:value-type="float" office:value="35000000" table:style-name="ce3">
            <text:p>35000000</text:p>
          </table:table-cell>
          <table:table-cell office:value-type="date" office:date-value="2023-01-15T00:00:00" table:style-name="ce5">
            <text:p>15/1/20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nchez Ramirez</text:p>
          </table:table-cell>
          <table:table-cell office:value-type="string" table:style-name="ce2">
            <text:p>Reconstruccion Carretera Cotui - La Mata - Pimentel</text:p>
          </table:table-cell>
          <table:table-cell office:value-type="string" table:style-name="ce2">
            <text:p>Inaugurada</text:p>
          </table:table-cell>
          <table:table-cell office:value-type="percentage" office:value="0.98" table:style-name="ce4">
            <text:p>98%</text:p>
          </table:table-cell>
          <table:table-cell office:value-type="float" office:value="150412561.30000001" table:style-name="ce3">
            <text:p>150412561.3</text:p>
          </table:table-cell>
          <table:table-cell office:value-type="date" office:date-value="2023-01-22T00:00:00" table:style-name="ce5">
            <text:p>22/1/20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nchez Ramirez</text:p>
          </table:table-cell>
          <table:table-cell office:value-type="string" table:style-name="ce2">
            <text:p>Reconstruccion Carretera La Mata - Angelina</text:p>
          </table:table-cell>
          <table:table-cell office:value-type="string" table:style-name="ce2">
            <text:p>Inaugurada</text:p>
          </table:table-cell>
          <table:table-cell office:value-type="percentage" office:value="0.95" table:style-name="ce4">
            <text:p>95%</text:p>
          </table:table-cell>
          <table:table-cell office:value-type="float" office:value="93500000" table:style-name="ce3">
            <text:p>93500000</text:p>
          </table:table-cell>
          <table:table-cell office:value-type="date" office:date-value="2023-01-22T00:00:00" table:style-name="ce5">
            <text:p>22/1/20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ntiago</text:p>
          </table:table-cell>
          <table:table-cell office:value-type="string" table:style-name="ce2">
            <text:p>Construccion Carretera Juan Vera-Higo De Agua Palo Alto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251448965.40000001" table:style-name="ce3">
            <text:p>251448965.4</text:p>
          </table:table-cell>
          <table:table-cell office:value-type="date" office:date-value="2023-02-03T00:00:00" table:style-name="ce5">
            <text:p>3/2/20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nto Domingo Este</text:p>
          </table:table-cell>
          <table:table-cell office:value-type="string" table:style-name="ce2">
            <text:p>Construccion De La Avenida Ecologica Etapa II</text:p>
          </table:table-cell>
          <table:table-cell office:value-type="string" table:style-name="ce2">
            <text:p>Terminada</text:p>
          </table:table-cell>
          <table:table-cell office:value-type="percentage" office:value="0.9" table:style-name="ce4">
            <text:p>90%</text:p>
          </table:table-cell>
          <table:table-cell office:value-type="float" office:value="6322846516" table:style-name="ce3">
            <text:p>6322846516</text:p>
          </table:table-cell>
          <table:table-cell office:value-type="date" office:date-value="2023-02-07T00:00:00" table:style-name="ce5">
            <text:p>7/2/20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zua</text:p>
          </table:table-cell>
          <table:table-cell office:value-type="string" table:style-name="ce2">
            <text:p>Construccion De Circunvalacion <text:s/>Sur Azua Tramo I</text:p>
          </table:table-cell>
          <table:table-cell office:value-type="string" table:style-name="ce2">
            <text:p>Inaugurada</text:p>
          </table:table-cell>
          <table:table-cell office:value-type="percentage" office:value="0.92" table:style-name="ce4">
            <text:p>92%</text:p>
          </table:table-cell>
          <table:table-cell office:value-type="float" office:value="3656160710" table:style-name="ce3">
            <text:p>3656160710</text:p>
          </table:table-cell>
          <table:table-cell office:value-type="date" office:date-value="2023-02-15T00:00:00" table:style-name="ce5">
            <text:p>15/2/20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zua</text:p>
          </table:table-cell>
          <table:table-cell office:value-type="string" table:style-name="ce2">
            <text:p>Construccion De La Circunvalacion Sur Azua Tramo II</text:p>
          </table:table-cell>
          <table:table-cell office:value-type="string" table:style-name="ce2">
            <text:p>Inaugurada</text:p>
          </table:table-cell>
          <table:table-cell office:value-type="percentage" office:value="0.96" table:style-name="ce4">
            <text:p>96%</text:p>
          </table:table-cell>
          <table:table-cell office:value-type="float" office:value="1957528784" table:style-name="ce3">
            <text:p>1957528784</text:p>
          </table:table-cell>
          <table:table-cell office:value-type="date" office:date-value="2023-02-15T00:00:00" table:style-name="ce5">
            <text:p>15/2/20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ahoruco</text:p>
          </table:table-cell>
          <table:table-cell office:value-type="string" table:style-name="ce2">
            <text:p>Reconstruccion De Las Calles Internas De Monte Grande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178150624.80000001" table:style-name="ce3">
            <text:p>178150624.8</text:p>
          </table:table-cell>
          <table:table-cell office:value-type="date" office:date-value="2023-02-19T00:00:00" table:style-name="ce5">
            <text:p>19/2/20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arahona</text:p>
          </table:table-cell>
          <table:table-cell office:value-type="string" table:style-name="ce2">
            <text:p>Reconstruccion Carretera Cabral -Peñon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77113661.519999996" table:style-name="ce3">
            <text:p>77113661.52</text:p>
          </table:table-cell>
          <table:table-cell office:value-type="date" office:date-value="2023-02-19T00:00:00" table:style-name="ce5">
            <text:p>19/2/20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a Romana</text:p>
          </table:table-cell>
          <table:table-cell office:value-type="string" table:style-name="ce2">
            <text:p>Rehabilitacion De Las Calles Principal La Romana</text:p>
          </table:table-cell>
          <table:table-cell office:value-type="string" table:style-name="ce2">
            <text:p>Terminada</text:p>
          </table:table-cell>
          <table:table-cell office:value-type="percentage" office:value="0.8" table:style-name="ce4">
            <text:p>80%</text:p>
          </table:table-cell>
          <table:table-cell office:value-type="float" office:value="100000000" table:style-name="ce3">
            <text:p>100000000</text:p>
          </table:table-cell>
          <table:table-cell office:value-type="date" office:date-value="2023-02-21T00:00:00" table:style-name="ce5">
            <text:p>21/2/20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spaillat</text:p>
          </table:table-cell>
          <table:table-cell office:value-type="string" table:style-name="ce2">
            <text:p>Rehabilitacion De La Carretera Moca - Salcedo</text:p>
          </table:table-cell>
          <table:table-cell office:value-type="string" table:style-name="ce2">
            <text:p>Inaugurada</text:p>
          </table:table-cell>
          <table:table-cell office:value-type="percentage" office:value="0.98" table:style-name="ce4">
            <text:p>98%</text:p>
          </table:table-cell>
          <table:table-cell office:value-type="float" office:value="122781071.09999999" table:style-name="ce3">
            <text:p>122781071.1</text:p>
          </table:table-cell>
          <table:table-cell office:value-type="date" office:date-value="2023-02-25T00:00:00" table:style-name="ce5">
            <text:p>25/2/20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uerto Plata</text:p>
          </table:table-cell>
          <table:table-cell office:value-type="string" table:style-name="ce2">
            <text:p>Reconstruccion Del Camino Vecinal La Tinajita<text:s/></text:p>
          </table:table-cell>
          <table:table-cell office:value-type="string" table:style-name="ce2">
            <text:p>Terminada</text:p>
          </table:table-cell>
          <table:table-cell office:value-type="percentage" office:value="0.9" table:style-name="ce4">
            <text:p>90%</text:p>
          </table:table-cell>
          <table:table-cell office:value-type="float" office:value="103219445.90000001" table:style-name="ce3">
            <text:p>103219445.9</text:p>
          </table:table-cell>
          <table:table-cell office:value-type="date" office:date-value="2023-02-25T00:00:00" table:style-name="ce5">
            <text:p>25/2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2">
            <text:p>Construccion De La Carretera La Cumbre - Hermanas Mirabal-Tamboril - El Guazumal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858778655.89999998" table:style-name="ce3">
            <text:p>858778655.9</text:p>
          </table:table-cell>
          <table:table-cell office:value-type="date" office:date-value="2023-02-25T00:00:00" table:style-name="ce5">
            <text:p>25/2/20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Hato Mayor</text:p>
          </table:table-cell>
          <table:table-cell office:value-type="string" table:style-name="ce2">
            <text:p>Construcción Muelle Sabana De La Mar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49000000" table:style-name="ce3">
            <text:p>49000000</text:p>
          </table:table-cell>
          <table:table-cell office:value-type="date" office:date-value="2023-03-11T00:00:00" table:style-name="ce5">
            <text:p>11/3/20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uerto Plata</text:p>
          </table:table-cell>
          <table:table-cell office:value-type="string" table:style-name="ce2">
            <text:p>Camino Vecinal Yasiquita-Los Cuncunes<text:s/></text:p>
          </table:table-cell>
          <table:table-cell office:value-type="string" table:style-name="ce2">
            <text:p>Inaugurada</text:p>
          </table:table-cell>
          <table:table-cell office:value-type="percentage" office:value="0.99" table:style-name="ce4">
            <text:p>99%</text:p>
          </table:table-cell>
          <table:table-cell office:value-type="float" office:value="77771563.739999995" table:style-name="ce3">
            <text:p>77771563.74</text:p>
          </table:table-cell>
          <table:table-cell office:value-type="date" office:date-value="2023-03-11T00:00:00" table:style-name="ce5">
            <text:p>11/3/20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uerto Plata</text:p>
          </table:table-cell>
          <table:table-cell office:value-type="string" table:style-name="ce2">
            <text:p>Reasfaltado De Las Calles De Cofresi<text:s/>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16308000" table:style-name="ce3">
            <text:p>16308000</text:p>
          </table:table-cell>
          <table:table-cell office:value-type="date" office:date-value="2023-03-11T00:00:00" table:style-name="ce5">
            <text:p>11/3/20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uerto Plata</text:p>
          </table:table-cell>
          <table:table-cell office:value-type="string" table:style-name="ce2">
            <text:p>Bacheo En Calle El Sector Los Rieles, San Marcos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3256000" table:style-name="ce3">
            <text:p>3256000</text:p>
          </table:table-cell>
          <table:table-cell office:value-type="date" office:date-value="2023-03-11T00:00:00" table:style-name="ce5">
            <text:p>11/3/20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uerto Plata</text:p>
          </table:table-cell>
          <table:table-cell office:value-type="string" table:style-name="ce2">
            <text:p>Asfaltado de las calles principales del Sector Cafemba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43111200" table:style-name="ce3">
            <text:p>43111200</text:p>
          </table:table-cell>
          <table:table-cell office:value-type="date" office:date-value="2023-03-11T00:00:00" table:style-name="ce5">
            <text:p>11/3/20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uerto Plata</text:p>
          </table:table-cell>
          <table:table-cell office:value-type="string" table:style-name="ce2">
            <text:p>Reconstruccion De Las Calles De Sosua</text:p>
          </table:table-cell>
          <table:table-cell office:value-type="string" table:style-name="ce2">
            <text:p>Inaugurada</text:p>
          </table:table-cell>
          <table:table-cell office:value-type="percentage" office:value="0.95" table:style-name="ce4">
            <text:p>95%</text:p>
          </table:table-cell>
          <table:table-cell office:value-type="float" office:value="37865020" table:style-name="ce3">
            <text:p>37865020</text:p>
          </table:table-cell>
          <table:table-cell office:value-type="date" office:date-value="2023-03-11T00:00:00" table:style-name="ce5">
            <text:p>11/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2">
            <text:p>Reconstruccion de la capa de rodadura de las calles de Costambar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49856000" table:style-name="ce3">
            <text:p>49856000</text:p>
          </table:table-cell>
          <table:table-cell office:value-type="date" office:date-value="2023-03-11T00:00:00" table:style-name="ce5">
            <text:p>11/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señor Nouel</text:p>
          </table:table-cell>
          <table:table-cell office:value-type="string" table:style-name="ce2">
            <text:p>REAHABILITACION DE CAMINO VECINAL SABANA DEL PUERTO, CAMINO A LA PRESA RINCON, BONAO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114000000" table:style-name="ce3">
            <text:p>114000000</text:p>
          </table:table-cell>
          <table:table-cell office:value-type="date" office:date-value="2023-04-27T00:00:00" table:style-name="ce5">
            <text:p>27/4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2">
            <text:p>Reconstruccion Carretera Guayubin - Las Matas De Santa Cruz - Copey - Pepillo - Salcedo, Provincia Montecristi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1590209728" table:style-name="ce3">
            <text:p>1590209728</text:p>
          </table:table-cell>
          <table:table-cell office:value-type="date" office:date-value="2023-05-20T00:00:00" table:style-name="ce5">
            <text:p>20/5/20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onte Plata</text:p>
          </table:table-cell>
          <table:table-cell office:value-type="string" table:style-name="ce2">
            <text:p>Terminacion Carretera Chirino-Monte Plata</text:p>
          </table:table-cell>
          <table:table-cell office:value-type="string" table:style-name="ce2">
            <text:p>Inaugurada</text:p>
          </table:table-cell>
          <table:table-cell office:value-type="percentage" office:value="0.92" table:style-name="ce4">
            <text:p>92%</text:p>
          </table:table-cell>
          <table:table-cell office:value-type="float" office:value="377417371" table:style-name="ce3">
            <text:p>377417371</text:p>
          </table:table-cell>
          <table:table-cell office:value-type="date" office:date-value="2023-05-14T00:00:00" table:style-name="ce5">
            <text:p>14/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2">
            <text:p>Construcción De Las Calles Del Municipio De Las Charcas De Azua. (1era Etapa)</text:p>
          </table:table-cell>
          <table:table-cell office:value-type="string" table:style-name="ce2">
            <text:p>Terminada</text:p>
          </table:table-cell>
          <table:table-cell office:value-type="percentage" office:value="1" table:style-name="ce4">
            <text:p>100%</text:p>
          </table:table-cell>
          <table:table-cell office:value-type="float" office:value="396944773.10000002" table:style-name="ce3">
            <text:p>396944773.1</text:p>
          </table:table-cell>
          <table:table-cell office:value-type="date" office:date-value="2023-07-01T00:00:00" table:style-name="ce5">
            <text:p>1/7/20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Trinidad Sanchez</text:p>
          </table:table-cell>
          <table:table-cell office:value-type="string" table:style-name="ce2">
            <text:p>Camino Vecinal El Juncal, La Lometa-Gorda</text:p>
          </table:table-cell>
          <table:table-cell office:value-type="string" table:style-name="ce2">
            <text:p>Terminada</text:p>
          </table:table-cell>
          <table:table-cell office:value-type="percentage" office:value="1" table:style-name="ce4">
            <text:p>100%</text:p>
          </table:table-cell>
          <table:table-cell office:value-type="float" office:value="196313643" table:style-name="ce3">
            <text:p>196313643</text:p>
          </table:table-cell>
          <table:table-cell office:value-type="date" office:date-value="2023-07-01T00:00:00" table:style-name="ce5">
            <text:p>1/7/20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Trinidad Sanchez</text:p>
          </table:table-cell>
          <table:table-cell office:value-type="string" table:style-name="ce2">
            <text:p>Reconstruccion Camino Vecinal Saltadero - Naranjito</text:p>
          </table:table-cell>
          <table:table-cell office:value-type="string" table:style-name="ce2">
            <text:p>Terminada</text:p>
          </table:table-cell>
          <table:table-cell office:value-type="percentage" office:value="1" table:style-name="ce4">
            <text:p>100%</text:p>
          </table:table-cell>
          <table:table-cell office:value-type="float" office:value="67438554.370000005" table:style-name="ce3">
            <text:p>67438554.37</text:p>
          </table:table-cell>
          <table:table-cell office:value-type="date" office:date-value="2023-07-01T00:00:00" table:style-name="ce5">
            <text:p>1/7/20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Trinidad Sanchez</text:p>
          </table:table-cell>
          <table:table-cell office:value-type="string" table:style-name="ce2">
            <text:p>Reconstruccion Carretera Del Cruce Del Caño - Sabaneta</text:p>
          </table:table-cell>
          <table:table-cell office:value-type="string" table:style-name="ce2">
            <text:p>Terminada</text:p>
          </table:table-cell>
          <table:table-cell office:value-type="percentage" office:value="1" table:style-name="ce4">
            <text:p>100%</text:p>
          </table:table-cell>
          <table:table-cell office:value-type="float" office:value="323622637.80000001" table:style-name="ce3">
            <text:p>323622637.8</text:p>
          </table:table-cell>
          <table:table-cell office:value-type="date" office:date-value="2023-07-01T00:00:00" table:style-name="ce5">
            <text:p>1/7/20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zua</text:p>
          </table:table-cell>
          <table:table-cell office:value-type="string" table:style-name="ce2">
            <text:p>Construccion Carretera Los Jovillos Cañada De Piedra</text:p>
          </table:table-cell>
          <table:table-cell office:value-type="string" table:style-name="ce6">
            <text:p>TERMINADA</text:p>
          </table:table-cell>
          <table:table-cell office:value-type="percentage" office:value="1" table:style-name="ce4">
            <text:p>100%</text:p>
          </table:table-cell>
          <table:table-cell office:value-type="float" office:value="63677063.710000001" table:style-name="ce3">
            <text:p>63677063.71</text:p>
          </table:table-cell>
          <table:table-cell office:value-type="date" office:date-value="2024-06-20T00:00:00" table:formula="of:=['file:///C:/Users/ismartinez/Downloads/23-07-2024-Master%20de%20Obras%20VMSFO-%20OBRAS%20EJECUTADAS%202024-%20INFORME%20SEMESTRE-%20TRASNPARENCIA.xlsx'#Hoja1.I6]" table:style-name="ce5">
            <text:p>20/6/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2">
            <text:p>Construcción De Calles Aceras Y Contenes Barrio Emma Balaguer, Finca 6, Los Jovillo</text:p>
          </table:table-cell>
          <table:table-cell office:value-type="string" table:style-name="ce6">
            <text:p>TERMINADA</text:p>
          </table:table-cell>
          <table:table-cell office:value-type="percentage" office:value="1" table:style-name="ce4">
            <text:p>100%</text:p>
          </table:table-cell>
          <table:table-cell office:value-type="float" office:value="133243753.34" table:style-name="ce3">
            <text:p>133243753.3</text:p>
          </table:table-cell>
          <table:table-cell office:value-type="date" office:date-value="2024-06-25T00:00:00" table:formula="of:=['file:///C:/Users/ismartinez/Downloads/23-07-2024-Master%20de%20Obras%20VMSFO-%20OBRAS%20EJECUTADAS%202024-%20INFORME%20SEMESTRE-%20TRASNPARENCIA.xlsx'#Hoja1.I7]" table:style-name="ce5">
            <text:p>25/6/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2">
            <text:p>Camino Vecinal Los Frios - Los Frios Medio - Los Frios abajo - Hoyito - Montazo</text:p>
          </table:table-cell>
          <table:table-cell office:value-type="string" table:style-name="ce6">
            <text:p>TERMINADA</text:p>
          </table:table-cell>
          <table:table-cell office:value-type="percentage" office:value="1" table:style-name="ce4">
            <text:p>100%</text:p>
          </table:table-cell>
          <table:table-cell office:value-type="float" office:value="218132197.05000001" table:style-name="ce3">
            <text:p>218132197.1</text:p>
          </table:table-cell>
          <table:table-cell office:value-type="date" office:date-value="2024-06-01T00:00:00" table:formula="of:=['file:///C:/Users/ismartinez/Downloads/23-07-2024-Master%20de%20Obras%20VMSFO-%20OBRAS%20EJECUTADAS%202024-%20INFORME%20SEMESTRE-%20TRASNPARENCIA.xlsx'#Hoja1.I8]" table:style-name="ce5">
            <text:p>1/6/20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arahona<text:s/></text:p>
          </table:table-cell>
          <table:table-cell office:value-type="string" table:style-name="ce2">
            <text:p>Camino Vecinal Enriquillo-Maria Teresa Chene</text:p>
          </table:table-cell>
          <table:table-cell office:value-type="string" table:style-name="ce6">
            <text:p>TERMINADA</text:p>
          </table:table-cell>
          <table:table-cell office:value-type="percentage" office:value="1" table:style-name="ce4">
            <text:p>100%</text:p>
          </table:table-cell>
          <table:table-cell office:value-type="float" office:value="81058974.870000005" table:style-name="ce3">
            <text:p>81058974.87</text:p>
          </table:table-cell>
          <table:table-cell office:value-type="date" office:date-value="2024-06-01T00:00:00" table:formula="of:=['file:///C:/Users/ismartinez/Downloads/23-07-2024-Master%20de%20Obras%20VMSFO-%20OBRAS%20EJECUTADAS%202024-%20INFORME%20SEMESTRE-%20TRASNPARENCIA.xlsx'#Hoja1.I9]" table:style-name="ce5">
            <text:p>1/6/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2">
            <text:p>Construccion De Las Calles El Bombillo, Cruce San Rafael, Las Tarana<text:s/></text:p>
          </table:table-cell>
          <table:table-cell office:value-type="string" table:style-name="ce6">
            <text:p>TERMINADA</text:p>
          </table:table-cell>
          <table:table-cell office:value-type="percentage" office:value="1" table:style-name="ce4">
            <text:p>100%</text:p>
          </table:table-cell>
          <table:table-cell office:value-type="float" office:value="105383978.40000001" table:style-name="ce3">
            <text:p>105383978.4</text:p>
          </table:table-cell>
          <table:table-cell office:value-type="date" office:date-value="2024-04-01T00:00:00" table:formula="of:=['file:///C:/Users/ismartinez/Downloads/23-07-2024-Master%20de%20Obras%20VMSFO-%20OBRAS%20EJECUTADAS%202024-%20INFORME%20SEMESTRE-%20TRASNPARENCIA.xlsx'#Hoja1.I10]" table:style-name="ce5">
            <text:p>1/4/20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l Seibo<text:s/></text:p>
          </table:table-cell>
          <table:table-cell office:value-type="string" table:style-name="ce2">
            <text:p>Reconstrucción Carretera La Candelaria - Bejucal-Magarin</text:p>
          </table:table-cell>
          <table:table-cell office:value-type="string" table:style-name="ce6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344749231" table:style-name="ce3">
            <text:p>344749231</text:p>
          </table:table-cell>
          <table:table-cell office:value-type="date" office:date-value="2024-05-03T00:00:00" table:formula="of:=['file:///C:/Users/ismartinez/Downloads/23-07-2024-Master%20de%20Obras%20VMSFO-%20OBRAS%20EJECUTADAS%202024-%20INFORME%20SEMESTRE-%20TRASNPARENCIA.xlsx'#Hoja1.I11]" table:style-name="ce5">
            <text:p>3/5/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paillat</text:p>
          </table:table-cell>
          <table:table-cell office:value-type="string" table:style-name="ce2">
            <text:p>Reconstruccion Carretera Jamao Al Norte-Sabaneta De Yasica (Tramo I Del Km 26 Al Km 40 Km)</text:p>
          </table:table-cell>
          <table:table-cell office:value-type="string" table:style-name="ce6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150000000" table:style-name="ce3">
            <text:p>150000000</text:p>
          </table:table-cell>
          <table:table-cell office:value-type="date" office:date-value="2024-03-16T00:00:00" table:formula="of:=['file:///C:/Users/ismartinez/Downloads/23-07-2024-Master%20de%20Obras%20VMSFO-%20OBRAS%20EJECUTADAS%202024-%20INFORME%20SEMESTRE-%20TRASNPARENCIA.xlsx'#Hoja1.I12]" table:style-name="ce5">
            <text:p>16/3/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paillat</text:p>
          </table:table-cell>
          <table:table-cell office:value-type="string" table:style-name="ce2">
            <text:p>Reconstruccion Carretera San Victor - Jamao Al Norte (Tramo II Del Km 0.00 Al Km 26 Km)</text:p>
          </table:table-cell>
          <table:table-cell office:value-type="string" table:style-name="ce6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2230058255.73" table:style-name="ce3">
            <text:p>2230058256</text:p>
          </table:table-cell>
          <table:table-cell office:value-type="date" office:date-value="2024-03-16T00:00:00" table:formula="of:=['file:///C:/Users/ismartinez/Downloads/23-07-2024-Master%20de%20Obras%20VMSFO-%20OBRAS%20EJECUTADAS%202024-%20INFORME%20SEMESTRE-%20TRASNPARENCIA.xlsx'#Hoja1.I13]" table:style-name="ce5">
            <text:p>16/3/20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spaillat</text:p>
          </table:table-cell>
          <table:table-cell office:value-type="string" table:style-name="ce2">
            <text:p>Construccion De Muros De Gaviones Sobre El Rio Moca</text:p>
          </table:table-cell>
          <table:table-cell office:value-type="string" table:style-name="ce6">
            <text:p>TERMINADA</text:p>
          </table:table-cell>
          <table:table-cell office:value-type="percentage" office:value="1" table:style-name="ce4">
            <text:p>100%</text:p>
          </table:table-cell>
          <table:table-cell office:value-type="float" office:value="120000000" table:style-name="ce3">
            <text:p>120000000</text:p>
          </table:table-cell>
          <table:table-cell office:value-type="date" office:date-value="2024-05-01T00:00:00" table:formula="of:=['file:///C:/Users/ismartinez/Downloads/23-07-2024-Master%20de%20Obras%20VMSFO-%20OBRAS%20EJECUTADAS%202024-%20INFORME%20SEMESTRE-%20TRASNPARENCIA.xlsx'#Hoja1.I14]" table:style-name="ce5">
            <text:p>1/5/20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spaillat</text:p>
          </table:table-cell>
          <table:table-cell office:value-type="string" table:style-name="ce2">
            <text:p>Construccion De Las Calles Borojol, El Pico Y La Mina</text:p>
          </table:table-cell>
          <table:table-cell office:value-type="string" table:style-name="ce6">
            <text:p>TERMINADA</text:p>
          </table:table-cell>
          <table:table-cell office:value-type="percentage" office:value="1" table:style-name="ce4">
            <text:p>100%</text:p>
          </table:table-cell>
          <table:table-cell office:value-type="float" office:value="90000000" table:style-name="ce3">
            <text:p>90000000</text:p>
          </table:table-cell>
          <table:table-cell office:value-type="date" office:date-value="2024-04-01T00:00:00" table:formula="of:=['file:///C:/Users/ismartinez/Downloads/23-07-2024-Master%20de%20Obras%20VMSFO-%20OBRAS%20EJECUTADAS%202024-%20INFORME%20SEMESTRE-%20TRASNPARENCIA.xlsx'#Hoja1.I15]" table:style-name="ce5">
            <text:p>1/4/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Altagracia</text:p>
          </table:table-cell>
          <table:table-cell office:value-type="string" table:style-name="ce2">
            <text:p>Demolicion y Construccion del Puente Sobre el Rio Yauya, Nisibon</text:p>
          </table:table-cell>
          <table:table-cell office:value-type="string" table:style-name="ce6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58000000" table:style-name="ce3">
            <text:p>58000000</text:p>
          </table:table-cell>
          <table:table-cell office:value-type="date" office:date-value="2024-06-01T00:00:00" table:formula="of:=['file:///C:/Users/ismartinez/Downloads/23-07-2024-Master%20de%20Obras%20VMSFO-%20OBRAS%20EJECUTADAS%202024-%20INFORME%20SEMESTRE-%20TRASNPARENCIA.xlsx'#Hoja1.I16]" table:style-name="ce5">
            <text:p>1/6/20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a Romana</text:p>
          </table:table-cell>
          <table:table-cell office:value-type="string" table:style-name="ce2">
            <text:p>Reconstrucción De Las Calles De Villa San Carlos Etapa I</text:p>
          </table:table-cell>
          <table:table-cell office:value-type="string" table:style-name="ce6">
            <text:p>TERMINADA</text:p>
          </table:table-cell>
          <table:table-cell office:value-type="percentage" office:value="1" table:style-name="ce4">
            <text:p>100%</text:p>
          </table:table-cell>
          <table:table-cell office:value-type="float" office:value="30000000" table:style-name="ce3">
            <text:p>30000000</text:p>
          </table:table-cell>
          <table:table-cell office:value-type="date" office:date-value="2024-04-01T00:00:00" table:formula="of:=['file:///C:/Users/ismartinez/Downloads/23-07-2024-Master%20de%20Obras%20VMSFO-%20OBRAS%20EJECUTADAS%202024-%20INFORME%20SEMESTRE-%20TRASNPARENCIA.xlsx'#Hoja1.I17]" table:style-name="ce5">
            <text:p>1/4/20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onseñor Nouel<text:s/></text:p>
          </table:table-cell>
          <table:table-cell office:value-type="string" table:style-name="ce2">
            <text:p>Reconstruccion Puente Sobre El Rio Jayaco, Bonao</text:p>
          </table:table-cell>
          <table:table-cell office:value-type="string" table:style-name="ce6">
            <text:p>TERMINADA</text:p>
          </table:table-cell>
          <table:table-cell office:value-type="percentage" office:value="1" table:style-name="ce4">
            <text:p>100%</text:p>
          </table:table-cell>
          <table:table-cell office:value-type="float" office:value="32000000" table:style-name="ce3">
            <text:p>32000000</text:p>
          </table:table-cell>
          <table:table-cell office:value-type="date" office:date-value="2024-02-22T00:00:00" table:formula="of:=['file:///C:/Users/ismartinez/Downloads/23-07-2024-Master%20de%20Obras%20VMSFO-%20OBRAS%20EJECUTADAS%202024-%20INFORME%20SEMESTRE-%20TRASNPARENCIA.xlsx'#Hoja1.I18]" table:style-name="ce5">
            <text:p>22/2/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señor Nouel<text:s/></text:p>
          </table:table-cell>
          <table:table-cell office:value-type="string" table:style-name="ce2">
            <text:p>Reconstruccion Camino Los Bleos, Construccion Muros de Gaviones, Arroyo Toro</text:p>
          </table:table-cell>
          <table:table-cell office:value-type="string" table:style-name="ce6">
            <text:p>TERMINADA</text:p>
          </table:table-cell>
          <table:table-cell office:value-type="percentage" office:value="1" table:style-name="ce4">
            <text:p>100%</text:p>
          </table:table-cell>
          <table:table-cell office:value-type="float" office:value="67744117.390000001" table:style-name="ce3">
            <text:p>67744117.39</text:p>
          </table:table-cell>
          <table:table-cell office:value-type="date" office:date-value="2024-05-01T00:00:00" table:formula="of:=['file:///C:/Users/ismartinez/Downloads/23-07-2024-Master%20de%20Obras%20VMSFO-%20OBRAS%20EJECUTADAS%202024-%20INFORME%20SEMESTRE-%20TRASNPARENCIA.xlsx'#Hoja1.I19]" table:style-name="ce5">
            <text:p>1/5/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señor Nouel<text:s/></text:p>
          </table:table-cell>
          <table:table-cell office:value-type="string" table:style-name="ce2">
            <text:p>Construccion Y Reconstrucción De Calles Internas Sector Palmarito</text:p>
          </table:table-cell>
          <table:table-cell office:value-type="string" table:style-name="ce6">
            <text:p>TERMINADA</text:p>
          </table:table-cell>
          <table:table-cell office:value-type="percentage" office:value="1" table:style-name="ce4">
            <text:p>100%</text:p>
          </table:table-cell>
          <table:table-cell office:value-type="float" office:value="150000000" table:style-name="ce3">
            <text:p>150000000</text:p>
          </table:table-cell>
          <table:table-cell office:value-type="date" office:date-value="2024-01-10T00:00:00" table:formula="of:=['file:///C:/Users/ismartinez/Downloads/23-07-2024-Master%20de%20Obras%20VMSFO-%20OBRAS%20EJECUTADAS%202024-%20INFORME%20SEMESTRE-%20TRASNPARENCIA.xlsx'#Hoja1.I20]" table:style-name="ce5">
            <text:p>10/1/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2">
            <text:p>Reahabilitacion De La Carretera Duarte (Tramo Botoncillo-Monte Cristi) 28.5 Km</text:p>
          </table:table-cell>
          <table:table-cell office:value-type="string" table:style-name="ce6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438886312.52999997" table:style-name="ce3">
            <text:p>438886312.5</text:p>
          </table:table-cell>
          <table:table-cell office:value-type="date" office:date-value="2024-04-20T00:00:00" table:formula="of:=['file:///C:/Users/ismartinez/Downloads/23-07-2024-Master%20de%20Obras%20VMSFO-%20OBRAS%20EJECUTADAS%202024-%20INFORME%20SEMESTRE-%20TRASNPARENCIA.xlsx'#Hoja1.I21]" table:style-name="ce5">
            <text:p>20/4/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text:s/></text:p>
          </table:table-cell>
          <table:table-cell office:value-type="string" table:style-name="ce2">
            <text:p>Punto Crítico Entre La Placeta Y Dionicio (Puente Convento, Peralvillo)</text:p>
          </table:table-cell>
          <table:table-cell office:value-type="string" table:style-name="ce6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82943143.430000007" table:style-name="ce3">
            <text:p>82943143.43</text:p>
          </table:table-cell>
          <table:table-cell office:value-type="date" office:date-value="2024-03-25T00:00:00" table:formula="of:=['file:///C:/Users/ismartinez/Downloads/23-07-2024-Master%20de%20Obras%20VMSFO-%20OBRAS%20EJECUTADAS%202024-%20INFORME%20SEMESTRE-%20TRASNPARENCIA.xlsx'#Hoja1.I22]" table:style-name="ce5">
            <text:p>25/3/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text:s/></text:p>
          </table:table-cell>
          <table:table-cell office:value-type="string" table:style-name="ce2">
            <text:p>Demolicion y Construccion del Puente Limon, Bayaguan-Monte Plata</text:p>
          </table:table-cell>
          <table:table-cell office:value-type="string" table:style-name="ce6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63000000" table:style-name="ce3">
            <text:p>63000000</text:p>
          </table:table-cell>
          <table:table-cell office:value-type="date" office:date-value="2024-03-25T00:00:00" table:formula="of:=['file:///C:/Users/ismartinez/Downloads/23-07-2024-Master%20de%20Obras%20VMSFO-%20OBRAS%20EJECUTADAS%202024-%20INFORME%20SEMESTRE-%20TRASNPARENCIA.xlsx'#Hoja1.I23]" table:style-name="ce5">
            <text:p>25/3/20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eravia</text:p>
          </table:table-cell>
          <table:table-cell office:value-type="string" table:style-name="ce2">
            <text:p>Construccion De Puente Villa Guera</text:p>
          </table:table-cell>
          <table:table-cell office:value-type="string" table:style-name="ce6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146346810.56" table:style-name="ce3">
            <text:p>146346810.6</text:p>
          </table:table-cell>
          <table:table-cell office:value-type="date" office:date-value="2024-03-11T00:00:00" table:formula="of:=['file:///C:/Users/ismartinez/Downloads/23-07-2024-Master%20de%20Obras%20VMSFO-%20OBRAS%20EJECUTADAS%202024-%20INFORME%20SEMESTRE-%20TRASNPARENCIA.xlsx'#Hoja1.I24]" table:style-name="ce5">
            <text:p>11/3/20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uerto Plata<text:s/></text:p>
          </table:table-cell>
          <table:table-cell office:value-type="string" table:style-name="ce2">
            <text:p>CONSTRUCCION CARRETERA EL MANGO- LA PIRAGUA</text:p>
          </table:table-cell>
          <table:table-cell office:value-type="string" table:style-name="ce6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956000000" table:style-name="ce3">
            <text:p>956000000</text:p>
          </table:table-cell>
          <table:table-cell office:value-type="date" office:date-value="2024-03-04T00:00:00" table:formula="of:=['file:///C:/Users/ismartinez/Downloads/23-07-2024-Master%20de%20Obras%20VMSFO-%20OBRAS%20EJECUTADAS%202024-%20INFORME%20SEMESTRE-%20TRASNPARENCIA.xlsx'#Hoja1.I25]" table:style-name="ce5">
            <text:p>4/3/20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uerto Plata<text:s/></text:p>
          </table:table-cell>
          <table:table-cell office:value-type="string" table:style-name="ce2">
            <text:p>Construcción Camino Vecinal Juan Veras-Los Higos<text:s/></text:p>
          </table:table-cell>
          <table:table-cell office:value-type="string" table:style-name="ce6">
            <text:p>TERMINADA</text:p>
          </table:table-cell>
          <table:table-cell office:value-type="percentage" office:value="1" table:style-name="ce4">
            <text:p>100%</text:p>
          </table:table-cell>
          <table:table-cell office:value-type="float" office:value="415000000" table:style-name="ce3">
            <text:p>415000000</text:p>
          </table:table-cell>
          <table:table-cell office:value-type="date" office:date-value="2024-06-01T00:00:00" table:formula="of:=['file:///C:/Users/ismartinez/Downloads/23-07-2024-Master%20de%20Obras%20VMSFO-%20OBRAS%20EJECUTADAS%202024-%20INFORME%20SEMESTRE-%20TRASNPARENCIA.xlsx'#Hoja1.I26]" table:style-name="ce5">
            <text:p>1/6/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2">
            <text:p>Construccion Del Puente Peatonal Y Motorizado En La Autopista 6 Noviembre Cruce De Semilla</text:p>
          </table:table-cell>
          <table:table-cell office:value-type="string" table:style-name="ce6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39891334.619999997" table:style-name="ce3">
            <text:p>39891334.62</text:p>
          </table:table-cell>
          <table:table-cell office:value-type="date" office:date-value="2024-03-15T00:00:00" table:formula="of:=['file:///C:/Users/ismartinez/Downloads/23-07-2024-Master%20de%20Obras%20VMSFO-%20OBRAS%20EJECUTADAS%202024-%20INFORME%20SEMESTRE-%20TRASNPARENCIA.xlsx'#Hoja1.I27]" table:style-name="ce5">
            <text:p>15/3/20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n Pedro de Macoris</text:p>
          </table:table-cell>
          <table:table-cell office:value-type="string" table:style-name="ce2">
            <text:p>Muro De Hormigon A Orillas Del Rio Higuamo</text:p>
          </table:table-cell>
          <table:table-cell office:value-type="string" table:style-name="ce6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3422756.78" table:style-name="ce3">
            <text:p>3422756.78</text:p>
          </table:table-cell>
          <table:table-cell office:value-type="date" office:date-value="2024-05-23T00:00:00" table:formula="of:=['file:///C:/Users/ismartinez/Downloads/23-07-2024-Master%20de%20Obras%20VMSFO-%20OBRAS%20EJECUTADAS%202024-%20INFORME%20SEMESTRE-%20TRASNPARENCIA.xlsx'#Hoja1.I28]" table:style-name="ce5">
            <text:p>23/5/20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n Pedro de Macoris</text:p>
          </table:table-cell>
          <table:table-cell office:value-type="string" table:style-name="ce2">
            <text:p>Recosntruccion y Cosntruccion de las Calles De Naime I y II</text:p>
          </table:table-cell>
          <table:table-cell office:value-type="string" table:style-name="ce6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173000000" table:style-name="ce3">
            <text:p>173000000</text:p>
          </table:table-cell>
          <table:table-cell office:value-type="date" office:date-value="2024-06-01T00:00:00" table:formula="of:=['file:///C:/Users/ismartinez/Downloads/23-07-2024-Master%20de%20Obras%20VMSFO-%20OBRAS%20EJECUTADAS%202024-%20INFORME%20SEMESTRE-%20TRASNPARENCIA.xlsx'#Hoja1.I29]" table:style-name="ce5">
            <text:p>1/6/20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n Pedro de Macoris</text:p>
          </table:table-cell>
          <table:table-cell office:value-type="string" table:style-name="ce2">
            <text:p>Recosntruccion y Construccion de las Calles de Villa España</text:p>
          </table:table-cell>
          <table:table-cell office:value-type="string" table:style-name="ce6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107000000" table:style-name="ce3">
            <text:p>107000000</text:p>
          </table:table-cell>
          <table:table-cell office:value-type="date" office:date-value="2024-06-01T00:00:00" table:formula="of:=['file:///C:/Users/ismartinez/Downloads/23-07-2024-Master%20de%20Obras%20VMSFO-%20OBRAS%20EJECUTADAS%202024-%20INFORME%20SEMESTRE-%20TRASNPARENCIA.xlsx'#Hoja1.I30]" table:style-name="ce5">
            <text:p>1/6/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string" table:style-name="ce2">
            <text:p>Cosntruccion del Camino Vecinal Cruce Carretera Martin Garcia-Sabaneta-San Jose</text:p>
          </table:table-cell>
          <table:table-cell office:value-type="string" table:style-name="ce6">
            <text:p>TERMINADA</text:p>
          </table:table-cell>
          <table:table-cell office:value-type="percentage" office:value="1" table:style-name="ce4">
            <text:p>100%</text:p>
          </table:table-cell>
          <table:table-cell office:value-type="float" office:value="100461671.23999999" table:style-name="ce3">
            <text:p>100461671.2</text:p>
          </table:table-cell>
          <table:table-cell office:value-type="date" office:date-value="2024-05-23T00:00:00" table:formula="of:=['file:///C:/Users/ismartinez/Downloads/23-07-2024-Master%20de%20Obras%20VMSFO-%20OBRAS%20EJECUTADAS%202024-%20INFORME%20SEMESTRE-%20TRASNPARENCIA.xlsx'#Hoja1.I31]" table:style-name="ce5">
            <text:p>23/5/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2">
            <text:p>Construccion Y Reconstruccion De Las Calles De San Luis Y El Bonito - San Isidro (Etapa II)</text:p>
          </table:table-cell>
          <table:table-cell office:value-type="string" table:style-name="ce6">
            <text:p>INAUGURADA</text:p>
          </table:table-cell>
          <table:table-cell office:value-type="percentage" office:value="1" table:style-name="ce4">
            <text:p>100%</text:p>
          </table:table-cell>
          <table:table-cell office:value-type="float" office:value="25000000" table:style-name="ce3">
            <text:p>25000000</text:p>
          </table:table-cell>
          <table:table-cell office:value-type="date" office:date-value="2024-04-01T00:00:00" table:formula="of:=['file:///C:/Users/ismartinez/Downloads/23-07-2024-Master%20de%20Obras%20VMSFO-%20OBRAS%20EJECUTADAS%202024-%20INFORME%20SEMESTRE-%20TRASNPARENCIA.xlsx'#Hoja1.I32]" table:style-name="ce5">
            <text:p>1/4/202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Santo Domingo Este</text:p>
          </table:table-cell>
          <table:table-cell office:value-type="string" table:style-name="ce2">
            <text:p>Construcion de las Calles Roca de Salvación, Villa Linda, Villa Felicia, La Paz, El Martillo, Borojol, San Isidro Centro., Distrito San Luis</text:p>
          </table:table-cell>
          <table:table-cell office:value-type="string" table:style-name="ce6">
            <text:p>TERMINADA</text:p>
          </table:table-cell>
          <table:table-cell office:value-type="percentage" office:value="1" table:style-name="ce4">
            <text:p>100%</text:p>
          </table:table-cell>
          <table:table-cell office:value-type="float" office:value="270000000" table:style-name="ce3">
            <text:p>270000000</text:p>
          </table:table-cell>
          <table:table-cell office:value-type="date" office:date-value="2024-03-10T00:00:00" table:formula="of:=['file:///C:/Users/ismartinez/Downloads/23-07-2024-Master%20de%20Obras%20VMSFO-%20OBRAS%20EJECUTADAS%202024-%20INFORME%20SEMESTRE-%20TRASNPARENCIA.xlsx'#Hoja1.I33]" table:style-name="ce5">
            <text:p>10/3/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2">
            <text:p>Programa Para El Asfaltado De Calles Y , Construccion De La Calle Jiguey Aguacate</text:p>
          </table:table-cell>
          <table:table-cell office:value-type="string" table:style-name="ce6">
            <text:p>TERMINADA</text:p>
          </table:table-cell>
          <table:table-cell office:value-type="percentage" office:value="1" table:style-name="ce4">
            <text:p>100%</text:p>
          </table:table-cell>
          <table:table-cell office:value-type="float" office:value="25000000" table:style-name="ce3">
            <text:p>25000000</text:p>
          </table:table-cell>
          <table:table-cell office:value-type="date" office:date-value="2024-04-15T00:00:00" table:formula="of:=['file:///C:/Users/ismartinez/Downloads/23-07-2024-Master%20de%20Obras%20VMSFO-%20OBRAS%20EJECUTADAS%202024-%20INFORME%20SEMESTRE-%20TRASNPARENCIA.xlsx'#Hoja1.I34]" table:style-name="ce5">
            <text:p>15/4/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2">
            <text:p>Construcción De Calles Aceras Y Contenes Barrio Emma Balaguer, Finca 6, Los Jovillos</text:p>
          </table:table-cell>
          <table:table-cell office:value-type="string" table:style-name="ce2">
            <text:p>Terminada</text:p>
          </table:table-cell>
          <table:table-cell office:value-type="percentage" office:value="1" table:style-name="ce10">
            <text:p>100%</text:p>
          </table:table-cell>
          <table:table-cell office:value-type="float" office:value="133243753.34" table:style-name="ce3">
            <text:p>133243753.3</text:p>
          </table:table-cell>
          <table:table-cell office:value-type="date" office:date-value="2024-08-21T00:00:00" table:style-name="ce5">
            <text:p>21/8/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señor Nouel</text:p>
          </table:table-cell>
          <table:table-cell office:value-type="string" table:style-name="ce2">
            <text:p>Reconstruccion De Marginal Proximo A Autopista Duarte, Provinica Monseñor Nouel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10">
            <text:p>100%</text:p>
          </table:table-cell>
          <table:table-cell office:value-type="float" office:value="150000000" table:style-name="ce3">
            <text:p>150000000</text:p>
          </table:table-cell>
          <table:table-cell office:value-type="date" office:date-value="2024-09-01T00:00:00" table:style-name="ce5">
            <text:p>1/9/20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spaillat</text:p>
          </table:table-cell>
          <table:table-cell office:value-type="string" table:style-name="ce2">
            <text:p>Reconstruccion de las Calles La Manzana-Los Martinez<text:s/></text:p>
          </table:table-cell>
          <table:table-cell office:value-type="string" table:style-name="ce2">
            <text:p>Terminada</text:p>
          </table:table-cell>
          <table:table-cell office:value-type="percentage" office:value="0.98" table:style-name="ce10">
            <text:p>98%</text:p>
          </table:table-cell>
          <table:table-cell office:value-type="float" office:value="80000000" table:style-name="ce3">
            <text:p>80000000</text:p>
          </table:table-cell>
          <table:table-cell office:value-type="date" office:date-value="2024-07-01T00:00:00" table:style-name="ce5">
            <text:p>1/7/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2">
            <text:p>Reconstruccion de las Calles del sector la Cucaracha. (ETAPA II)</text:p>
          </table:table-cell>
          <table:table-cell office:value-type="string" table:style-name="ce2">
            <text:p>Inaugurada</text:p>
          </table:table-cell>
          <table:table-cell office:value-type="percentage" office:value="0.9" table:style-name="ce10">
            <text:p>90%</text:p>
          </table:table-cell>
          <table:table-cell office:value-type="float" office:value="78638400" table:style-name="ce3">
            <text:p>78638400</text:p>
          </table:table-cell>
          <table:table-cell office:value-type="date" office:date-value="2024-11-10T00:00:00" table:style-name="ce5">
            <text:p>10/11/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2">
            <text:p>Reconstruccion de las Calles del Circuito Mata Paloma, Berdaño, calle principal La Salsa (ETAPA I)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10">
            <text:p>100%</text:p>
          </table:table-cell>
          <table:table-cell office:value-type="float" office:value="78638400" table:style-name="ce3">
            <text:p>78638400</text:p>
          </table:table-cell>
          <table:table-cell office:value-type="date" office:date-value="2024-11-10T00:00:00" table:style-name="ce5">
            <text:p>10/11/20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Hato Mayor</text:p>
          </table:table-cell>
          <table:table-cell office:value-type="string" table:style-name="ce2">
            <text:p>Construcción Del Puente Guamira</text:p>
          </table:table-cell>
          <table:table-cell office:value-type="string" table:style-name="ce2">
            <text:p>Terminada</text:p>
          </table:table-cell>
          <table:table-cell office:value-type="percentage" office:value="1" table:style-name="ce10">
            <text:p>100%</text:p>
          </table:table-cell>
          <table:table-cell office:value-type="float" office:value="92938281.719999999" table:style-name="ce3">
            <text:p>92938281.72</text:p>
          </table:table-cell>
          <table:table-cell office:value-type="date" office:date-value="2024-07-01T00:00:00" table:style-name="ce5">
            <text:p>1/7/20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onte Plata</text:p>
          </table:table-cell>
          <table:table-cell office:value-type="string" table:style-name="ce2">
            <text:p>RECONSTRUCCIÓN DE LAS CALLES DE LOS COQUITOS</text:p>
          </table:table-cell>
          <table:table-cell office:value-type="string" table:style-name="ce2">
            <text:p>Terminada</text:p>
          </table:table-cell>
          <table:table-cell office:value-type="percentage" office:value="0.99" table:style-name="ce10">
            <text:p>99%</text:p>
          </table:table-cell>
          <table:table-cell office:value-type="float" office:value="34446346.700000003" table:style-name="ce3">
            <text:p>34446346.7</text:p>
          </table:table-cell>
          <table:table-cell office:value-type="date" office:date-value="2024-07-01T00:00:00" table:style-name="ce5">
            <text:p>1/7/20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nto Domingo Este</text:p>
          </table:table-cell>
          <table:table-cell office:value-type="string" table:style-name="ce2">
            <text:p>Reconstruccion de las Calles de Guerra<text:s/></text:p>
          </table:table-cell>
          <table:table-cell office:value-type="string" table:style-name="ce2">
            <text:p>Inaugurada</text:p>
          </table:table-cell>
          <table:table-cell office:value-type="percentage" office:value="0.96" table:style-name="ce10">
            <text:p>96%</text:p>
          </table:table-cell>
          <table:table-cell office:value-type="float" office:value="600000000" table:style-name="ce3">
            <text:p>600000000</text:p>
          </table:table-cell>
          <table:table-cell office:value-type="date" office:date-value="2024-07-01T00:00:00" table:style-name="ce5">
            <text:p>1/7/20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nchez Ramirez</text:p>
          </table:table-cell>
          <table:table-cell office:value-type="string" table:style-name="ce2">
            <text:p>Reconstruccion De Las Calles De Fantino</text:p>
          </table:table-cell>
          <table:table-cell office:value-type="string" table:style-name="ce2">
            <text:p>Terminada</text:p>
          </table:table-cell>
          <table:table-cell office:value-type="percentage" office:value="1" table:style-name="ce10">
            <text:p>100%</text:p>
          </table:table-cell>
          <table:table-cell office:value-type="float" office:value="127980" table:style-name="ce3">
            <text:p>127980</text:p>
          </table:table-cell>
          <table:table-cell office:value-type="date" office:date-value="2024-09-01T00:00:00" table:style-name="ce5">
            <text:p>1/9/20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Trinidad Sanchez</text:p>
          </table:table-cell>
          <table:table-cell office:value-type="string" table:style-name="ce2">
            <text:p>Terminacion Del Camino Los Cajuiles-Palmarito<text:s/></text:p>
          </table:table-cell>
          <table:table-cell office:value-type="string" table:style-name="ce2">
            <text:p>Terminada</text:p>
          </table:table-cell>
          <table:table-cell office:value-type="percentage" office:value="1" table:style-name="ce10">
            <text:p>100%</text:p>
          </table:table-cell>
          <table:table-cell office:value-type="float" office:value="311227462.18000001" table:style-name="ce3">
            <text:p>311227462.2</text:p>
          </table:table-cell>
          <table:table-cell office:value-type="date" office:date-value="2024-12-01T00:00:00" table:style-name="ce5">
            <text:p>1/12/20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ntiago</text:p>
          </table:table-cell>
          <table:table-cell office:value-type="string" table:style-name="ce2">
            <text:p>Reconstruccion de la calles de Puñal<text:s/></text:p>
          </table:table-cell>
          <table:table-cell office:value-type="string" table:style-name="ce2">
            <text:p>Terminada</text:p>
          </table:table-cell>
          <table:table-cell office:value-type="percentage" office:value="0.96" table:style-name="ce10">
            <text:p>96%</text:p>
          </table:table-cell>
          <table:table-cell office:value-type="float" office:value="145800000" table:style-name="ce3">
            <text:p>145800000</text:p>
          </table:table-cell>
          <table:table-cell office:value-type="date" office:date-value="2024-10-01T00:00:00" table:style-name="ce5">
            <text:p>1/10/202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Monte Plata</text:p>
          </table:table-cell>
          <table:table-cell office:value-type="string" table:style-name="ce2">
            <text:p>RECONSTRUCCION DE LA CALLE PRESIDENTE VASQUEZ - LUPERON - EL DESVIO , BAYAGUANA, <text:s/>PROVINCIA MONTE PLATA</text:p>
          </table:table-cell>
          <table:table-cell office:value-type="string" table:style-name="ce2">
            <text:p>Terminada</text:p>
          </table:table-cell>
          <table:table-cell office:value-type="percentage" office:value="1" table:style-name="ce10">
            <text:p>100%</text:p>
          </table:table-cell>
          <table:table-cell office:value-type="float" office:value="42515723.060000002" table:style-name="ce3">
            <text:p>42515723.06</text:p>
          </table:table-cell>
          <table:table-cell office:value-type="date" office:date-value="2024-09-01T00:00:00" table:style-name="ce5">
            <text:p>1/9/20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nto Domingo Norte</text:p>
          </table:table-cell>
          <table:table-cell office:value-type="string" table:style-name="ce2">
            <text:p>Reconstruccion De La Calle Licey Tramo I, (1Km)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10">
            <text:p>100%</text:p>
          </table:table-cell>
          <table:table-cell office:value-type="float" office:value="35703101.960000001" table:style-name="ce3">
            <text:p>35703101.96</text:p>
          </table:table-cell>
          <table:table-cell office:value-type="date" office:date-value="2024-10-01T00:00:00" table:style-name="ce5">
            <text:p>1/10/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2">
            <text:p>RECONSTRUCCION DE LA CALLE EL DESVIO, PROVINCIA MONTE PLATA</text:p>
          </table:table-cell>
          <table:table-cell office:value-type="string" table:style-name="ce2">
            <text:p>Terminada</text:p>
          </table:table-cell>
          <table:table-cell office:value-type="percentage" office:value="0.98" table:style-name="ce10">
            <text:p>98%</text:p>
          </table:table-cell>
          <table:table-cell office:value-type="float" office:value="128254343.67" table:style-name="ce3">
            <text:p>128254343.7</text:p>
          </table:table-cell>
          <table:table-cell office:value-type="date" office:date-value="2024-07-01T00:00:00" table:style-name="ce5">
            <text:p>1/7/20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nto Domingo Este</text:p>
          </table:table-cell>
          <table:table-cell office:value-type="string" table:style-name="ce2">
            <text:p>Reconstruccion de la Av. Brisa de Caucedo<text:s/>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10">
            <text:p>100%</text:p>
          </table:table-cell>
          <table:table-cell office:value-type="float" office:value="140000000" table:style-name="ce3">
            <text:p>140000000</text:p>
          </table:table-cell>
          <table:table-cell office:value-type="date" office:date-value="2024-07-01T00:00:00" table:style-name="ce5">
            <text:p>1/7/20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n Cristobal</text:p>
          </table:table-cell>
          <table:table-cell office:value-type="string" table:style-name="ce2">
            <text:p>Reconstruccion de Calles ,Barrio Nueva Esperanza en Conani</text:p>
          </table:table-cell>
          <table:table-cell office:value-type="string" table:style-name="ce2">
            <text:p>Inaugurada</text:p>
          </table:table-cell>
          <table:table-cell office:value-type="percentage" office:value="0.95" table:style-name="ce10">
            <text:p>95%</text:p>
          </table:table-cell>
          <table:table-cell office:value-type="float" office:value="31000000" table:style-name="ce3">
            <text:p>31000000</text:p>
          </table:table-cell>
          <table:table-cell office:value-type="date" office:date-value="2024-11-10T00:00:00" table:style-name="ce5">
            <text:p>10/11/202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El Seibo</text:p>
          </table:table-cell>
          <table:table-cell office:value-type="string" table:style-name="ce2">
            <text:p>Reconstruccion Carretera Seibo - Cruce Pavon</text:p>
            <text:p>Parador Fotografico San Pedro de Macoris</text:p>
            <text:p>Autovia del Este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10">
            <text:p>100%</text:p>
          </table:table-cell>
          <table:table-cell office:value-type="float" office:value="249982843.59" table:style-name="ce3">
            <text:p>249982843.6</text:p>
          </table:table-cell>
          <table:table-cell office:value-type="date" office:date-value="2024-10-27T00:00:00" table:style-name="ce5">
            <text:p>27/10/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ermanas Mirabal</text:p>
          </table:table-cell>
          <table:table-cell office:value-type="string" table:style-name="ce2">
            <text:p>Reconstruccion Camino Vecinal Tenares - Los Hoyos - Los Naranjos - La Jaguita</text:p>
          </table:table-cell>
          <table:table-cell office:value-type="string" table:style-name="ce2">
            <text:p>Terminada</text:p>
          </table:table-cell>
          <table:table-cell office:value-type="percentage" office:value="0.98" table:style-name="ce10">
            <text:p>98%</text:p>
          </table:table-cell>
          <table:table-cell office:value-type="float" office:value="43330548.759999998" table:style-name="ce3">
            <text:p>43330548.76</text:p>
          </table:table-cell>
          <table:table-cell office:value-type="date" office:date-value="2024-10-01T00:00:00" table:style-name="ce5">
            <text:p>1/10/20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ntiago</text:p>
          </table:table-cell>
          <table:table-cell office:value-type="string" table:style-name="ce2">
            <text:p>Reconstruccion Camino Vecinal El Aguacate - Salamanca</text:p>
          </table:table-cell>
          <table:table-cell office:value-type="string" table:style-name="ce2">
            <text:p>Terminada</text:p>
          </table:table-cell>
          <table:table-cell office:value-type="percentage" office:value="1" table:style-name="ce10">
            <text:p>100%</text:p>
          </table:table-cell>
          <table:table-cell office:value-type="float" office:value="125922351.16" table:style-name="ce3">
            <text:p>125922351.2</text:p>
          </table:table-cell>
          <table:table-cell office:value-type="date" office:date-value="2024-09-01T00:00:00" table:style-name="ce5">
            <text:p>1/9/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2">
            <text:p>Reconstrucción Calle Manolo Tavarez Justo, La Caleta (Hasta Imprimacion)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10">
            <text:p>100%</text:p>
          </table:table-cell>
          <table:table-cell office:value-type="float" office:value="59261910.149999999" table:style-name="ce3">
            <text:p>59261910.15</text:p>
          </table:table-cell>
          <table:table-cell office:value-type="date" office:date-value="2024-07-01T00:00:00" table:style-name="ce5">
            <text:p>1/7/20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n Cristobal</text:p>
          </table:table-cell>
          <table:table-cell office:value-type="string" table:style-name="ce2">
            <text:p>Reasfalto de las Calles de Madre Vieja Sur</text:p>
          </table:table-cell>
          <table:table-cell office:value-type="string" table:style-name="ce2">
            <text:p>Inaugurada</text:p>
          </table:table-cell>
          <table:table-cell office:value-type="percentage" office:value="0.95" table:style-name="ce10">
            <text:p>95%</text:p>
          </table:table-cell>
          <table:table-cell office:value-type="float" office:value="47058823.530000001" table:style-name="ce3">
            <text:p>47058823.53</text:p>
          </table:table-cell>
          <table:table-cell office:value-type="date" office:date-value="2024-11-10T00:00:00" table:style-name="ce5">
            <text:p>10/11/20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a Vega</text:p>
          </table:table-cell>
          <table:table-cell office:value-type="string" table:style-name="ce2">
            <text:p>Muro De Gavion Y Sacavon En El Puente Arroyo Hondo</text:p>
          </table:table-cell>
          <table:table-cell office:value-type="string" table:style-name="ce2">
            <text:p>Terminada</text:p>
          </table:table-cell>
          <table:table-cell office:value-type="percentage" office:value="1" table:style-name="ce10">
            <text:p>100%</text:p>
          </table:table-cell>
          <table:table-cell office:value-type="float" office:value="23953111.890000001" table:style-name="ce3">
            <text:p>23953111.89</text:p>
          </table:table-cell>
          <table:table-cell office:value-type="date" office:date-value="2024-09-01T00:00:00" table:style-name="ce5">
            <text:p>1/9/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2">
            <text:p>Lote 4, Item 4, Solución del Punto Critico Avenida Miguel Barceló, Santo Domingo Este, Prov. Santo Domingo</text:p>
          </table:table-cell>
          <table:table-cell office:value-type="string" table:style-name="ce2">
            <text:p>Terminada</text:p>
          </table:table-cell>
          <table:table-cell office:value-type="percentage" office:value="1" table:style-name="ce10">
            <text:p>100%</text:p>
          </table:table-cell>
          <table:table-cell office:value-type="float" office:value="12000000" table:style-name="ce3">
            <text:p>12000000</text:p>
          </table:table-cell>
          <table:table-cell office:value-type="date" office:date-value="2024-08-01T00:00:00" table:style-name="ce5">
            <text:p>1/8/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2">
            <text:p>Lote 1, Item 4, Solución de punto critico en la carretera Sánchez frente a Quala, Haina Prov. San Cristóbal<text:s/></text:p>
          </table:table-cell>
          <table:table-cell office:value-type="string" table:style-name="ce2">
            <text:p>Terminada</text:p>
          </table:table-cell>
          <table:table-cell office:value-type="percentage" office:value="1" table:style-name="ce10">
            <text:p>100%</text:p>
          </table:table-cell>
          <table:table-cell office:value-type="float" office:value="12808821.439999999" table:style-name="ce3">
            <text:p>12808821.44</text:p>
          </table:table-cell>
          <table:table-cell office:value-type="date" office:date-value="2024-08-01T00:00:00" table:style-name="ce5">
            <text:p>1/8/20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nto Domingo Este</text:p>
          </table:table-cell>
          <table:table-cell office:value-type="string" table:style-name="ce2">
            <text:p>Fresado y Reasfaltado Calle Guaybin Olivo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10">
            <text:p>100%</text:p>
          </table:table-cell>
          <table:table-cell office:value-type="float" office:value="91000000" table:style-name="ce3">
            <text:p>91000000</text:p>
          </table:table-cell>
          <table:table-cell office:value-type="date" office:date-value="2024-11-01T00:00:00" table:style-name="ce5">
            <text:p>1/11/202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Monte Plata</text:p>
          </table:table-cell>
          <table:table-cell office:value-type="string" table:style-name="ce2">
            <text:p>Diseño Y Const. Tramo Carret. Bella Vista (Zona Franca De Guerra), C/Carret. Sto. Dogo. - Samana, Municipio San Antonio De Guerra, Prov. Sto. Dgo.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10">
            <text:p>100%</text:p>
          </table:table-cell>
          <table:table-cell office:value-type="float" office:value="557514560.32000005" table:style-name="ce3">
            <text:p>557514560.3</text:p>
          </table:table-cell>
          <table:table-cell office:value-type="date" office:date-value="2024-07-01T00:00:00" table:style-name="ce5">
            <text:p>1/7/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2">
            <text:p>Demolicion Y Construccion Del Puente Sobre El Rio Limon En La Carretera Cruce Juan Pablo Ii - Bayaguana Km 5+870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10">
            <text:p>100%</text:p>
          </table:table-cell>
          <table:table-cell office:value-type="float" office:value="60224933.359999999" table:style-name="ce3">
            <text:p>60224933.36</text:p>
          </table:table-cell>
          <table:table-cell office:value-type="date" office:date-value="2024-09-01T00:00:00" table:style-name="ce5">
            <text:p>1/9/202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San Juan</text:p>
          </table:table-cell>
          <table:table-cell office:value-type="string" table:style-name="ce2">
            <text:p>Construccion Muro de la presa de Sabaneta - Ingenito.</text:p>
            <text:p>Ingenito - La Lima - Boca de los Arroyos</text:p>
            <text:p>Boca de los Arroyos - La Seiba</text:p>
          </table:table-cell>
          <table:table-cell office:value-type="string" table:style-name="ce2">
            <text:p>Terminada</text:p>
          </table:table-cell>
          <table:table-cell office:value-type="percentage" office:value="1" table:style-name="ce10">
            <text:p>100%</text:p>
          </table:table-cell>
          <table:table-cell office:value-type="float" office:value="141352723.91" table:style-name="ce3">
            <text:p>141352723.9</text:p>
          </table:table-cell>
          <table:table-cell office:value-type="date" office:date-value="2024-09-01T00:00:00" table:style-name="ce5">
            <text:p>1/9/20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a Vega</text:p>
          </table:table-cell>
          <table:table-cell office:value-type="string" table:style-name="ce2">
            <text:p>Construccion Mercado De La Vega - Etapa I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10">
            <text:p>100%</text:p>
          </table:table-cell>
          <table:table-cell office:value-type="float" office:value="160495243.19999999" table:style-name="ce3">
            <text:p>160495243.2</text:p>
          </table:table-cell>
          <table:table-cell office:value-type="date" office:date-value="2024-09-28T00:00:00" table:style-name="ce5">
            <text:p>28/9/20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onseñor Nouel</text:p>
          </table:table-cell>
          <table:table-cell office:value-type="string" table:style-name="ce2">
            <text:p>Construcción Marginal Palmarito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10">
            <text:p>100%</text:p>
          </table:table-cell>
          <table:table-cell office:value-type="float" office:value="93000000" table:style-name="ce3">
            <text:p>93000000</text:p>
          </table:table-cell>
          <table:table-cell office:value-type="date" office:date-value="2024-07-20T00:00:00" table:style-name="ce5">
            <text:p>20/7/20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n Jose De Ocoa</text:p>
          </table:table-cell>
          <table:table-cell office:value-type="string" table:style-name="ce2">
            <text:p>Reconstruccion de las Calles de San Jose de Ocoa</text:p>
          </table:table-cell>
          <table:table-cell office:value-type="string" table:style-name="ce2">
            <text:p>Terminada</text:p>
          </table:table-cell>
          <table:table-cell office:value-type="percentage" office:value="1" table:style-name="ce10">
            <text:p>100%</text:p>
          </table:table-cell>
          <table:table-cell office:value-type="float" office:value="83000000" table:style-name="ce3">
            <text:p>83000000</text:p>
          </table:table-cell>
          <table:table-cell office:value-type="date" office:date-value="2024-09-01T00:00:00" table:style-name="ce5">
            <text:p>1/9/20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n Jose De Ocoa</text:p>
          </table:table-cell>
          <table:table-cell office:value-type="string" table:style-name="ce2">
            <text:p>Reconstruccion de las Calles de Sabana Larga<text:s/></text:p>
          </table:table-cell>
          <table:table-cell office:value-type="string" table:style-name="ce2">
            <text:p>Terminada</text:p>
          </table:table-cell>
          <table:table-cell office:value-type="percentage" office:value="1" table:style-name="ce10">
            <text:p>100%</text:p>
          </table:table-cell>
          <table:table-cell office:value-type="float" office:value="73000000" table:style-name="ce3">
            <text:p>73000000</text:p>
          </table:table-cell>
          <table:table-cell office:value-type="date" office:date-value="2024-10-01T00:00:00" table:style-name="ce5">
            <text:p>1/10/20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a Vega</text:p>
          </table:table-cell>
          <table:table-cell office:value-type="string" table:style-name="ce2">
            <text:p>Construccion Del Mercado Municipal De La Vega - Etapa II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10">
            <text:p>100%</text:p>
          </table:table-cell>
          <table:table-cell office:value-type="float" office:value="276143264.38" table:style-name="ce3">
            <text:p>276143264.4</text:p>
          </table:table-cell>
          <table:table-cell office:value-type="date" office:date-value="2024-09-28T00:00:00" table:style-name="ce5">
            <text:p>28/9/20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Hato Mayor</text:p>
          </table:table-cell>
          <table:table-cell office:value-type="string" table:style-name="ce2">
            <text:p>Construccion Del Enlace Alcantarilla Sector Plata Bella</text:p>
          </table:table-cell>
          <table:table-cell office:value-type="string" table:style-name="ce2">
            <text:p>Terminada</text:p>
          </table:table-cell>
          <table:table-cell office:value-type="percentage" office:value="0.98" table:style-name="ce10">
            <text:p>98%</text:p>
          </table:table-cell>
          <table:table-cell office:value-type="float" office:value="11963090.300000001" table:style-name="ce3">
            <text:p>11963090.3</text:p>
          </table:table-cell>
          <table:table-cell office:value-type="date" office:date-value="2024-07-01T00:00:00" table:style-name="ce5">
            <text:p>1/7/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string" table:style-name="ce2">
            <text:p>CONSTRUCCION DEL CAMINO CRUCE CARRETERA MARTIN GARCIA-SAN JOSE</text:p>
          </table:table-cell>
          <table:table-cell office:value-type="string" table:style-name="ce2">
            <text:p>Terminada</text:p>
          </table:table-cell>
          <table:table-cell office:value-type="percentage" office:value="1" table:style-name="ce10">
            <text:p>100%</text:p>
          </table:table-cell>
          <table:table-cell office:value-type="float" office:value="100461671.24000001" table:style-name="ce3">
            <text:p>100461671.2</text:p>
          </table:table-cell>
          <table:table-cell office:value-type="date" office:date-value="2024-09-01T00:00:00" table:style-name="ce5">
            <text:p>1/9/20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spaillat</text:p>
          </table:table-cell>
          <table:table-cell office:value-type="string" table:style-name="ce2">
            <text:p>Construccion De Muros De Gaviones Sobre El Rio Moca</text:p>
          </table:table-cell>
          <table:table-cell office:value-type="string" table:style-name="ce2">
            <text:p>Inaugurada</text:p>
          </table:table-cell>
          <table:table-cell office:value-type="percentage" office:value="0.95" table:style-name="ce10">
            <text:p>95%</text:p>
          </table:table-cell>
          <table:table-cell office:value-type="float" office:value="120000000" table:style-name="ce3">
            <text:p>120000000</text:p>
          </table:table-cell>
          <table:table-cell office:value-type="date" office:date-value="2024-07-01T00:00:00" table:style-name="ce5">
            <text:p>1/7/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2">
            <text:p>Construccion De Las Calles El Bombillo, Cruce San Rafael, Las Tarana<text:s/></text:p>
          </table:table-cell>
          <table:table-cell office:value-type="string" table:style-name="ce2">
            <text:p>Terminada</text:p>
          </table:table-cell>
          <table:table-cell office:value-type="percentage" office:value="1" table:style-name="ce10">
            <text:p>100%</text:p>
          </table:table-cell>
          <table:table-cell office:value-type="float" office:value="105383978.40000001" table:style-name="ce3">
            <text:p>105383978.4</text:p>
          </table:table-cell>
          <table:table-cell office:value-type="date" office:date-value="2024-09-01T00:00:00" table:style-name="ce5">
            <text:p>1/9/20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nto Domingo Norte</text:p>
          </table:table-cell>
          <table:table-cell office:value-type="string" table:style-name="ce2">
            <text:p>Construccion de las Calles del PASO<text:s/></text:p>
          </table:table-cell>
          <table:table-cell office:value-type="string" table:style-name="ce2">
            <text:p>Inaugurada</text:p>
          </table:table-cell>
          <table:table-cell office:value-type="percentage" office:value="0.95" table:style-name="ce10">
            <text:p>95%</text:p>
          </table:table-cell>
          <table:table-cell office:value-type="float" office:value="43000000" table:style-name="ce3">
            <text:p>43000000</text:p>
          </table:table-cell>
          <table:table-cell office:value-type="date" office:date-value="2024-10-02T00:00:00" table:style-name="ce5">
            <text:p>2/10/20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uerto Plata</text:p>
          </table:table-cell>
          <table:table-cell office:value-type="string" table:style-name="ce2">
            <text:p>Construccion de la Carrtera El Mango La Piragua<text:s/>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10">
            <text:p>100%</text:p>
          </table:table-cell>
          <table:table-cell office:value-type="float" office:value="956000000" table:style-name="ce3">
            <text:p>956000000</text:p>
          </table:table-cell>
          <table:table-cell office:value-type="date" office:date-value="2024-09-01T00:00:00" table:style-name="ce5">
            <text:p>1/9/20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Valverde</text:p>
          </table:table-cell>
          <table:table-cell office:value-type="string" table:style-name="ce2">
            <text:p>Construccion de Gabiones Punto Critico Carretera Titabon<text:s/></text:p>
          </table:table-cell>
          <table:table-cell office:value-type="string" table:style-name="ce2">
            <text:p>Terminada</text:p>
          </table:table-cell>
          <table:table-cell office:value-type="percentage" office:value="1" table:style-name="ce10">
            <text:p>100%</text:p>
          </table:table-cell>
          <table:table-cell office:value-type="float" office:value="30000000" table:style-name="ce3">
            <text:p>30000000</text:p>
          </table:table-cell>
          <table:table-cell office:value-type="date" office:date-value="2024-10-01T00:00:00" table:style-name="ce5">
            <text:p>1/10/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2">
            <text:p>Construccion de calles y Arreglo Puntos Criticos En La Calle Prado Del Cachon<text:s/>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10">
            <text:p>100%</text:p>
          </table:table-cell>
          <table:table-cell office:value-type="float" office:value="60237000" table:style-name="ce3">
            <text:p>60237000</text:p>
          </table:table-cell>
          <table:table-cell office:value-type="date" office:date-value="2024-11-01T00:00:00" table:style-name="ce5">
            <text:p>1/11/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2">
            <text:p>Construccion De Alcantarilla Tramo 5 Casas, El Laurel (mencion)</text:p>
          </table:table-cell>
          <table:table-cell office:value-type="string" table:style-name="ce2">
            <text:p>Terminada</text:p>
          </table:table-cell>
          <table:table-cell office:value-type="percentage" office:value="0.95" table:style-name="ce10">
            <text:p>95%</text:p>
          </table:table-cell>
          <table:table-cell office:value-type="float" office:value="32007471" table:style-name="ce3">
            <text:p>32007471</text:p>
          </table:table-cell>
          <table:table-cell office:value-type="date" office:date-value="2024-09-01T00:00:00" table:style-name="ce5">
            <text:p>1/9/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2">
            <text:p>Construccion De 4 De Puentes En El Gurabito De Yaroa y Construccion del Camino Vecinal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10">
            <text:p>100%</text:p>
          </table:table-cell>
          <table:table-cell office:value-type="float" office:value="304368865.00999999" table:style-name="ce3">
            <text:p>304368865</text:p>
          </table:table-cell>
          <table:table-cell office:value-type="date" office:date-value="2024-10-13T00:00:00" table:style-name="ce5">
            <text:p>13/10/202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zua</text:p>
          </table:table-cell>
          <table:table-cell office:value-type="string" table:style-name="ce2">
            <text:p>Camino Vecinal Los Frios - Los Frios Medio - Los Frios abajo - Hoyito - Montazo</text:p>
            <text:p>Camino vecinal los Frios - Guayayos - Las Lajas</text:p>
            <text:p>Camino vecinal Los Guayayos - Ramas a Cucaritas</text:p>
          </table:table-cell>
          <table:table-cell office:value-type="string" table:style-name="ce2">
            <text:p>Terminada</text:p>
          </table:table-cell>
          <table:table-cell office:value-type="percentage" office:value="1" table:style-name="ce10">
            <text:p>100%</text:p>
          </table:table-cell>
          <table:table-cell office:value-type="float" office:value="218132197.05000001" table:style-name="ce3">
            <text:p>218132197.1</text:p>
          </table:table-cell>
          <table:table-cell office:value-type="date" office:date-value="2024-09-01T00:00:00" table:style-name="ce5">
            <text:p>1/9/20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n Pedro De Macoris</text:p>
          </table:table-cell>
          <table:table-cell office:value-type="string" table:style-name="ce2">
            <text:p>Camino Vecinal Gautier- Guayabal- Tramo 1</text:p>
          </table:table-cell>
          <table:table-cell office:value-type="string" table:style-name="ce2">
            <text:p>Terminada</text:p>
          </table:table-cell>
          <table:table-cell office:value-type="percentage" office:value="1" table:style-name="ce10">
            <text:p>100%</text:p>
          </table:table-cell>
          <table:table-cell office:value-type="float" office:value="246295584.59" table:style-name="ce3">
            <text:p>246295584.6</text:p>
          </table:table-cell>
          <table:table-cell office:value-type="date" office:date-value="2024-09-01T00:00:00" table:style-name="ce5">
            <text:p>1/9/20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arahona</text:p>
          </table:table-cell>
          <table:table-cell office:value-type="string" table:style-name="ce2">
            <text:p>Camino vecinal Enriquillo - Maria Teresa- Chene</text:p>
          </table:table-cell>
          <table:table-cell office:value-type="string" table:style-name="ce2">
            <text:p>Terminada</text:p>
          </table:table-cell>
          <table:table-cell office:value-type="percentage" office:value="1" table:style-name="ce10">
            <text:p>100%</text:p>
          </table:table-cell>
          <table:table-cell office:value-type="float" office:value="81058974.870000005" table:style-name="ce3">
            <text:p>81058974.87</text:p>
          </table:table-cell>
          <table:table-cell office:value-type="date" office:date-value="2024-09-01T00:00:00" table:style-name="ce5">
            <text:p>1/9/20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nto Domingo Este</text:p>
          </table:table-cell>
          <table:table-cell office:value-type="string" table:style-name="ce2">
            <text:p>Cachon de la Rubia Asfalto de Calles, Const. Aceras y Contenes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10">
            <text:p>100%</text:p>
          </table:table-cell>
          <table:table-cell office:value-type="float" office:value="109425000" table:style-name="ce3">
            <text:p>109425000</text:p>
          </table:table-cell>
          <table:table-cell office:value-type="date" office:date-value="2024-11-17T00:00:00" table:style-name="ce5">
            <text:p>17/11/20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ntiago</text:p>
          </table:table-cell>
          <table:table-cell office:value-type="string" table:style-name="ce2">
            <text:p>Construccion Carretera Juan Vera-La Yayita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10">
            <text:p>100%</text:p>
          </table:table-cell>
          <table:table-cell office:value-type="float" office:value="350000000" table:style-name="ce3">
            <text:p>350000000</text:p>
          </table:table-cell>
          <table:table-cell office:value-type="date" office:date-value="2024-08-10T00:00:00" table:style-name="ce5">
            <text:p>10/8/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2">
            <text:p>Asfaltado De Las Calles Principales De Azua (Barrio Los Restauradores</text:p>
          </table:table-cell>
          <table:table-cell office:value-type="string" table:style-name="ce2">
            <text:p>Terminada</text:p>
          </table:table-cell>
          <table:table-cell office:value-type="percentage" office:value="0.95" table:style-name="ce10">
            <text:p>95%</text:p>
          </table:table-cell>
          <table:table-cell office:value-type="float" office:value="69000000" table:style-name="ce3">
            <text:p>69000000</text:p>
          </table:table-cell>
          <table:table-cell office:value-type="date" office:date-value="2024-07-01T00:00:00" table:style-name="ce5">
            <text:p>1/7/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string" table:style-name="ce2">
            <text:p>CONSTRUCCION DEL CAMINO CARRETERA MARTIN GARCIA - LA BREÑA</text:p>
          </table:table-cell>
          <table:table-cell office:value-type="string" table:style-name="ce2">
            <text:p>Terminada</text:p>
          </table:table-cell>
          <table:table-cell office:value-type="percentage" office:value="1" table:style-name="ce10">
            <text:p>100%</text:p>
          </table:table-cell>
          <table:table-cell office:value-type="float" office:value="178338156.59999999" table:style-name="ce3">
            <text:p>178338156.6</text:p>
          </table:table-cell>
          <table:table-cell office:value-type="date" office:date-value="2024-12-01T00:00:00" table:style-name="ce5">
            <text:p>1/12/202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Monseñor Nouel</text:p>
          </table:table-cell>
          <table:table-cell office:value-type="string" table:style-name="ce2">
            <text:p>Asfaltado de las calles del sector paseo de la villa, Don Marcelino, Los Prados, parqueo y vias de acceso del codia,bonao</text:p>
          </table:table-cell>
          <table:table-cell office:value-type="string" table:style-name="ce2">
            <text:p>Terminada</text:p>
          </table:table-cell>
          <table:table-cell office:value-type="percentage" office:value="0.9" table:style-name="ce10">
            <text:p>90%</text:p>
          </table:table-cell>
          <table:table-cell office:value-type="float" office:value="200000000" table:style-name="ce3">
            <text:p>200000000</text:p>
          </table:table-cell>
          <table:table-cell office:value-type="date" office:date-value="2024-09-01T00:00:00" table:style-name="ce5">
            <text:p>1/9/20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n Cristobal</text:p>
          </table:table-cell>
          <table:table-cell office:value-type="string" table:style-name="ce2">
            <text:p>Asfaltado de las Calles de Madre Vieja Norte</text:p>
          </table:table-cell>
          <table:table-cell office:value-type="string" table:style-name="ce2">
            <text:p>Terminada</text:p>
          </table:table-cell>
          <table:table-cell office:value-type="percentage" office:value="0.95" table:style-name="ce10">
            <text:p>95%</text:p>
          </table:table-cell>
          <table:table-cell office:value-type="float" office:value="93700000" table:style-name="ce3">
            <text:p>93700000</text:p>
          </table:table-cell>
          <table:table-cell office:value-type="date" office:date-value="2024-10-01T00:00:00" table:style-name="ce5">
            <text:p>1/10/20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n Cristobal</text:p>
          </table:table-cell>
          <table:table-cell office:value-type="string" table:style-name="ce2">
            <text:p>Asfaltado de las Calles de Los Novas</text:p>
          </table:table-cell>
          <table:table-cell office:value-type="string" table:style-name="ce2">
            <text:p>Inaugurada</text:p>
          </table:table-cell>
          <table:table-cell office:value-type="percentage" office:value="0.95" table:style-name="ce10">
            <text:p>95%</text:p>
          </table:table-cell>
          <table:table-cell office:value-type="float" office:value="96000000" table:style-name="ce3">
            <text:p>96000000</text:p>
          </table:table-cell>
          <table:table-cell office:value-type="date" office:date-value="2024-11-10T00:00:00" table:style-name="ce5">
            <text:p>10/11/2024</text:p>
          </table:table-cell>
          <table:table-cell table:number-columns-repeated="16378"/>
        </table:table-row>
        <table:table-row table:number-rows-repeated="1048425" table:style-name="ro3">
          <table:table-cell table:number-columns-repeated="16384"/>
        </table:table-row>
      </table:table>
      <table:table table:name="'file:///C:/Users/ismartinez/Downloads/23-07-2024-Master%20de%20Obras%20VMSFO-%20OBRAS%20EJECUTADAS%202024-%20INFORME%20SEMESTRE-%20TRASNPARENCIA.xlsx'#Hoja1" table:style-name="ta2">
        <table:table-source xlink:href="file:///C:/Users/ismartinez/Downloads/23-07-2024-Master%20de%20Obras%20VMSFO-%20OBRAS%20EJECUTADAS%202024-%20INFORME%20SEMESTRE-%20TRASNPARENCIA.xlsx" table:table-name="Hoja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8"/>
          <table:table-cell office:value-type="float" office:value="45463"/>
          <table:table-cell table:number-columns-repeated="16375"/>
        </table:table-row>
        <table:table-row>
          <table:table-cell table:number-columns-repeated="8"/>
          <table:table-cell office:value-type="float" office:value="45468"/>
          <table:table-cell table:number-columns-repeated="16375"/>
        </table:table-row>
        <table:table-row>
          <table:table-cell table:number-columns-repeated="8"/>
          <table:table-cell office:value-type="float" office:value="45444"/>
          <table:table-cell table:number-columns-repeated="16375"/>
        </table:table-row>
        <table:table-row>
          <table:table-cell table:number-columns-repeated="8"/>
          <table:table-cell office:value-type="float" office:value="45444"/>
          <table:table-cell table:number-columns-repeated="16375"/>
        </table:table-row>
        <table:table-row>
          <table:table-cell table:number-columns-repeated="8"/>
          <table:table-cell office:value-type="float" office:value="45383"/>
          <table:table-cell table:number-columns-repeated="16375"/>
        </table:table-row>
        <table:table-row>
          <table:table-cell table:number-columns-repeated="8"/>
          <table:table-cell office:value-type="float" office:value="45415"/>
          <table:table-cell table:number-columns-repeated="16375"/>
        </table:table-row>
        <table:table-row>
          <table:table-cell table:number-columns-repeated="8"/>
          <table:table-cell office:value-type="float" office:value="45367"/>
          <table:table-cell table:number-columns-repeated="16375"/>
        </table:table-row>
        <table:table-row>
          <table:table-cell table:number-columns-repeated="8"/>
          <table:table-cell office:value-type="float" office:value="45367"/>
          <table:table-cell table:number-columns-repeated="16375"/>
        </table:table-row>
        <table:table-row>
          <table:table-cell table:number-columns-repeated="8"/>
          <table:table-cell office:value-type="float" office:value="45413"/>
          <table:table-cell table:number-columns-repeated="16375"/>
        </table:table-row>
        <table:table-row>
          <table:table-cell table:number-columns-repeated="8"/>
          <table:table-cell office:value-type="float" office:value="45383"/>
          <table:table-cell table:number-columns-repeated="16375"/>
        </table:table-row>
        <table:table-row>
          <table:table-cell table:number-columns-repeated="8"/>
          <table:table-cell office:value-type="float" office:value="45444"/>
          <table:table-cell table:number-columns-repeated="16375"/>
        </table:table-row>
        <table:table-row>
          <table:table-cell table:number-columns-repeated="8"/>
          <table:table-cell office:value-type="float" office:value="45383"/>
          <table:table-cell table:number-columns-repeated="16375"/>
        </table:table-row>
        <table:table-row>
          <table:table-cell table:number-columns-repeated="8"/>
          <table:table-cell office:value-type="float" office:value="45344"/>
          <table:table-cell table:number-columns-repeated="16375"/>
        </table:table-row>
        <table:table-row>
          <table:table-cell table:number-columns-repeated="8"/>
          <table:table-cell office:value-type="float" office:value="45413"/>
          <table:table-cell table:number-columns-repeated="16375"/>
        </table:table-row>
        <table:table-row>
          <table:table-cell table:number-columns-repeated="8"/>
          <table:table-cell office:value-type="float" office:value="45301"/>
          <table:table-cell table:number-columns-repeated="16375"/>
        </table:table-row>
        <table:table-row>
          <table:table-cell table:number-columns-repeated="8"/>
          <table:table-cell office:value-type="float" office:value="45402"/>
          <table:table-cell table:number-columns-repeated="16375"/>
        </table:table-row>
        <table:table-row>
          <table:table-cell table:number-columns-repeated="8"/>
          <table:table-cell office:value-type="float" office:value="45376"/>
          <table:table-cell table:number-columns-repeated="16375"/>
        </table:table-row>
        <table:table-row>
          <table:table-cell table:number-columns-repeated="8"/>
          <table:table-cell office:value-type="float" office:value="45376"/>
          <table:table-cell table:number-columns-repeated="16375"/>
        </table:table-row>
        <table:table-row>
          <table:table-cell table:number-columns-repeated="8"/>
          <table:table-cell office:value-type="float" office:value="45362"/>
          <table:table-cell table:number-columns-repeated="16375"/>
        </table:table-row>
        <table:table-row>
          <table:table-cell table:number-columns-repeated="8"/>
          <table:table-cell office:value-type="float" office:value="45355"/>
          <table:table-cell table:number-columns-repeated="16375"/>
        </table:table-row>
        <table:table-row>
          <table:table-cell table:number-columns-repeated="8"/>
          <table:table-cell office:value-type="float" office:value="45444"/>
          <table:table-cell table:number-columns-repeated="16375"/>
        </table:table-row>
        <table:table-row>
          <table:table-cell table:number-columns-repeated="8"/>
          <table:table-cell office:value-type="float" office:value="45366"/>
          <table:table-cell table:number-columns-repeated="16375"/>
        </table:table-row>
        <table:table-row>
          <table:table-cell table:number-columns-repeated="8"/>
          <table:table-cell office:value-type="float" office:value="45435"/>
          <table:table-cell table:number-columns-repeated="16375"/>
        </table:table-row>
        <table:table-row>
          <table:table-cell table:number-columns-repeated="8"/>
          <table:table-cell office:value-type="float" office:value="45444"/>
          <table:table-cell table:number-columns-repeated="16375"/>
        </table:table-row>
        <table:table-row>
          <table:table-cell table:number-columns-repeated="8"/>
          <table:table-cell office:value-type="float" office:value="45444"/>
          <table:table-cell table:number-columns-repeated="16375"/>
        </table:table-row>
        <table:table-row>
          <table:table-cell table:number-columns-repeated="8"/>
          <table:table-cell office:value-type="float" office:value="45435"/>
          <table:table-cell table:number-columns-repeated="16375"/>
        </table:table-row>
        <table:table-row>
          <table:table-cell table:number-columns-repeated="8"/>
          <table:table-cell office:value-type="float" office:value="45383"/>
          <table:table-cell table:number-columns-repeated="16375"/>
        </table:table-row>
        <table:table-row>
          <table:table-cell table:number-columns-repeated="8"/>
          <table:table-cell office:value-type="float" office:value="45361"/>
          <table:table-cell table:number-columns-repeated="16375"/>
        </table:table-row>
        <table:table-row>
          <table:table-cell table:number-columns-repeated="8"/>
          <table:table-cell office:value-type="float" office:value="45397"/>
          <table:table-cell table:number-columns-repeated="16375"/>
        </table:table-row>
        <table:table-row table:number-rows-repeated="1048542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abel Martinez Martinez</meta:initial-creator>
    <dc:creator>Isabel Martinez Martinez</dc:creator>
    <meta:creation-date>2024-07-26T13:31:38Z</meta:creation-date>
    <dc:date>2025-02-20T14:56:47Z</dc:date>
  </office:meta>
</office:document-meta>
</file>