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" style:family="table-cell" style:parent-style-name="Moneda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Moneda" style:data-style-name="N0">
      <style:table-cell-properties style:vertical-align="top" fo:wrap-option="wrap" style:repeat-content="false"/>
      <style:paragraph-properties fo:text-align="start" fo:margin-left="0cm"/>
    </style:style>
    <style:style style:name="ce5" style:family="table-cell" style:parent-style-name="Moneda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Moneda" style:data-style-name="N3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83104166666667cm" style:use-optimal-column-width="true"/>
    </style:style>
    <style:style style:name="co4" style:family="table-column">
      <style:table-column-properties fo:break-before="auto" style:column-width="3.41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fico_de_Peaje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5"/>
        <table:table-column table:style-name="co4" table:default-cell-style-name="ce3"/>
        <table:table-column table:style-name="co2" table:number-columns-repeated="16379" table:default-cell-style-name="ce3"/>
        <table:table-row table:style-name="ro1">
          <table:table-cell office:value-type="string" table:style-name="ce1">
            <text:p>Estaciones</text:p>
          </table:table-cell>
          <table:table-cell office:value-type="string" table:style-name="ce1">
            <text:p>Categoria</text:p>
          </table:table-cell>
          <table:table-cell office:value-type="string" table:style-name="ce1">
            <text:p>Tarifa</text:p>
          </table:table-cell>
          <table:table-cell office:value-type="string" table:style-name="ce2">
            <text:p>Total de Trafico<text:s/></text:p>
          </table:table-cell>
          <table:table-cell office:value-type="string" table:style-name="ce1">
            <text:p>Mes<text:s/></text:p>
          </table:table-cell>
          <table:table-cell office:value-type="string" table:style-name="ce1">
            <text:p>Año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520969" table:style-name="ce2">
            <text:p>520969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39235" table:style-name="ce2">
            <text:p>39235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8825" table:style-name="ce2">
            <text:p>8825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17181" table:style-name="ce2">
            <text:p>17181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347" table:style-name="ce2">
            <text:p>347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330772" table:style-name="ce2">
            <text:p>330772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45919" table:style-name="ce2">
            <text:p>45919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uarte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9525" table:style-name="ce2">
            <text:p>9525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13311" table:style-name="ce2">
            <text:p>13311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529" table:style-name="ce2">
            <text:p>529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347724" table:style-name="ce2">
            <text:p>347724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39811" table:style-name="ce2">
            <text:p>39811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15930" table:style-name="ce2">
            <text:p>15930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12081" table:style-name="ce2">
            <text:p>12081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137" table:style-name="ce2">
            <text:p>137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333069" table:style-name="ce2">
            <text:p>333069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33931" table:style-name="ce2">
            <text:p>33931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7066" table:style-name="ce2">
            <text:p>7066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4175" table:style-name="ce2">
            <text:p>4175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229346" table:style-name="ce2">
            <text:p>229346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20505" table:style-name="ce2">
            <text:p>20505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4942" table:style-name="ce2">
            <text:p>4942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3820" table:style-name="ce2">
            <text:p>3820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104" table:style-name="ce2">
            <text:p>104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87198" table:style-name="ce2">
            <text:p>187198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15839" table:style-name="ce2">
            <text:p>15839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2951" table:style-name="ce2">
            <text:p>2951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4036" table:style-name="ce2">
            <text:p>4036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69" table:style-name="ce2">
            <text:p>69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211647" table:style-name="ce2">
            <text:p>211647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14161" table:style-name="ce2">
            <text:p>14161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5096" table:style-name="ce2">
            <text:p>5096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4163" table:style-name="ce2">
            <text:p>4163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201" table:style-name="ce2">
            <text:p>201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79018" table:style-name="ce2">
            <text:p>179018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18010" table:style-name="ce2">
            <text:p>18010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11762" table:style-name="ce2">
            <text:p>11762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7898" table:style-name="ce2">
            <text:p>7898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242495" table:style-name="ce2">
            <text:p>242495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31514" table:style-name="ce2">
            <text:p>31514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14854" table:style-name="ce2">
            <text:p>14854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18445" table:style-name="ce2">
            <text:p>18445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391" table:style-name="ce2">
            <text:p>391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217805" table:style-name="ce2">
            <text:p>217805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32530" table:style-name="ce2">
            <text:p>32530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11918" table:style-name="ce2">
            <text:p>11918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11725" table:style-name="ce2">
            <text:p>11725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457" table:style-name="ce2">
            <text:p>457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24972" table:style-name="ce2">
            <text:p>124972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13376" table:style-name="ce2">
            <text:p>13376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5405" table:style-name="ce2">
            <text:p>5405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9012" table:style-name="ce2">
            <text:p>9012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746" table:style-name="ce2">
            <text:p>746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572129" table:style-name="ce2">
            <text:p>57212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48932" table:style-name="ce2">
            <text:p>4893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11574" table:style-name="ce2">
            <text:p>1157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23459" table:style-name="ce2">
            <text:p>2345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496" table:style-name="ce2">
            <text:p>49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378649" table:style-name="ce2">
            <text:p>37864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59417" table:style-name="ce2">
            <text:p>5941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8779" table:style-name="ce2">
            <text:p>877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18565" table:style-name="ce2">
            <text:p>1856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934" table:style-name="ce2">
            <text:p>93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403281" table:style-name="ce2">
            <text:p>40328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46999" table:style-name="ce2">
            <text:p>4699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19193" table:style-name="ce2">
            <text:p>1919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16032" table:style-name="ce2">
            <text:p>1603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159" table:style-name="ce2">
            <text:p>15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386759" table:style-name="ce2">
            <text:p>38675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39490" table:style-name="ce2">
            <text:p>3949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8807" table:style-name="ce2">
            <text:p>880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5469" table:style-name="ce2">
            <text:p>546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236348" table:style-name="ce2">
            <text:p>23634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24363" table:style-name="ce2">
            <text:p>2436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5456" table:style-name="ce2">
            <text:p>545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4658" table:style-name="ce2">
            <text:p>465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198" table:style-name="ce2">
            <text:p>19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80865" table:style-name="ce2">
            <text:p>18086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17610" table:style-name="ce2">
            <text:p>1761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3455" table:style-name="ce2">
            <text:p>345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4610" table:style-name="ce2">
            <text:p>461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152" table:style-name="ce2">
            <text:p>15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201177" table:style-name="ce2">
            <text:p>20117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16838" table:style-name="ce2">
            <text:p>1683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5341" table:style-name="ce2">
            <text:p>534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4587" table:style-name="ce2">
            <text:p>458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327" table:style-name="ce2">
            <text:p>32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78433" table:style-name="ce2">
            <text:p>17843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21883" table:style-name="ce2">
            <text:p>2188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13354" table:style-name="ce2">
            <text:p>1335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9366" table:style-name="ce2">
            <text:p>936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275212" table:style-name="ce2">
            <text:p>27521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39626" table:style-name="ce2">
            <text:p>3962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17576" table:style-name="ce2">
            <text:p>1757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24558" table:style-name="ce2">
            <text:p>2455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676" table:style-name="ce2">
            <text:p>67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230064" table:style-name="ce2">
            <text:p>23006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39860" table:style-name="ce2">
            <text:p>3986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14511" table:style-name="ce2">
            <text:p>1451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14493" table:style-name="ce2">
            <text:p>1449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562" table:style-name="ce2">
            <text:p>56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32532" table:style-name="ce2">
            <text:p>13253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17303" table:style-name="ce2">
            <text:p>1730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6656" table:style-name="ce2">
            <text:p>665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11251" table:style-name="ce2">
            <text:p>1125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948" table:style-name="ce2">
            <text:p>94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719948" table:style-name="ce2">
            <text:p>71994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62819" table:style-name="ce2">
            <text:p>6281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14524" table:style-name="ce2">
            <text:p>1452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31183" table:style-name="ce2">
            <text:p>3118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555" table:style-name="ce2">
            <text:p>55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462329" table:style-name="ce4">
            <text:p>46232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77381" table:style-name="ce4">
            <text:p>7738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12907" table:style-name="ce4">
            <text:p>1290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26565" table:style-name="ce4">
            <text:p>2656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1414" table:style-name="ce4">
            <text:p>141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488147" table:style-name="ce2">
            <text:p>48814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56272" table:style-name="ce2">
            <text:p>5627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24110" table:style-name="ce2">
            <text:p>2411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21158" table:style-name="ce2">
            <text:p>2115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302" table:style-name="ce2">
            <text:p>30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468654" table:style-name="ce2">
            <text:p>46865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49790" table:style-name="ce2">
            <text:p>4979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12439" table:style-name="ce2">
            <text:p>1243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8126" table:style-name="ce2">
            <text:p>812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291123" table:style-name="ce2">
            <text:p>29112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32116" table:style-name="ce2">
            <text:p>3211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7144" table:style-name="ce2">
            <text:p>714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6589" table:style-name="ce2">
            <text:p>658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235" table:style-name="ce2">
            <text:p>23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225545" table:style-name="ce2">
            <text:p>22554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23979" table:style-name="ce2">
            <text:p>2397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4307" table:style-name="ce2">
            <text:p>430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6207" table:style-name="ce2">
            <text:p>620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229" table:style-name="ce2">
            <text:p>22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244159" table:style-name="ce2">
            <text:p>24415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21885" table:style-name="ce2">
            <text:p>2188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6559" table:style-name="ce2">
            <text:p>655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6550" table:style-name="ce2">
            <text:p>655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346" table:style-name="ce2">
            <text:p>34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213831" table:style-name="ce2">
            <text:p>21383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26909" table:style-name="ce2">
            <text:p>2690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17640" table:style-name="ce2">
            <text:p>1764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12279" table:style-name="ce2">
            <text:p>1227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69" table:style-name="ce2">
            <text:p>6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326632" table:style-name="ce2">
            <text:p>32663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50619" table:style-name="ce2">
            <text:p>5061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22326" table:style-name="ce2">
            <text:p>2232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31319" table:style-name="ce2">
            <text:p>3131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1184" table:style-name="ce2">
            <text:p>118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271575" table:style-name="ce2">
            <text:p>27157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48414" table:style-name="ce2">
            <text:p>4841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20359" table:style-name="ce2">
            <text:p>2035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18167" table:style-name="ce2">
            <text:p>1816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753" table:style-name="ce2">
            <text:p>75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59091" table:style-name="ce2">
            <text:p>15909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21544" table:style-name="ce2">
            <text:p>2154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8545" table:style-name="ce2">
            <text:p>854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14499" table:style-name="ce2">
            <text:p>1449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1201" table:style-name="ce2">
            <text:p>120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730219" table:style-name="ce2">
            <text:p>73021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57392" table:style-name="ce2">
            <text:p>5739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13143" table:style-name="ce2">
            <text:p>1314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28680" table:style-name="ce2">
            <text:p>2868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505" table:style-name="ce2">
            <text:p>5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462803" table:style-name="ce2">
            <text:p>46280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69224" table:style-name="ce2">
            <text:p>6922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12035" table:style-name="ce2">
            <text:p>1203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25537" table:style-name="ce2">
            <text:p>2553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1227" table:style-name="ce2">
            <text:p>122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458041" table:style-name="ce2">
            <text:p>45804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50719" table:style-name="ce2">
            <text:p>5071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21079" table:style-name="ce2">
            <text:p>2107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18027" table:style-name="ce2">
            <text:p>1802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258" table:style-name="ce2">
            <text:p>25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456445" table:style-name="ce2">
            <text:p>45644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45729" table:style-name="ce2">
            <text:p>4572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10581" table:style-name="ce2">
            <text:p>1058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7160" table:style-name="ce2">
            <text:p>716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309916" table:style-name="ce2">
            <text:p>30991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31634" table:style-name="ce2">
            <text:p>3163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6824" table:style-name="ce2">
            <text:p>682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6483" table:style-name="ce2">
            <text:p>648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222" table:style-name="ce2">
            <text:p>22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241950" table:style-name="ce2">
            <text:p>24195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23072" table:style-name="ce2">
            <text:p>2307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3933" table:style-name="ce2">
            <text:p>393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5733" table:style-name="ce2">
            <text:p>573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262" table:style-name="ce2">
            <text:p>26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263174" table:style-name="ce2">
            <text:p>26317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20656" table:style-name="ce2">
            <text:p>2065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6370" table:style-name="ce2">
            <text:p>637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6107" table:style-name="ce2">
            <text:p>610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291" table:style-name="ce2">
            <text:p>29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222693" table:style-name="ce2">
            <text:p>22269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25113" table:style-name="ce2">
            <text:p>2511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15607" table:style-name="ce2">
            <text:p>1560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11309" table:style-name="ce2">
            <text:p>1130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313225" table:style-name="ce2">
            <text:p>31322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44493" table:style-name="ce2">
            <text:p>4449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19172" table:style-name="ce2">
            <text:p>1917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28789" table:style-name="ce2">
            <text:p>2878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1126" table:style-name="ce2">
            <text:p>112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273409" table:style-name="ce2">
            <text:p>27340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42713" table:style-name="ce2">
            <text:p>4271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16186" table:style-name="ce2">
            <text:p>1618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15884" table:style-name="ce2">
            <text:p>1588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585" table:style-name="ce2">
            <text:p>58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73509" table:style-name="ce2">
            <text:p>17350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20444" table:style-name="ce2">
            <text:p>2044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7929" table:style-name="ce2">
            <text:p>792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12942" table:style-name="ce2">
            <text:p>1294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1026" table:style-name="ce2">
            <text:p>102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772818" table:style-name="ce2">
            <text:p>77281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62832" table:style-name="ce2">
            <text:p>6283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14191" table:style-name="ce2">
            <text:p>1419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29806" table:style-name="ce2">
            <text:p>2980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553" table:style-name="ce2">
            <text:p>55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482200" table:style-name="ce2">
            <text:p>4822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74137" table:style-name="ce2">
            <text:p>7413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13748" table:style-name="ce2">
            <text:p>1374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27213" table:style-name="ce2">
            <text:p>2721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1172" table:style-name="ce2">
            <text:p>117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487315" table:style-name="ce2">
            <text:p>48731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54817" table:style-name="ce2">
            <text:p>5481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23263" table:style-name="ce2">
            <text:p>2326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19985" table:style-name="ce2">
            <text:p>1998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278" table:style-name="ce2">
            <text:p>27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481626" table:style-name="ce2">
            <text:p>48162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48049" table:style-name="ce2">
            <text:p>4804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10607" table:style-name="ce2">
            <text:p>1060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7701" table:style-name="ce2">
            <text:p>770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32" table:style-name="ce2">
            <text:p>3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311006" table:style-name="ce2">
            <text:p>31100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31987" table:style-name="ce2">
            <text:p>3198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7100" table:style-name="ce2">
            <text:p>71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6639" table:style-name="ce2">
            <text:p>663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310" table:style-name="ce2">
            <text:p>31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247541" table:style-name="ce2">
            <text:p>24754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24546" table:style-name="ce2">
            <text:p>2454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4274" table:style-name="ce2">
            <text:p>427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6319" table:style-name="ce2">
            <text:p>631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312" table:style-name="ce2">
            <text:p>31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267887" table:style-name="ce2">
            <text:p>26788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22603" table:style-name="ce2">
            <text:p>2260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7110" table:style-name="ce2">
            <text:p>711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6457" table:style-name="ce2">
            <text:p>645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363" table:style-name="ce2">
            <text:p>36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226232" table:style-name="ce2">
            <text:p>22623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27093" table:style-name="ce2">
            <text:p>2709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17220" table:style-name="ce2">
            <text:p>172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12574" table:style-name="ce2">
            <text:p>1257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324640" table:style-name="ce2">
            <text:p>32464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47757" table:style-name="ce2">
            <text:p>4775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19839" table:style-name="ce2">
            <text:p>1983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31634" table:style-name="ce2">
            <text:p>3163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1128" table:style-name="ce2">
            <text:p>112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281059" table:style-name="ce2">
            <text:p>28105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46742" table:style-name="ce2">
            <text:p>4674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18611" table:style-name="ce2">
            <text:p>1861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17455" table:style-name="ce2">
            <text:p>1745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660" table:style-name="ce2">
            <text:p>66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74650" table:style-name="ce2">
            <text:p>17465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21929" table:style-name="ce2">
            <text:p>2192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8390" table:style-name="ce2">
            <text:p>839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14040" table:style-name="ce2">
            <text:p>1404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1300" table:style-name="ce2">
            <text:p>13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709385" table:style-name="ce2">
            <text:p>70938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58749" table:style-name="ce2">
            <text:p>5874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14398" table:style-name="ce2">
            <text:p>1439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32108" table:style-name="ce2">
            <text:p>3210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683" table:style-name="ce2">
            <text:p>68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425687" table:style-name="ce2">
            <text:p>42568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70822" table:style-name="ce2">
            <text:p>7082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13114" table:style-name="ce2">
            <text:p>1311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27072" table:style-name="ce2">
            <text:p>2707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995" table:style-name="ce2">
            <text:p>99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436902" table:style-name="ce2">
            <text:p>43690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50324" table:style-name="ce2">
            <text:p>5032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21383" table:style-name="ce2">
            <text:p>2138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20720" table:style-name="ce2">
            <text:p>2072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272" table:style-name="ce2">
            <text:p>27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433115" table:style-name="ce2">
            <text:p>4331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44518" table:style-name="ce2">
            <text:p>4451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9633" table:style-name="ce2">
            <text:p>963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7612" table:style-name="ce2">
            <text:p>761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293107" table:style-name="ce2">
            <text:p>29310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33759" table:style-name="ce2">
            <text:p>3375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7554" table:style-name="ce2">
            <text:p>755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6764" table:style-name="ce2">
            <text:p>676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401" table:style-name="ce2">
            <text:p>40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243211" table:style-name="ce2">
            <text:p>24321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27165" table:style-name="ce2">
            <text:p>2716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4860" table:style-name="ce2">
            <text:p>486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6538" table:style-name="ce2">
            <text:p>653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349" table:style-name="ce2">
            <text:p>34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260382" table:style-name="ce2">
            <text:p>26038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23488" table:style-name="ce2">
            <text:p>2348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7415" table:style-name="ce2">
            <text:p>74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7065" table:style-name="ce2">
            <text:p>706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448" table:style-name="ce2">
            <text:p>44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214105" table:style-name="ce2">
            <text:p>2141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25571" table:style-name="ce2">
            <text:p>2557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17018" table:style-name="ce2">
            <text:p>1701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12310" table:style-name="ce2">
            <text:p>1231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300333" table:style-name="ce2">
            <text:p>30033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46639" table:style-name="ce2">
            <text:p>4663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19590" table:style-name="ce2">
            <text:p>1959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29933" table:style-name="ce2">
            <text:p>2993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1052" table:style-name="ce2">
            <text:p>105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264323" table:style-name="ce2">
            <text:p>26432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46057" table:style-name="ce2">
            <text:p>4605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16479" table:style-name="ce2">
            <text:p>1647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16694" table:style-name="ce2">
            <text:p>1669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749" table:style-name="ce2">
            <text:p>74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65454" table:style-name="ce2">
            <text:p>16545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22936" table:style-name="ce2">
            <text:p>2293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7999" table:style-name="ce2">
            <text:p>799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13720" table:style-name="ce2">
            <text:p>1372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1267" table:style-name="ce2">
            <text:p>126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820346" table:style-name="ce2">
            <text:p>82034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64164" table:style-name="ce2">
            <text:p>6416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13650" table:style-name="ce2">
            <text:p>1365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29723" table:style-name="ce2">
            <text:p>2972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622" table:style-name="ce2">
            <text:p>62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497916" table:style-name="ce2">
            <text:p>49791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75621" table:style-name="ce2">
            <text:p>7562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14141" table:style-name="ce2">
            <text:p>1414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26751" table:style-name="ce2">
            <text:p>2675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1058" table:style-name="ce2">
            <text:p>105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492606" table:style-name="ce2">
            <text:p>49260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53640" table:style-name="ce2">
            <text:p>5364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23393" table:style-name="ce2">
            <text:p>2339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19416" table:style-name="ce2">
            <text:p>1941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307" table:style-name="ce2">
            <text:p>30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480757" table:style-name="ce2">
            <text:p>48075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47764" table:style-name="ce2">
            <text:p>4776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10627" table:style-name="ce2">
            <text:p>1062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7475" table:style-name="ce2">
            <text:p>747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355188" table:style-name="ce2">
            <text:p>35518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39302" table:style-name="ce2">
            <text:p>3930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8795" table:style-name="ce2">
            <text:p>879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7662" table:style-name="ce2">
            <text:p>766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441" table:style-name="ce2">
            <text:p>44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288266" table:style-name="ce2">
            <text:p>28826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31912" table:style-name="ce2">
            <text:p>3191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5140" table:style-name="ce2">
            <text:p>514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7556" table:style-name="ce2">
            <text:p>755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353" table:style-name="ce2">
            <text:p>35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308402" table:style-name="ce2">
            <text:p>30840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23369" table:style-name="ce2">
            <text:p>2336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8090" table:style-name="ce2">
            <text:p>809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7461" table:style-name="ce2">
            <text:p>746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521" table:style-name="ce2">
            <text:p>52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241549" table:style-name="ce2">
            <text:p>24154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27170" table:style-name="ce2">
            <text:p>2717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20431" table:style-name="ce2">
            <text:p>2043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12871" table:style-name="ce2">
            <text:p>1287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331488" table:style-name="ce2">
            <text:p>33148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49103" table:style-name="ce2">
            <text:p>4910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20638" table:style-name="ce2">
            <text:p>2063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31234" table:style-name="ce2">
            <text:p>3123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1062" table:style-name="ce2">
            <text:p>106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298521" table:style-name="ce2">
            <text:p>29852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49976" table:style-name="ce2">
            <text:p>4997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17516" table:style-name="ce2">
            <text:p>1751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16989" table:style-name="ce2">
            <text:p>1698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831" table:style-name="ce2">
            <text:p>83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89867" table:style-name="ce2">
            <text:p>18986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24026" table:style-name="ce2">
            <text:p>2402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8126" table:style-name="ce2">
            <text:p>812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13817" table:style-name="ce2">
            <text:p>1381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1453" table:style-name="ce2">
            <text:p>145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826809" table:style-name="ce2">
            <text:p>82680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62637" table:style-name="ce2">
            <text:p>6263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14403" table:style-name="ce2">
            <text:p>1440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29630" table:style-name="ce2">
            <text:p>2963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615" table:style-name="ce2">
            <text:p>61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498720" table:style-name="ce2">
            <text:p>49872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76967" table:style-name="ce2">
            <text:p>7696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13375" table:style-name="ce2">
            <text:p>1337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26575" table:style-name="ce2">
            <text:p>2657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885" table:style-name="ce2">
            <text:p>88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486031" table:style-name="ce2">
            <text:p>48603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52521" table:style-name="ce2">
            <text:p>5252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22007" table:style-name="ce2">
            <text:p>2200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19116" table:style-name="ce2">
            <text:p>1911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199" table:style-name="ce2">
            <text:p>19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484825" table:style-name="ce2">
            <text:p>48482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47073" table:style-name="ce2">
            <text:p>4707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9580" table:style-name="ce2">
            <text:p>958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7485" table:style-name="ce2">
            <text:p>748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373176" table:style-name="ce2">
            <text:p>37317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40553" table:style-name="ce2">
            <text:p>4055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8473" table:style-name="ce2">
            <text:p>847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7391" table:style-name="ce2">
            <text:p>739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365" table:style-name="ce2">
            <text:p>36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309854" table:style-name="ce2">
            <text:p>30985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33738" table:style-name="ce2">
            <text:p>3373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5570" table:style-name="ce2">
            <text:p>557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7184" table:style-name="ce2">
            <text:p>718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352" table:style-name="ce2">
            <text:p>35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320522" table:style-name="ce2">
            <text:p>32052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26123" table:style-name="ce2">
            <text:p>2612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8158" table:style-name="ce2">
            <text:p>815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7240" table:style-name="ce2">
            <text:p>724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370" table:style-name="ce2">
            <text:p>37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242708" table:style-name="ce2">
            <text:p>24270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27342" table:style-name="ce2">
            <text:p>2734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18939" table:style-name="ce2">
            <text:p>1893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12161" table:style-name="ce2">
            <text:p>1216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332423" table:style-name="ce2">
            <text:p>33242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47338" table:style-name="ce2">
            <text:p>4733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20311" table:style-name="ce2">
            <text:p>2031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30551" table:style-name="ce2">
            <text:p>3055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924" table:style-name="ce2">
            <text:p>92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298235" table:style-name="ce2">
            <text:p>29823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48881" table:style-name="ce2">
            <text:p>4888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16206" table:style-name="ce2">
            <text:p>1620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16806" table:style-name="ce2">
            <text:p>1680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760" table:style-name="ce2">
            <text:p>76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92465" table:style-name="ce2">
            <text:p>19246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23702" table:style-name="ce2">
            <text:p>2370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7440" table:style-name="ce2">
            <text:p>744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13109" table:style-name="ce2">
            <text:p>1310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1376" table:style-name="ce2">
            <text:p>137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784182" table:style-name="ce2">
            <text:p>784182</text:p>
          </table:table-cell>
          <table:table-cell office:value-type="string" table:style-name="ce1">
            <text:p>Sept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62555" table:style-name="ce2">
            <text:p>62555</text:p>
          </table:table-cell>
          <table:table-cell office:value-type="string" table:style-name="ce1">
            <text:p>Sept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14255" table:style-name="ce2">
            <text:p>14255</text:p>
          </table:table-cell>
          <table:table-cell office:value-type="string" table:style-name="ce1">
            <text:p>Sept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28779" table:style-name="ce2">
            <text:p>28779</text:p>
          </table:table-cell>
          <table:table-cell office:value-type="string" table:style-name="ce1">
            <text:p>Sept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485" table:style-name="ce2">
            <text:p>485</text:p>
          </table:table-cell>
          <table:table-cell office:value-type="string" table:style-name="ce1">
            <text:p>Sept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477309" table:style-name="ce2">
            <text:p>477309</text:p>
          </table:table-cell>
          <table:table-cell office:value-type="string" table:style-name="ce1">
            <text:p>Sept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77778" table:style-name="ce2">
            <text:p>77778</text:p>
          </table:table-cell>
          <table:table-cell office:value-type="string" table:style-name="ce1">
            <text:p>Sept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14224" table:style-name="ce2">
            <text:p>14224</text:p>
          </table:table-cell>
          <table:table-cell office:value-type="string" table:style-name="ce1">
            <text:p>Sept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26931" table:style-name="ce2">
            <text:p>26931</text:p>
          </table:table-cell>
          <table:table-cell office:value-type="string" table:style-name="ce1">
            <text:p>Sept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940" table:style-name="ce2">
            <text:p>940</text:p>
          </table:table-cell>
          <table:table-cell office:value-type="string" table:style-name="ce1">
            <text:p>Sept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484684" table:style-name="ce2">
            <text:p>484684</text:p>
          </table:table-cell>
          <table:table-cell office:value-type="string" table:style-name="ce1">
            <text:p>Sept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52657" table:style-name="ce2">
            <text:p>52657</text:p>
          </table:table-cell>
          <table:table-cell office:value-type="string" table:style-name="ce1">
            <text:p>Sept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23352" table:style-name="ce2">
            <text:p>23352</text:p>
          </table:table-cell>
          <table:table-cell office:value-type="string" table:style-name="ce1">
            <text:p>Sept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19160" table:style-name="ce2">
            <text:p>19160</text:p>
          </table:table-cell>
          <table:table-cell office:value-type="string" table:style-name="ce1">
            <text:p>Sept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208" table:style-name="ce2">
            <text:p>208</text:p>
          </table:table-cell>
          <table:table-cell office:value-type="string" table:style-name="ce1">
            <text:p>Sept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475597" table:style-name="ce2">
            <text:p>475597</text:p>
          </table:table-cell>
          <table:table-cell office:value-type="string" table:style-name="ce1">
            <text:p>Sept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47272" table:style-name="ce2">
            <text:p>47272</text:p>
          </table:table-cell>
          <table:table-cell office:value-type="string" table:style-name="ce1">
            <text:p>Sept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12598" table:style-name="ce2">
            <text:p>12598</text:p>
          </table:table-cell>
          <table:table-cell office:value-type="string" table:style-name="ce1">
            <text:p>Sept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7928" table:style-name="ce2">
            <text:p>7928</text:p>
          </table:table-cell>
          <table:table-cell office:value-type="string" table:style-name="ce1">
            <text:p>Sept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Sept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337790" table:style-name="ce2">
            <text:p>337790</text:p>
          </table:table-cell>
          <table:table-cell office:value-type="string" table:style-name="ce1">
            <text:p>Sept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39130" table:style-name="ce2">
            <text:p>39130</text:p>
          </table:table-cell>
          <table:table-cell office:value-type="string" table:style-name="ce1">
            <text:p>Sept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8777" table:style-name="ce2">
            <text:p>8777</text:p>
          </table:table-cell>
          <table:table-cell office:value-type="string" table:style-name="ce1">
            <text:p>Sept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8096" table:style-name="ce2">
            <text:p>8096</text:p>
          </table:table-cell>
          <table:table-cell office:value-type="string" table:style-name="ce1">
            <text:p>Sept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342" table:style-name="ce2">
            <text:p>342</text:p>
          </table:table-cell>
          <table:table-cell office:value-type="string" table:style-name="ce1">
            <text:p>Sept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277240" table:style-name="ce2">
            <text:p>277240</text:p>
          </table:table-cell>
          <table:table-cell office:value-type="string" table:style-name="ce1">
            <text:p>Sept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32327" table:style-name="ce2">
            <text:p>32327</text:p>
          </table:table-cell>
          <table:table-cell office:value-type="string" table:style-name="ce1">
            <text:p>Sept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6018" table:style-name="ce2">
            <text:p>6018</text:p>
          </table:table-cell>
          <table:table-cell office:value-type="string" table:style-name="ce1">
            <text:p>Sept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8034" table:style-name="ce2">
            <text:p>8034</text:p>
          </table:table-cell>
          <table:table-cell office:value-type="string" table:style-name="ce1">
            <text:p>Sept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296" table:style-name="ce2">
            <text:p>296</text:p>
          </table:table-cell>
          <table:table-cell office:value-type="string" table:style-name="ce1">
            <text:p>Sept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285682" table:style-name="ce2">
            <text:p>285682</text:p>
          </table:table-cell>
          <table:table-cell office:value-type="string" table:style-name="ce1">
            <text:p>Sept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25103" table:style-name="ce2">
            <text:p>25103</text:p>
          </table:table-cell>
          <table:table-cell office:value-type="string" table:style-name="ce1">
            <text:p>Sept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8326" table:style-name="ce2">
            <text:p>8326</text:p>
          </table:table-cell>
          <table:table-cell office:value-type="string" table:style-name="ce1">
            <text:p>Sept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7490" table:style-name="ce2">
            <text:p>7490</text:p>
          </table:table-cell>
          <table:table-cell office:value-type="string" table:style-name="ce1">
            <text:p>Sept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408" table:style-name="ce2">
            <text:p>408</text:p>
          </table:table-cell>
          <table:table-cell office:value-type="string" table:style-name="ce1">
            <text:p>Sept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214257" table:style-name="ce2">
            <text:p>214257</text:p>
          </table:table-cell>
          <table:table-cell office:value-type="string" table:style-name="ce1">
            <text:p>Sept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26459" table:style-name="ce2">
            <text:p>26459</text:p>
          </table:table-cell>
          <table:table-cell office:value-type="string" table:style-name="ce1">
            <text:p>Sept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17200" table:style-name="ce2">
            <text:p>17200</text:p>
          </table:table-cell>
          <table:table-cell office:value-type="string" table:style-name="ce1">
            <text:p>Sept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12425" table:style-name="ce2">
            <text:p>12425</text:p>
          </table:table-cell>
          <table:table-cell office:value-type="string" table:style-name="ce1">
            <text:p>Sept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Sept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328239" table:style-name="ce2">
            <text:p>328239</text:p>
          </table:table-cell>
          <table:table-cell office:value-type="string" table:style-name="ce1">
            <text:p>Sept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48532" table:style-name="ce2">
            <text:p>48532</text:p>
          </table:table-cell>
          <table:table-cell office:value-type="string" table:style-name="ce1">
            <text:p>Sept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22191" table:style-name="ce2">
            <text:p>22191</text:p>
          </table:table-cell>
          <table:table-cell office:value-type="string" table:style-name="ce1">
            <text:p>Sept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32896" table:style-name="ce2">
            <text:p>32896</text:p>
          </table:table-cell>
          <table:table-cell office:value-type="string" table:style-name="ce1">
            <text:p>Sept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1115" table:style-name="ce2">
            <text:p>1115</text:p>
          </table:table-cell>
          <table:table-cell office:value-type="string" table:style-name="ce1">
            <text:p>Sept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290190" table:style-name="ce2">
            <text:p>290190</text:p>
          </table:table-cell>
          <table:table-cell office:value-type="string" table:style-name="ce1">
            <text:p>Sept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51834" table:style-name="ce2">
            <text:p>51834</text:p>
          </table:table-cell>
          <table:table-cell office:value-type="string" table:style-name="ce1">
            <text:p>Sept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19127" table:style-name="ce2">
            <text:p>19127</text:p>
          </table:table-cell>
          <table:table-cell office:value-type="string" table:style-name="ce1">
            <text:p>Sept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17537" table:style-name="ce2">
            <text:p>17537</text:p>
          </table:table-cell>
          <table:table-cell office:value-type="string" table:style-name="ce1">
            <text:p>Sept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592" table:style-name="ce2">
            <text:p>592</text:p>
          </table:table-cell>
          <table:table-cell office:value-type="string" table:style-name="ce1">
            <text:p>Sept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83297" table:style-name="ce2">
            <text:p>183297</text:p>
          </table:table-cell>
          <table:table-cell office:value-type="string" table:style-name="ce1">
            <text:p>Sept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24486" table:style-name="ce2">
            <text:p>24486</text:p>
          </table:table-cell>
          <table:table-cell office:value-type="string" table:style-name="ce1">
            <text:p>Sept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8081" table:style-name="ce2">
            <text:p>8081</text:p>
          </table:table-cell>
          <table:table-cell office:value-type="string" table:style-name="ce1">
            <text:p>Sept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13660" table:style-name="ce2">
            <text:p>13660</text:p>
          </table:table-cell>
          <table:table-cell office:value-type="string" table:style-name="ce1">
            <text:p>Sept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1276" table:style-name="ce2">
            <text:p>1276</text:p>
          </table:table-cell>
          <table:table-cell office:value-type="string" table:style-name="ce1">
            <text:p>Sept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764686" table:style-name="ce2">
            <text:p>76468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65209" table:style-name="ce2">
            <text:p>6520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15106" table:style-name="ce2">
            <text:p>1510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3225" table:style-name="ce2">
            <text:p>32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459" table:style-name="ce2">
            <text:p>45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476182" table:style-name="ce2">
            <text:p>47618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80286" table:style-name="ce2">
            <text:p>8028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14181" table:style-name="ce2">
            <text:p>1418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28040" table:style-name="ce2">
            <text:p>2804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1030" table:style-name="ce2">
            <text:p>103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489086" table:style-name="ce2">
            <text:p>48908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53407" table:style-name="ce2">
            <text:p>5340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22295" table:style-name="ce2">
            <text:p>2229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20917" table:style-name="ce2">
            <text:p>2091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290" table:style-name="ce2">
            <text:p>29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490362" table:style-name="ce2">
            <text:p>49036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49761" table:style-name="ce2">
            <text:p>4976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10066" table:style-name="ce2">
            <text:p>1006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7689" table:style-name="ce2">
            <text:p>768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337982" table:style-name="ce2">
            <text:p>33798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43339" table:style-name="ce2">
            <text:p>4333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9262" table:style-name="ce2">
            <text:p>926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8189" table:style-name="ce2">
            <text:p>818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382" table:style-name="ce2">
            <text:p>38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279711" table:style-name="ce2">
            <text:p>27971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36646" table:style-name="ce2">
            <text:p>3664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6809" table:style-name="ce2">
            <text:p>680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7973" table:style-name="ce2">
            <text:p>797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337" table:style-name="ce2">
            <text:p>33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283144" table:style-name="ce2">
            <text:p>28314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27931" table:style-name="ce2">
            <text:p>2793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8699" table:style-name="ce2">
            <text:p>869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7951" table:style-name="ce2">
            <text:p>795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469" table:style-name="ce2">
            <text:p>46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207891" table:style-name="ce2">
            <text:p>20789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27349" table:style-name="ce2">
            <text:p>2734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18180" table:style-name="ce2">
            <text:p>1818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13083" table:style-name="ce2">
            <text:p>1308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345740" table:style-name="ce2">
            <text:p>34574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49422" table:style-name="ce2">
            <text:p>4942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27673" table:style-name="ce2">
            <text:p>2767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39592" table:style-name="ce2">
            <text:p>3959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1598" table:style-name="ce2">
            <text:p>159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290472" table:style-name="ce2">
            <text:p>29047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53517" table:style-name="ce2">
            <text:p>5351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25952" table:style-name="ce2">
            <text:p>2595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22485" table:style-name="ce2">
            <text:p>2248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990" table:style-name="ce2">
            <text:p>99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79531" table:style-name="ce2">
            <text:p>17953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27722" table:style-name="ce2">
            <text:p>2772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11240" table:style-name="ce2">
            <text:p>1124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22405" table:style-name="ce2">
            <text:p>2240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1852" table:style-name="ce2">
            <text:p>185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754808" table:style-name="ce2">
            <text:p>754808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67171" table:style-name="ce2">
            <text:p>67171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15750" table:style-name="ce2">
            <text:p>15750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27718" table:style-name="ce2">
            <text:p>27718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403" table:style-name="ce2">
            <text:p>403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458442" table:style-name="ce2">
            <text:p>458442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80770" table:style-name="ce2">
            <text:p>80770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13731" table:style-name="ce2">
            <text:p>13731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28146" table:style-name="ce2">
            <text:p>28146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1165" table:style-name="ce2">
            <text:p>1165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489130" table:style-name="ce2">
            <text:p>489130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55224" table:style-name="ce2">
            <text:p>55224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21392" table:style-name="ce2">
            <text:p>21392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19162" table:style-name="ce2">
            <text:p>19162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302" table:style-name="ce2">
            <text:p>302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485003" table:style-name="ce2">
            <text:p>485003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51151" table:style-name="ce2">
            <text:p>51151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9153" table:style-name="ce2">
            <text:p>9153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7065" table:style-name="ce2">
            <text:p>7065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34" table:style-name="ce2">
            <text:p>34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329544" table:style-name="ce2">
            <text:p>329544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45112" table:style-name="ce2">
            <text:p>45112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9140" table:style-name="ce2">
            <text:p>9140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8826" table:style-name="ce2">
            <text:p>8826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389" table:style-name="ce2">
            <text:p>389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286539" table:style-name="ce2">
            <text:p>286539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39811" table:style-name="ce2">
            <text:p>39811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6859" table:style-name="ce2">
            <text:p>6859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8866" table:style-name="ce2">
            <text:p>8866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373" table:style-name="ce2">
            <text:p>373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286228" table:style-name="ce2">
            <text:p>286228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29310" table:style-name="ce2">
            <text:p>29310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8774" table:style-name="ce2">
            <text:p>8774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8469" table:style-name="ce2">
            <text:p>8469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452" table:style-name="ce2">
            <text:p>452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96975" table:style-name="ce2">
            <text:p>196975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27821" table:style-name="ce2">
            <text:p>27821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21179" table:style-name="ce2">
            <text:p>21179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13502" table:style-name="ce2">
            <text:p>13502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343100" table:style-name="ce2">
            <text:p>343100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51709" table:style-name="ce2">
            <text:p>51709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49327" table:style-name="ce2">
            <text:p>49327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54532" table:style-name="ce2">
            <text:p>54532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2759" table:style-name="ce2">
            <text:p>2759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280221" table:style-name="ce2">
            <text:p>280221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56874" table:style-name="ce2">
            <text:p>56874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50209" table:style-name="ce2">
            <text:p>50209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36119" table:style-name="ce2">
            <text:p>36119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1751" table:style-name="ce2">
            <text:p>1751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72679" table:style-name="ce2">
            <text:p>172679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27889" table:style-name="ce2">
            <text:p>27889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18685" table:style-name="ce2">
            <text:p>18685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45159" table:style-name="ce2">
            <text:p>45159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3119" table:style-name="ce2">
            <text:p>3119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839661" table:style-name="ce2">
            <text:p>839661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68228" table:style-name="ce2">
            <text:p>68228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15079" table:style-name="ce2">
            <text:p>15079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25977" table:style-name="ce2">
            <text:p>25977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466" table:style-name="ce2">
            <text:p>466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542657" table:style-name="ce2">
            <text:p>542657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80626" table:style-name="ce2">
            <text:p>80626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14361" table:style-name="ce2">
            <text:p>14361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28661" table:style-name="ce2">
            <text:p>28661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887" table:style-name="ce2">
            <text:p>887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533439" table:style-name="ce2">
            <text:p>533439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54742" table:style-name="ce2">
            <text:p>54742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21462" table:style-name="ce2">
            <text:p>21462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19247" table:style-name="ce2">
            <text:p>19247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292" table:style-name="ce2">
            <text:p>292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555397" table:style-name="ce2">
            <text:p>555397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53604" table:style-name="ce2">
            <text:p>53604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8794" table:style-name="ce2">
            <text:p>8794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6804" table:style-name="ce2">
            <text:p>6804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28" table:style-name="ce2">
            <text:p>28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404405" table:style-name="ce2">
            <text:p>404405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47983" table:style-name="ce2">
            <text:p>47983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10285" table:style-name="ce2">
            <text:p>10285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8814" table:style-name="ce2">
            <text:p>8814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358" table:style-name="ce2">
            <text:p>358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342083" table:style-name="ce2">
            <text:p>342083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42222" table:style-name="ce2">
            <text:p>42222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6416" table:style-name="ce2">
            <text:p>6416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8350" table:style-name="ce2">
            <text:p>8350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336" table:style-name="ce2">
            <text:p>336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331038" table:style-name="ce2">
            <text:p>331038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29974" table:style-name="ce2">
            <text:p>29974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9808" table:style-name="ce2">
            <text:p>9808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8763" table:style-name="ce2">
            <text:p>8763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464" table:style-name="ce2">
            <text:p>464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236253" table:style-name="ce2">
            <text:p>236253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28615" table:style-name="ce2">
            <text:p>28615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18386" table:style-name="ce2">
            <text:p>18386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12890" table:style-name="ce2">
            <text:p>12890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401189" table:style-name="ce2">
            <text:p>401189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52169" table:style-name="ce2">
            <text:p>52169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50278" table:style-name="ce2">
            <text:p>50278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54929" table:style-name="ce2">
            <text:p>54929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2302" table:style-name="ce2">
            <text:p>2302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330619" table:style-name="ce2">
            <text:p>330619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58216" table:style-name="ce2">
            <text:p>58216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49923" table:style-name="ce2">
            <text:p>49923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32157" table:style-name="ce2">
            <text:p>32157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1352" table:style-name="ce2">
            <text:p>1352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205653" table:style-name="ce2">
            <text:p>205653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28439" table:style-name="ce2">
            <text:p>28439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17341" table:style-name="ce2">
            <text:p>17341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43125" table:style-name="ce2">
            <text:p>43125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2786" table:style-name="ce2">
            <text:p>2786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861433" table:style-name="ce2">
            <text:p>861433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59836" table:style-name="ce2">
            <text:p>59836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14850" table:style-name="ce2">
            <text:p>1485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24009" table:style-name="ce2">
            <text:p>24009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334" table:style-name="ce2">
            <text:p>334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510300" table:style-name="ce2">
            <text:p>51030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70183" table:style-name="ce2">
            <text:p>70183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13017" table:style-name="ce2">
            <text:p>13017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24945" table:style-name="ce2">
            <text:p>24945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843" table:style-name="ce2">
            <text:p>843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466145" table:style-name="ce2">
            <text:p>466145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48046" table:style-name="ce2">
            <text:p>48046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19784" table:style-name="ce2">
            <text:p>19784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14954" table:style-name="ce2">
            <text:p>14954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279" table:style-name="ce2">
            <text:p>279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524763" table:style-name="ce2">
            <text:p>524763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49964" table:style-name="ce2">
            <text:p>49964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10658" table:style-name="ce2">
            <text:p>10658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7752" table:style-name="ce2">
            <text:p>7752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33" table:style-name="ce2">
            <text:p>33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409768" table:style-name="ce2">
            <text:p>409768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42192" table:style-name="ce2">
            <text:p>42192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9461" table:style-name="ce2">
            <text:p>9461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8143" table:style-name="ce2">
            <text:p>8143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309" table:style-name="ce2">
            <text:p>309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335475" table:style-name="ce2">
            <text:p>335475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38335" table:style-name="ce2">
            <text:p>38335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5581" table:style-name="ce2">
            <text:p>5581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7961" table:style-name="ce2">
            <text:p>7961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287" table:style-name="ce2">
            <text:p>287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333737" table:style-name="ce2">
            <text:p>333737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25948" table:style-name="ce2">
            <text:p>25948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8698" table:style-name="ce2">
            <text:p>8698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8208" table:style-name="ce2">
            <text:p>8208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512" table:style-name="ce2">
            <text:p>512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237290" table:style-name="ce2">
            <text:p>23729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24691" table:style-name="ce2">
            <text:p>24691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16391" table:style-name="ce2">
            <text:p>16391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11805" table:style-name="ce2">
            <text:p>11805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291909" table:style-name="ce2">
            <text:p>291909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37257" table:style-name="ce2">
            <text:p>37257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22553" table:style-name="ce2">
            <text:p>22553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38740" table:style-name="ce2">
            <text:p>3874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1219" table:style-name="ce2">
            <text:p>1219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299158" table:style-name="ce2">
            <text:p>299158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48047" table:style-name="ce2">
            <text:p>48047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25546" table:style-name="ce2">
            <text:p>25546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32727" table:style-name="ce2">
            <text:p>32727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844" table:style-name="ce2">
            <text:p>844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201889" table:style-name="ce2">
            <text:p>201889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24315" table:style-name="ce2">
            <text:p>24315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10513" table:style-name="ce2">
            <text:p>10513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20620" table:style-name="ce2">
            <text:p>2062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570" table:style-name="ce2">
            <text:p>57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bella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311273" table:style-name="ce5">
            <text:p>311273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bella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5424" table:style-name="ce5">
            <text:p>5424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bella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3845" table:style-name="ce5">
            <text:p>13845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bella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17889" table:style-name="ce5">
            <text:p>17889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l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212351" table:style-name="ce5">
            <text:p>212351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l</text:p>
          </table:table-cell>
          <table:table-cell office:value-type="float" office:value="2" table:style-name="ce3">
            <text:p>2</text:p>
          </table:table-cell>
          <table:table-cell office:value-type="float" office:value="300" table:style-name="ce3">
            <text:p>300</text:p>
          </table:table-cell>
          <table:table-cell office:value-type="float" office:value="2516" table:style-name="ce5">
            <text:p>2516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l</text:p>
          </table:table-cell>
          <table:table-cell office:value-type="float" office:value="3" table:style-name="ce3">
            <text:p>3</text:p>
          </table:table-cell>
          <table:table-cell office:value-type="float" office:value="400" table:style-name="ce3">
            <text:p>400</text:p>
          </table:table-cell>
          <table:table-cell office:value-type="float" office:value="8137" table:style-name="ce5">
            <text:p>8137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l</text:p>
          </table:table-cell>
          <table:table-cell office:value-type="float" office:value="4" table:style-name="ce3">
            <text:p>4</text:p>
          </table:table-cell>
          <table:table-cell office:value-type="float" office:value="500" table:style-name="ce3">
            <text:p>500</text:p>
          </table:table-cell>
          <table:table-cell office:value-type="float" office:value="3414" table:style-name="ce5">
            <text:p>3414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raguao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137646" table:style-name="ce5">
            <text:p>137646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raguao</text:p>
          </table:table-cell>
          <table:table-cell office:value-type="float" office:value="2" table:style-name="ce3">
            <text:p>2</text:p>
          </table:table-cell>
          <table:table-cell office:value-type="float" office:value="300" table:style-name="ce3">
            <text:p>300</text:p>
          </table:table-cell>
          <table:table-cell office:value-type="float" office:value="2381" table:style-name="ce5">
            <text:p>2381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raguao</text:p>
          </table:table-cell>
          <table:table-cell office:value-type="float" office:value="3" table:style-name="ce3">
            <text:p>3</text:p>
          </table:table-cell>
          <table:table-cell office:value-type="float" office:value="400" table:style-name="ce3">
            <text:p>400</text:p>
          </table:table-cell>
          <table:table-cell office:value-type="float" office:value="6833" table:style-name="ce5">
            <text:p>6833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raguao</text:p>
          </table:table-cell>
          <table:table-cell office:value-type="float" office:value="4" table:style-name="ce3">
            <text:p>4</text:p>
          </table:table-cell>
          <table:table-cell office:value-type="float" office:value="500" table:style-name="ce3">
            <text:p>500</text:p>
          </table:table-cell>
          <table:table-cell office:value-type="float" office:value="2628" table:style-name="ce5">
            <text:p>2628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tey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3">
            <text:p>400</text:p>
          </table:table-cell>
          <table:table-cell office:value-type="float" office:value="47821" table:style-name="ce5">
            <text:p>47821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tey</text:p>
          </table:table-cell>
          <table:table-cell office:value-type="float" office:value="2" table:style-name="ce3">
            <text:p>2</text:p>
          </table:table-cell>
          <table:table-cell office:value-type="float" office:value="1000" table:style-name="ce3">
            <text:p>1000</text:p>
          </table:table-cell>
          <table:table-cell office:value-type="float" office:value="178" table:style-name="ce5">
            <text:p>178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tey</text:p>
          </table:table-cell>
          <table:table-cell office:value-type="float" office:value="3" table:style-name="ce3">
            <text:p>3</text:p>
          </table:table-cell>
          <table:table-cell office:value-type="float" office:value="1300" table:style-name="ce3">
            <text:p>1300</text:p>
          </table:table-cell>
          <table:table-cell office:value-type="float" office:value="1350" table:style-name="ce5">
            <text:p>135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tey</text:p>
          </table:table-cell>
          <table:table-cell office:value-type="float" office:value="4" table:style-name="ce3">
            <text:p>4</text:p>
          </table:table-cell>
          <table:table-cell office:value-type="float" office:value="1600" table:style-name="ce3">
            <text:p>1600</text:p>
          </table:table-cell>
          <table:table-cell office:value-type="float" office:value="1004" table:style-name="ce5">
            <text:p>1004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724510" table:style-name="ce5">
            <text:p>724510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62329" table:style-name="ce5">
            <text:p>62329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3862" table:style-name="ce5">
            <text:p>13862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26451" table:style-name="ce5">
            <text:p>26451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459" table:style-name="ce5">
            <text:p>459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449023" table:style-name="ce5">
            <text:p>449023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70575" table:style-name="ce5">
            <text:p>70575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5021" table:style-name="ce5">
            <text:p>15021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25579" table:style-name="ce5">
            <text:p>25579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945" table:style-name="ce5">
            <text:p>945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465150" table:style-name="ce5">
            <text:p>465150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50823" table:style-name="ce5">
            <text:p>50823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23075" table:style-name="ce5">
            <text:p>23075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17257" table:style-name="ce5">
            <text:p>17257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316" table:style-name="ce5">
            <text:p>316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476418" table:style-name="ce5">
            <text:p>476418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48979" table:style-name="ce5">
            <text:p>48979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0571" table:style-name="ce5">
            <text:p>10571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8190" table:style-name="ce5">
            <text:p>8190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21" table:style-name="ce5">
            <text:p>21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335814" table:style-name="ce5">
            <text:p>335814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42362" table:style-name="ce5">
            <text:p>42362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8596" table:style-name="ce5">
            <text:p>8596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8295" table:style-name="ce5">
            <text:p>8295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342" table:style-name="ce5">
            <text:p>342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287295" table:style-name="ce5">
            <text:p>287295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38242" table:style-name="ce5">
            <text:p>38242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5671" table:style-name="ce5">
            <text:p>5671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8380" table:style-name="ce5">
            <text:p>8380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335" table:style-name="ce5">
            <text:p>335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280970" table:style-name="ce5">
            <text:p>280970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28197" table:style-name="ce5">
            <text:p>28197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8799" table:style-name="ce5">
            <text:p>8799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8497" table:style-name="ce5">
            <text:p>8497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529" table:style-name="ce5">
            <text:p>529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193062" table:style-name="ce5">
            <text:p>193062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24883" table:style-name="ce5">
            <text:p>24883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16276" table:style-name="ce5">
            <text:p>16276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12913" table:style-name="ce5">
            <text:p>12913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12" table:style-name="ce5">
            <text:p>12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337868" table:style-name="ce5">
            <text:p>337868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49465" table:style-name="ce5">
            <text:p>49465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29363" table:style-name="ce5">
            <text:p>29363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48136" table:style-name="ce5">
            <text:p>48136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1785" table:style-name="ce5">
            <text:p>1785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276548" table:style-name="ce5">
            <text:p>276548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51572" table:style-name="ce5">
            <text:p>51572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26629" table:style-name="ce5">
            <text:p>26629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33878" table:style-name="ce5">
            <text:p>33878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890" table:style-name="ce5">
            <text:p>890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180072" table:style-name="ce5">
            <text:p>180072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26085" table:style-name="ce5">
            <text:p>26085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10965" table:style-name="ce5">
            <text:p>10965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18165" table:style-name="ce5">
            <text:p>18165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269" table:style-name="ce5">
            <text:p>269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bella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273145" table:style-name="ce2">
            <text:p>273145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bella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5591" table:style-name="ce2">
            <text:p>5591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bella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15403" table:style-name="ce2">
            <text:p>15403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bella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18879" table:style-name="ce2">
            <text:p>18879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l</text:p>
          </table:table-cell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float" office:value="161886" table:style-name="ce2">
            <text:p>161886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l</text:p>
          </table:table-cell>
          <table:table-cell office:value-type="float" office:value="2" table:style-name="ce1">
            <text:p>2</text:p>
          </table:table-cell>
          <table:table-cell office:value-type="float" office:value="300" table:style-name="ce1">
            <text:p>300</text:p>
          </table:table-cell>
          <table:table-cell office:value-type="float" office:value="2465" table:style-name="ce2">
            <text:p>2465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l</text:p>
          </table:table-cell>
          <table:table-cell office:value-type="float" office:value="3" table:style-name="ce1">
            <text:p>3</text:p>
          </table:table-cell>
          <table:table-cell office:value-type="float" office:value="400" table:style-name="ce1">
            <text:p>400</text:p>
          </table:table-cell>
          <table:table-cell office:value-type="float" office:value="8527" table:style-name="ce2">
            <text:p>8527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l</text:p>
          </table:table-cell>
          <table:table-cell office:value-type="float" office:value="4" table:style-name="ce1">
            <text:p>4</text:p>
          </table:table-cell>
          <table:table-cell office:value-type="float" office:value="500" table:style-name="ce1">
            <text:p>500</text:p>
          </table:table-cell>
          <table:table-cell office:value-type="float" office:value="3449" table:style-name="ce2">
            <text:p>3449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raguao</text:p>
          </table:table-cell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float" office:value="101128" table:style-name="ce2">
            <text:p>101128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raguao</text:p>
          </table:table-cell>
          <table:table-cell office:value-type="float" office:value="2" table:style-name="ce1">
            <text:p>2</text:p>
          </table:table-cell>
          <table:table-cell office:value-type="float" office:value="300" table:style-name="ce1">
            <text:p>300</text:p>
          </table:table-cell>
          <table:table-cell office:value-type="float" office:value="2295" table:style-name="ce2">
            <text:p>2295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raguao</text:p>
          </table:table-cell>
          <table:table-cell office:value-type="float" office:value="3" table:style-name="ce1">
            <text:p>3</text:p>
          </table:table-cell>
          <table:table-cell office:value-type="float" office:value="400" table:style-name="ce1">
            <text:p>400</text:p>
          </table:table-cell>
          <table:table-cell office:value-type="float" office:value="7091" table:style-name="ce2">
            <text:p>7091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raguao</text:p>
          </table:table-cell>
          <table:table-cell office:value-type="float" office:value="4" table:style-name="ce1">
            <text:p>4</text:p>
          </table:table-cell>
          <table:table-cell office:value-type="float" office:value="500" table:style-name="ce1">
            <text:p>500</text:p>
          </table:table-cell>
          <table:table-cell office:value-type="float" office:value="2549" table:style-name="ce2">
            <text:p>2549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tey</text:p>
          </table:table-cell>
          <table:table-cell office:value-type="float" office:value="1" table:style-name="ce1">
            <text:p>1</text:p>
          </table:table-cell>
          <table:table-cell office:value-type="float" office:value="400" table:style-name="ce1">
            <text:p>400</text:p>
          </table:table-cell>
          <table:table-cell office:value-type="float" office:value="34912" table:style-name="ce2">
            <text:p>34912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tey</text:p>
          </table:table-cell>
          <table:table-cell office:value-type="float" office:value="2" table:style-name="ce1">
            <text:p>2</text:p>
          </table:table-cell>
          <table:table-cell office:value-type="float" office:value="1000" table:style-name="ce1">
            <text:p>1000</text:p>
          </table:table-cell>
          <table:table-cell office:value-type="float" office:value="143" table:style-name="ce2">
            <text:p>143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tey</text:p>
          </table:table-cell>
          <table:table-cell office:value-type="float" office:value="3" table:style-name="ce1">
            <text:p>3</text:p>
          </table:table-cell>
          <table:table-cell office:value-type="float" office:value="1300" table:style-name="ce1">
            <text:p>1300</text:p>
          </table:table-cell>
          <table:table-cell office:value-type="float" office:value="1455" table:style-name="ce2">
            <text:p>1455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tey</text:p>
          </table:table-cell>
          <table:table-cell office:value-type="float" office:value="4" table:style-name="ce1">
            <text:p>4</text:p>
          </table:table-cell>
          <table:table-cell office:value-type="float" office:value="1600" table:style-name="ce1">
            <text:p>1600</text:p>
          </table:table-cell>
          <table:table-cell office:value-type="float" office:value="1196" table:style-name="ce2">
            <text:p>1196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798344" table:style-name="ce2">
            <text:p>798344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69912" table:style-name="ce2">
            <text:p>69912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15619" table:style-name="ce2">
            <text:p>15619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27295" table:style-name="ce2">
            <text:p>27295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515" table:style-name="ce2">
            <text:p>515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488548" table:style-name="ce2">
            <text:p>488548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80329" table:style-name="ce2">
            <text:p>80329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15877" table:style-name="ce2">
            <text:p>15877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26918" table:style-name="ce2">
            <text:p>26918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1107" table:style-name="ce2">
            <text:p>1107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512140" table:style-name="ce2">
            <text:p>512140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57751" table:style-name="ce2">
            <text:p>57751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24611" table:style-name="ce2">
            <text:p>24611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17488" table:style-name="ce2">
            <text:p>17488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303" table:style-name="ce2">
            <text:p>303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514443" table:style-name="ce2">
            <text:p>514443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53271" table:style-name="ce2">
            <text:p>53271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11648" table:style-name="ce2">
            <text:p>11648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9166" table:style-name="ce2">
            <text:p>9166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39" table:style-name="ce2">
            <text:p>39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371653" table:style-name="ce2">
            <text:p>371653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45847" table:style-name="ce2">
            <text:p>45847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10012" table:style-name="ce2">
            <text:p>10012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10284" table:style-name="ce2">
            <text:p>10284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607" table:style-name="ce2">
            <text:p>607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312004" table:style-name="ce2">
            <text:p>312004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40876" table:style-name="ce2">
            <text:p>40876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6551" table:style-name="ce2">
            <text:p>6551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10095" table:style-name="ce2">
            <text:p>10095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350" table:style-name="ce2">
            <text:p>350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309704" table:style-name="ce2">
            <text:p>309704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31732" table:style-name="ce2">
            <text:p>31732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10353" table:style-name="ce2">
            <text:p>10353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9560" table:style-name="ce2">
            <text:p>9560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733" table:style-name="ce2">
            <text:p>733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221659" table:style-name="ce2">
            <text:p>221659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29080" table:style-name="ce2">
            <text:p>29080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21782" table:style-name="ce2">
            <text:p>21782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13767" table:style-name="ce2">
            <text:p>13767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20" table:style-name="ce5">
            <text:p>20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377084" table:style-name="ce5">
            <text:p>377084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56450" table:style-name="ce5">
            <text:p>56450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30759" table:style-name="ce5">
            <text:p>30759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49055" table:style-name="ce5">
            <text:p>49055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1895" table:style-name="ce5">
            <text:p>1895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303469" table:style-name="ce5">
            <text:p>303469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58334" table:style-name="ce5">
            <text:p>58334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28593" table:style-name="ce5">
            <text:p>28593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37533" table:style-name="ce5">
            <text:p>37533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1387" table:style-name="ce5">
            <text:p>1387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193110" table:style-name="ce5">
            <text:p>193110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28073" table:style-name="ce5">
            <text:p>28073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10638" table:style-name="ce5">
            <text:p>10638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17608" table:style-name="ce5">
            <text:p>17608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280" table:style-name="ce5">
            <text:p>280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bella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295123" table:style-name="ce5">
            <text:p>295123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bella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6459" table:style-name="ce5">
            <text:p>6459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bella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7552" table:style-name="ce5">
            <text:p>17552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bella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19706" table:style-name="ce5">
            <text:p>19706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l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175498" table:style-name="ce5">
            <text:p>175498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l</text:p>
          </table:table-cell>
          <table:table-cell office:value-type="float" office:value="2" table:style-name="ce3">
            <text:p>2</text:p>
          </table:table-cell>
          <table:table-cell office:value-type="float" office:value="300" table:style-name="ce3">
            <text:p>300</text:p>
          </table:table-cell>
          <table:table-cell office:value-type="float" office:value="2784" table:style-name="ce5">
            <text:p>2784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l</text:p>
          </table:table-cell>
          <table:table-cell office:value-type="float" office:value="3" table:style-name="ce3">
            <text:p>3</text:p>
          </table:table-cell>
          <table:table-cell office:value-type="float" office:value="400" table:style-name="ce3">
            <text:p>400</text:p>
          </table:table-cell>
          <table:table-cell office:value-type="float" office:value="10314" table:style-name="ce5">
            <text:p>10314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l</text:p>
          </table:table-cell>
          <table:table-cell office:value-type="float" office:value="4" table:style-name="ce3">
            <text:p>4</text:p>
          </table:table-cell>
          <table:table-cell office:value-type="float" office:value="500" table:style-name="ce3">
            <text:p>500</text:p>
          </table:table-cell>
          <table:table-cell office:value-type="float" office:value="4110" table:style-name="ce5">
            <text:p>4110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raguao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109165" table:style-name="ce5">
            <text:p>109165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raguao</text:p>
          </table:table-cell>
          <table:table-cell office:value-type="float" office:value="2" table:style-name="ce3">
            <text:p>2</text:p>
          </table:table-cell>
          <table:table-cell office:value-type="float" office:value="300" table:style-name="ce3">
            <text:p>300</text:p>
          </table:table-cell>
          <table:table-cell office:value-type="float" office:value="2541" table:style-name="ce5">
            <text:p>2541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raguao</text:p>
          </table:table-cell>
          <table:table-cell office:value-type="float" office:value="3" table:style-name="ce3">
            <text:p>3</text:p>
          </table:table-cell>
          <table:table-cell office:value-type="float" office:value="400" table:style-name="ce3">
            <text:p>400</text:p>
          </table:table-cell>
          <table:table-cell office:value-type="float" office:value="8294" table:style-name="ce5">
            <text:p>8294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raguao</text:p>
          </table:table-cell>
          <table:table-cell office:value-type="float" office:value="4" table:style-name="ce3">
            <text:p>4</text:p>
          </table:table-cell>
          <table:table-cell office:value-type="float" office:value="500" table:style-name="ce3">
            <text:p>500</text:p>
          </table:table-cell>
          <table:table-cell office:value-type="float" office:value="2995" table:style-name="ce5">
            <text:p>2995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tey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3">
            <text:p>400</text:p>
          </table:table-cell>
          <table:table-cell office:value-type="float" office:value="38840" table:style-name="ce5">
            <text:p>38840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tey</text:p>
          </table:table-cell>
          <table:table-cell office:value-type="float" office:value="2" table:style-name="ce3">
            <text:p>2</text:p>
          </table:table-cell>
          <table:table-cell office:value-type="float" office:value="1000" table:style-name="ce3">
            <text:p>1000</text:p>
          </table:table-cell>
          <table:table-cell office:value-type="float" office:value="194" table:style-name="ce5">
            <text:p>194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tey</text:p>
          </table:table-cell>
          <table:table-cell office:value-type="float" office:value="3" table:style-name="ce3">
            <text:p>3</text:p>
          </table:table-cell>
          <table:table-cell office:value-type="float" office:value="1300" table:style-name="ce3">
            <text:p>1300</text:p>
          </table:table-cell>
          <table:table-cell office:value-type="float" office:value="1845" table:style-name="ce5">
            <text:p>1845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tey</text:p>
          </table:table-cell>
          <table:table-cell office:value-type="float" office:value="4" table:style-name="ce3">
            <text:p>4</text:p>
          </table:table-cell>
          <table:table-cell office:value-type="float" office:value="1600" table:style-name="ce3">
            <text:p>1600</text:p>
          </table:table-cell>
          <table:table-cell office:value-type="float" office:value="1675" table:style-name="ce5">
            <text:p>1675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808836" table:style-name="ce5">
            <text:p>808836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63246" table:style-name="ce5">
            <text:p>63246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5176" table:style-name="ce5">
            <text:p>15176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24812" table:style-name="ce5">
            <text:p>24812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487" table:style-name="ce5">
            <text:p>487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486086" table:style-name="ce5">
            <text:p>486086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72116" table:style-name="ce5">
            <text:p>72116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5502" table:style-name="ce5">
            <text:p>15502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24744" table:style-name="ce5">
            <text:p>24744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950" table:style-name="ce5">
            <text:p>95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476779" table:style-name="ce5">
            <text:p>476779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51429" table:style-name="ce5">
            <text:p>51429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21423" table:style-name="ce5">
            <text:p>21423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16888" table:style-name="ce5">
            <text:p>16888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333" table:style-name="ce5">
            <text:p>333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503855" table:style-name="ce5">
            <text:p>503855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49514" table:style-name="ce5">
            <text:p>49514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9534" table:style-name="ce5">
            <text:p>9534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8100" table:style-name="ce5">
            <text:p>810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32" table:style-name="ce5">
            <text:p>32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381794" table:style-name="ce5">
            <text:p>381794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42996" table:style-name="ce5">
            <text:p>42996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9893" table:style-name="ce5">
            <text:p>9893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9693" table:style-name="ce5">
            <text:p>9693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466" table:style-name="ce5">
            <text:p>466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323365" table:style-name="ce5">
            <text:p>323365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38594" table:style-name="ce5">
            <text:p>38594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6137" table:style-name="ce5">
            <text:p>6137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9385" table:style-name="ce5">
            <text:p>9385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316" table:style-name="ce5">
            <text:p>316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329120" table:style-name="ce5">
            <text:p>32912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29529" table:style-name="ce5">
            <text:p>29529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10028" table:style-name="ce5">
            <text:p>10028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9251" table:style-name="ce5">
            <text:p>9251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520" table:style-name="ce5">
            <text:p>52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230740" table:style-name="ce5">
            <text:p>23074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27395" table:style-name="ce5">
            <text:p>27395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19417" table:style-name="ce5">
            <text:p>19417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13028" table:style-name="ce5">
            <text:p>13028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34" table:style-name="ce2">
            <text:p>34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357610" table:style-name="ce2">
            <text:p>35761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49709" table:style-name="ce2">
            <text:p>49709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26513" table:style-name="ce2">
            <text:p>26513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43146" table:style-name="ce2">
            <text:p>43146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1677" table:style-name="ce2">
            <text:p>1677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304445" table:style-name="ce2">
            <text:p>304445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53132" table:style-name="ce2">
            <text:p>53132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24400" table:style-name="ce2">
            <text:p>2440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32622" table:style-name="ce2">
            <text:p>32622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1324" table:style-name="ce2">
            <text:p>1324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93419" table:style-name="ce2">
            <text:p>193419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25131" table:style-name="ce2">
            <text:p>25131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8062" table:style-name="ce2">
            <text:p>8062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13934" table:style-name="ce2">
            <text:p>13934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465" table:style-name="ce2">
            <text:p>465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bella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306482" table:style-name="ce2">
            <text:p>306482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bella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6249" table:style-name="ce2">
            <text:p>6249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bella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16577" table:style-name="ce2">
            <text:p>16577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bella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17812" table:style-name="ce2">
            <text:p>17812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l</text:p>
          </table:table-cell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float" office:value="199675" table:style-name="ce2">
            <text:p>199675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l</text:p>
          </table:table-cell>
          <table:table-cell office:value-type="float" office:value="2" table:style-name="ce1">
            <text:p>2</text:p>
          </table:table-cell>
          <table:table-cell office:value-type="float" office:value="300" table:style-name="ce1">
            <text:p>300</text:p>
          </table:table-cell>
          <table:table-cell office:value-type="float" office:value="2941" table:style-name="ce2">
            <text:p>2941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l</text:p>
          </table:table-cell>
          <table:table-cell office:value-type="float" office:value="3" table:style-name="ce1">
            <text:p>3</text:p>
          </table:table-cell>
          <table:table-cell office:value-type="float" office:value="400" table:style-name="ce1">
            <text:p>400</text:p>
          </table:table-cell>
          <table:table-cell office:value-type="float" office:value="10287" table:style-name="ce2">
            <text:p>10287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l</text:p>
          </table:table-cell>
          <table:table-cell office:value-type="float" office:value="4" table:style-name="ce1">
            <text:p>4</text:p>
          </table:table-cell>
          <table:table-cell office:value-type="float" office:value="500" table:style-name="ce1">
            <text:p>500</text:p>
          </table:table-cell>
          <table:table-cell office:value-type="float" office:value="3994" table:style-name="ce2">
            <text:p>3994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raguao</text:p>
          </table:table-cell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float" office:value="130336" table:style-name="ce2">
            <text:p>130336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raguao</text:p>
          </table:table-cell>
          <table:table-cell office:value-type="float" office:value="2" table:style-name="ce1">
            <text:p>2</text:p>
          </table:table-cell>
          <table:table-cell office:value-type="float" office:value="300" table:style-name="ce1">
            <text:p>300</text:p>
          </table:table-cell>
          <table:table-cell office:value-type="float" office:value="2700" table:style-name="ce2">
            <text:p>270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raguao</text:p>
          </table:table-cell>
          <table:table-cell office:value-type="float" office:value="3" table:style-name="ce1">
            <text:p>3</text:p>
          </table:table-cell>
          <table:table-cell office:value-type="float" office:value="400" table:style-name="ce1">
            <text:p>400</text:p>
          </table:table-cell>
          <table:table-cell office:value-type="float" office:value="8152" table:style-name="ce2">
            <text:p>8152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raguao</text:p>
          </table:table-cell>
          <table:table-cell office:value-type="float" office:value="4" table:style-name="ce1">
            <text:p>4</text:p>
          </table:table-cell>
          <table:table-cell office:value-type="float" office:value="500" table:style-name="ce1">
            <text:p>500</text:p>
          </table:table-cell>
          <table:table-cell office:value-type="float" office:value="2986" table:style-name="ce2">
            <text:p>2986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tey</text:p>
          </table:table-cell>
          <table:table-cell office:value-type="float" office:value="1" table:style-name="ce1">
            <text:p>1</text:p>
          </table:table-cell>
          <table:table-cell office:value-type="float" office:value="400" table:style-name="ce1">
            <text:p>400</text:p>
          </table:table-cell>
          <table:table-cell office:value-type="float" office:value="50440" table:style-name="ce2">
            <text:p>5044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tey</text:p>
          </table:table-cell>
          <table:table-cell office:value-type="float" office:value="2" table:style-name="ce1">
            <text:p>2</text:p>
          </table:table-cell>
          <table:table-cell office:value-type="float" office:value="1000" table:style-name="ce1">
            <text:p>1000</text:p>
          </table:table-cell>
          <table:table-cell office:value-type="float" office:value="237" table:style-name="ce2">
            <text:p>237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tey</text:p>
          </table:table-cell>
          <table:table-cell office:value-type="float" office:value="3" table:style-name="ce1">
            <text:p>3</text:p>
          </table:table-cell>
          <table:table-cell office:value-type="float" office:value="1300" table:style-name="ce1">
            <text:p>1300</text:p>
          </table:table-cell>
          <table:table-cell office:value-type="float" office:value="2075" table:style-name="ce2">
            <text:p>2075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tey</text:p>
          </table:table-cell>
          <table:table-cell office:value-type="float" office:value="4" table:style-name="ce1">
            <text:p>4</text:p>
          </table:table-cell>
          <table:table-cell office:value-type="float" office:value="1600" table:style-name="ce1">
            <text:p>1600</text:p>
          </table:table-cell>
          <table:table-cell office:value-type="float" office:value="1607" table:style-name="ce2">
            <text:p>1607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821463" table:style-name="ce2">
            <text:p>821463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65674" table:style-name="ce2">
            <text:p>65674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16364" table:style-name="ce2">
            <text:p>16364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27536" table:style-name="ce2">
            <text:p>27536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512" table:style-name="ce2">
            <text:p>512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491680" table:style-name="ce2">
            <text:p>491680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76712" table:style-name="ce2">
            <text:p>76712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16779" table:style-name="ce2">
            <text:p>16779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26196" table:style-name="ce2">
            <text:p>26196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1024" table:style-name="ce2">
            <text:p>1024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511988" table:style-name="ce2">
            <text:p>511988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55076" table:style-name="ce2">
            <text:p>55076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22378" table:style-name="ce2">
            <text:p>22378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17939" table:style-name="ce2">
            <text:p>17939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491" table:style-name="ce2">
            <text:p>491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511565" table:style-name="ce2">
            <text:p>511565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51393" table:style-name="ce2">
            <text:p>51393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11332" table:style-name="ce2">
            <text:p>11332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9467" table:style-name="ce2">
            <text:p>9467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370370" table:style-name="ce2">
            <text:p>370370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44131" table:style-name="ce2">
            <text:p>44131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9812" table:style-name="ce2">
            <text:p>9812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10429" table:style-name="ce5">
            <text:p>10429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457" table:style-name="ce5">
            <text:p>457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309814" table:style-name="ce5">
            <text:p>309814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38785" table:style-name="ce5">
            <text:p>38785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6504" table:style-name="ce5">
            <text:p>6504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9912" table:style-name="ce5">
            <text:p>9912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305" table:style-name="ce5">
            <text:p>305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313936" table:style-name="ce5">
            <text:p>313936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30959" table:style-name="ce5">
            <text:p>30959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10066" table:style-name="ce5">
            <text:p>10066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9548" table:style-name="ce5">
            <text:p>9548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418" table:style-name="ce5">
            <text:p>418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231695" table:style-name="ce5">
            <text:p>231695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29600" table:style-name="ce5">
            <text:p>29600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20798" table:style-name="ce5">
            <text:p>20798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13293" table:style-name="ce5">
            <text:p>13293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13" table:style-name="ce5">
            <text:p>13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374586" table:style-name="ce5">
            <text:p>374586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51753" table:style-name="ce5">
            <text:p>51753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30891" table:style-name="ce5">
            <text:p>30891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47526" table:style-name="ce5">
            <text:p>47526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1774" table:style-name="ce5">
            <text:p>1774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311183" table:style-name="ce5">
            <text:p>311183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57443" table:style-name="ce5">
            <text:p>57443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26689" table:style-name="ce5">
            <text:p>26689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35339" table:style-name="ce5">
            <text:p>35339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1433" table:style-name="ce5">
            <text:p>1433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192602" table:style-name="ce5">
            <text:p>192602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26619" table:style-name="ce5">
            <text:p>26619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9129" table:style-name="ce5">
            <text:p>9129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15152" table:style-name="ce5">
            <text:p>15152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544" table:style-name="ce5">
            <text:p>544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bella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302195" table:style-name="ce5">
            <text:p>302195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bella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6382" table:style-name="ce5">
            <text:p>6382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bella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6838" table:style-name="ce5">
            <text:p>16838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bella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19875" table:style-name="ce5">
            <text:p>19875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l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180024" table:style-name="ce5">
            <text:p>180024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l</text:p>
          </table:table-cell>
          <table:table-cell office:value-type="float" office:value="2" table:style-name="ce3">
            <text:p>2</text:p>
          </table:table-cell>
          <table:table-cell office:value-type="float" office:value="300" table:style-name="ce3">
            <text:p>300</text:p>
          </table:table-cell>
          <table:table-cell office:value-type="float" office:value="3012" table:style-name="ce5">
            <text:p>3012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l</text:p>
          </table:table-cell>
          <table:table-cell office:value-type="float" office:value="3" table:style-name="ce3">
            <text:p>3</text:p>
          </table:table-cell>
          <table:table-cell office:value-type="float" office:value="400" table:style-name="ce3">
            <text:p>400</text:p>
          </table:table-cell>
          <table:table-cell office:value-type="float" office:value="10384" table:style-name="ce5">
            <text:p>10384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l</text:p>
          </table:table-cell>
          <table:table-cell office:value-type="float" office:value="4" table:style-name="ce3">
            <text:p>4</text:p>
          </table:table-cell>
          <table:table-cell office:value-type="float" office:value="500" table:style-name="ce3">
            <text:p>500</text:p>
          </table:table-cell>
          <table:table-cell office:value-type="float" office:value="4379" table:style-name="ce5">
            <text:p>4379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raguao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111680" table:style-name="ce5">
            <text:p>111680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raguao</text:p>
          </table:table-cell>
          <table:table-cell office:value-type="float" office:value="2" table:style-name="ce3">
            <text:p>2</text:p>
          </table:table-cell>
          <table:table-cell office:value-type="float" office:value="300" table:style-name="ce3">
            <text:p>300</text:p>
          </table:table-cell>
          <table:table-cell office:value-type="float" office:value="2847" table:style-name="ce5">
            <text:p>2847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raguao</text:p>
          </table:table-cell>
          <table:table-cell office:value-type="float" office:value="3" table:style-name="ce3">
            <text:p>3</text:p>
          </table:table-cell>
          <table:table-cell office:value-type="float" office:value="400" table:style-name="ce3">
            <text:p>400</text:p>
          </table:table-cell>
          <table:table-cell office:value-type="float" office:value="8215" table:style-name="ce5">
            <text:p>8215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raguao</text:p>
          </table:table-cell>
          <table:table-cell office:value-type="float" office:value="4" table:style-name="ce3">
            <text:p>4</text:p>
          </table:table-cell>
          <table:table-cell office:value-type="float" office:value="500" table:style-name="ce3">
            <text:p>500</text:p>
          </table:table-cell>
          <table:table-cell office:value-type="float" office:value="3310" table:style-name="ce5">
            <text:p>3310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tey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3">
            <text:p>400</text:p>
          </table:table-cell>
          <table:table-cell office:value-type="float" office:value="37563" table:style-name="ce5">
            <text:p>37563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tey</text:p>
          </table:table-cell>
          <table:table-cell office:value-type="float" office:value="2" table:style-name="ce3">
            <text:p>2</text:p>
          </table:table-cell>
          <table:table-cell office:value-type="float" office:value="1000" table:style-name="ce3">
            <text:p>1000</text:p>
          </table:table-cell>
          <table:table-cell office:value-type="float" office:value="265" table:style-name="ce5">
            <text:p>265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tey</text:p>
          </table:table-cell>
          <table:table-cell office:value-type="float" office:value="3" table:style-name="ce3">
            <text:p>3</text:p>
          </table:table-cell>
          <table:table-cell office:value-type="float" office:value="1300" table:style-name="ce3">
            <text:p>1300</text:p>
          </table:table-cell>
          <table:table-cell office:value-type="float" office:value="1979" table:style-name="ce5">
            <text:p>1979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tey</text:p>
          </table:table-cell>
          <table:table-cell office:value-type="float" office:value="4" table:style-name="ce3">
            <text:p>4</text:p>
          </table:table-cell>
          <table:table-cell office:value-type="float" office:value="1600" table:style-name="ce3">
            <text:p>1600</text:p>
          </table:table-cell>
          <table:table-cell office:value-type="float" office:value="1594" table:style-name="ce5">
            <text:p>1594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808589" table:style-name="ce5">
            <text:p>808589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63341" table:style-name="ce5">
            <text:p>63341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6918" table:style-name="ce5">
            <text:p>16918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27155" table:style-name="ce5">
            <text:p>27155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535" table:style-name="ce5">
            <text:p>535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479811" table:style-name="ce5">
            <text:p>479811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76834" table:style-name="ce5">
            <text:p>76834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4621" table:style-name="ce5">
            <text:p>14621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26579" table:style-name="ce5">
            <text:p>26579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1067" table:style-name="ce5">
            <text:p>1067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496344" table:style-name="ce5">
            <text:p>496344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55150" table:style-name="ce5">
            <text:p>55150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21849" table:style-name="ce5">
            <text:p>21849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17854" table:style-name="ce5">
            <text:p>17854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463" table:style-name="ce5">
            <text:p>463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493055" table:style-name="ce5">
            <text:p>493055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49818" table:style-name="ce5">
            <text:p>49818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1181" table:style-name="ce5">
            <text:p>11181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9369" table:style-name="ce5">
            <text:p>9369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41" table:style-name="ce5">
            <text:p>41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366571" table:style-name="ce5">
            <text:p>366571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43891" table:style-name="ce5">
            <text:p>43891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9383" table:style-name="ce5">
            <text:p>9383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10465" table:style-name="ce2">
            <text:p>10465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401" table:style-name="ce2">
            <text:p>401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305634" table:style-name="ce2">
            <text:p>305634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39842" table:style-name="ce2">
            <text:p>39842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6817" table:style-name="ce2">
            <text:p>6817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9770" table:style-name="ce2">
            <text:p>9770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331" table:style-name="ce2">
            <text:p>331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314315" table:style-name="ce2">
            <text:p>314315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30888" table:style-name="ce2">
            <text:p>30888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10562" table:style-name="ce2">
            <text:p>10562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9629" table:style-name="ce2">
            <text:p>9629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334" table:style-name="ce2">
            <text:p>334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222712" table:style-name="ce2">
            <text:p>222712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29432" table:style-name="ce2">
            <text:p>29432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20310" table:style-name="ce2">
            <text:p>20310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13461" table:style-name="ce2">
            <text:p>13461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355149" table:style-name="ce2">
            <text:p>355149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50132" table:style-name="ce2">
            <text:p>50132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31683" table:style-name="ce2">
            <text:p>31683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45692" table:style-name="ce2">
            <text:p>45692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1184" table:style-name="ce2">
            <text:p>1184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298790" table:style-name="ce2">
            <text:p>298790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56535" table:style-name="ce2">
            <text:p>56535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25664" table:style-name="ce2">
            <text:p>25664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33019" table:style-name="ce2">
            <text:p>33019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1269" table:style-name="ce2">
            <text:p>1269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84775" table:style-name="ce2">
            <text:p>184775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24872" table:style-name="ce2">
            <text:p>24872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7814" table:style-name="ce2">
            <text:p>7814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13602" table:style-name="ce2">
            <text:p>13602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524" table:style-name="ce2">
            <text:p>524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bella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287908" table:style-name="ce2">
            <text:p>287908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bella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6053" table:style-name="ce2">
            <text:p>6053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bella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16287" table:style-name="ce2">
            <text:p>16287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bella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17799" table:style-name="ce2">
            <text:p>17799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l</text:p>
          </table:table-cell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float" office:value="169094" table:style-name="ce2">
            <text:p>169094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l</text:p>
          </table:table-cell>
          <table:table-cell office:value-type="float" office:value="2" table:style-name="ce1">
            <text:p>2</text:p>
          </table:table-cell>
          <table:table-cell office:value-type="float" office:value="300" table:style-name="ce1">
            <text:p>300</text:p>
          </table:table-cell>
          <table:table-cell office:value-type="float" office:value="2882" table:style-name="ce2">
            <text:p>2882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l</text:p>
          </table:table-cell>
          <table:table-cell office:value-type="float" office:value="3" table:style-name="ce1">
            <text:p>3</text:p>
          </table:table-cell>
          <table:table-cell office:value-type="float" office:value="400" table:style-name="ce1">
            <text:p>400</text:p>
          </table:table-cell>
          <table:table-cell office:value-type="float" office:value="9708" table:style-name="ce2">
            <text:p>9708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l</text:p>
          </table:table-cell>
          <table:table-cell office:value-type="float" office:value="4" table:style-name="ce1">
            <text:p>4</text:p>
          </table:table-cell>
          <table:table-cell office:value-type="float" office:value="500" table:style-name="ce1">
            <text:p>500</text:p>
          </table:table-cell>
          <table:table-cell office:value-type="float" office:value="4547" table:style-name="ce2">
            <text:p>4547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raguao</text:p>
          </table:table-cell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float" office:value="108483" table:style-name="ce2">
            <text:p>108483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raguao</text:p>
          </table:table-cell>
          <table:table-cell office:value-type="float" office:value="2" table:style-name="ce1">
            <text:p>2</text:p>
          </table:table-cell>
          <table:table-cell office:value-type="float" office:value="300" table:style-name="ce1">
            <text:p>300</text:p>
          </table:table-cell>
          <table:table-cell office:value-type="float" office:value="2514" table:style-name="ce2">
            <text:p>2514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raguao</text:p>
          </table:table-cell>
          <table:table-cell office:value-type="float" office:value="3" table:style-name="ce1">
            <text:p>3</text:p>
          </table:table-cell>
          <table:table-cell office:value-type="float" office:value="400" table:style-name="ce1">
            <text:p>400</text:p>
          </table:table-cell>
          <table:table-cell office:value-type="float" office:value="8120" table:style-name="ce2">
            <text:p>8120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raguao</text:p>
          </table:table-cell>
          <table:table-cell office:value-type="float" office:value="4" table:style-name="ce1">
            <text:p>4</text:p>
          </table:table-cell>
          <table:table-cell office:value-type="float" office:value="500" table:style-name="ce1">
            <text:p>500</text:p>
          </table:table-cell>
          <table:table-cell office:value-type="float" office:value="3367" table:style-name="ce2">
            <text:p>3367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tey</text:p>
          </table:table-cell>
          <table:table-cell office:value-type="float" office:value="1" table:style-name="ce1">
            <text:p>1</text:p>
          </table:table-cell>
          <table:table-cell office:value-type="float" office:value="400" table:style-name="ce1">
            <text:p>400</text:p>
          </table:table-cell>
          <table:table-cell office:value-type="float" office:value="38870" table:style-name="ce2">
            <text:p>38870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tey</text:p>
          </table:table-cell>
          <table:table-cell office:value-type="float" office:value="2" table:style-name="ce1">
            <text:p>2</text:p>
          </table:table-cell>
          <table:table-cell office:value-type="float" office:value="1000" table:style-name="ce1">
            <text:p>1000</text:p>
          </table:table-cell>
          <table:table-cell office:value-type="float" office:value="255" table:style-name="ce2">
            <text:p>255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tey</text:p>
          </table:table-cell>
          <table:table-cell office:value-type="float" office:value="3" table:style-name="ce1">
            <text:p>3</text:p>
          </table:table-cell>
          <table:table-cell office:value-type="float" office:value="1300" table:style-name="ce1">
            <text:p>1300</text:p>
          </table:table-cell>
          <table:table-cell office:value-type="float" office:value="1920" table:style-name="ce2">
            <text:p>1920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tey</text:p>
          </table:table-cell>
          <table:table-cell office:value-type="float" office:value="4" table:style-name="ce1">
            <text:p>4</text:p>
          </table:table-cell>
          <table:table-cell office:value-type="float" office:value="1600" table:style-name="ce1">
            <text:p>1600</text:p>
          </table:table-cell>
          <table:table-cell office:value-type="float" office:value="1758" table:style-name="ce2">
            <text:p>1758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861513" table:style-name="ce2">
            <text:p>861513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66089" table:style-name="ce2">
            <text:p>66089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16209" table:style-name="ce2">
            <text:p>16209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26510" table:style-name="ce2">
            <text:p>2651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507" table:style-name="ce2">
            <text:p>507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520675" table:style-name="ce2">
            <text:p>520675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78415" table:style-name="ce2">
            <text:p>78415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5723" table:style-name="ce5">
            <text:p>15723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27701" table:style-name="ce5">
            <text:p>27701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1168" table:style-name="ce5">
            <text:p>1168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518280" table:style-name="ce6">
            <text:p>518,28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56425" table:style-name="ce6">
            <text:p>56,425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22749" table:style-name="ce6">
            <text:p>22,749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17901" table:style-name="ce6">
            <text:p>17,901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407" table:style-name="ce5">
            <text:p>407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518765" table:style-name="ce5">
            <text:p>518765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50338" table:style-name="ce5">
            <text:p>50338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0457" table:style-name="ce5">
            <text:p>10457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8955" table:style-name="ce5">
            <text:p>8955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41" table:style-name="ce5">
            <text:p>41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404205" table:style-name="ce5">
            <text:p>404205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46945" table:style-name="ce5">
            <text:p>46945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0629" table:style-name="ce5">
            <text:p>10629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10497" table:style-name="ce5">
            <text:p>10497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401" table:style-name="ce5">
            <text:p>401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336771" table:style-name="ce5">
            <text:p>336771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42093" table:style-name="ce5">
            <text:p>42093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6899" table:style-name="ce5">
            <text:p>6899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9940" table:style-name="ce5">
            <text:p>994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296" table:style-name="ce5">
            <text:p>296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345566" table:style-name="ce5">
            <text:p>345566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31642" table:style-name="ce5">
            <text:p>31642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11034" table:style-name="ce5">
            <text:p>11034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9953" table:style-name="ce5">
            <text:p>9953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448" table:style-name="ce5">
            <text:p>448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246732" table:style-name="ce5">
            <text:p>246732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30197" table:style-name="ce5">
            <text:p>30197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18663" table:style-name="ce5">
            <text:p>18663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13967" table:style-name="ce5">
            <text:p>13967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25" table:style-name="ce5">
            <text:p>25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371313" table:style-name="ce5">
            <text:p>371313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51527" table:style-name="ce5">
            <text:p>51527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30268" table:style-name="ce5">
            <text:p>30268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46001" table:style-name="ce5">
            <text:p>46001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1163" table:style-name="ce5">
            <text:p>1163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323704" table:style-name="ce5">
            <text:p>323704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57094" table:style-name="ce5">
            <text:p>57094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24266" table:style-name="ce5">
            <text:p>24266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34124" table:style-name="ce5">
            <text:p>34124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1221" table:style-name="ce5">
            <text:p>1221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207238" table:style-name="ce5">
            <text:p>207238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25429" table:style-name="ce5">
            <text:p>25429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7667" table:style-name="ce5">
            <text:p>7667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13610" table:style-name="ce5">
            <text:p>1361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433" table:style-name="ce5">
            <text:p>433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bella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305639" table:style-name="ce5">
            <text:p>305639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bella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6111" table:style-name="ce5">
            <text:p>6111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bella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6276" table:style-name="ce5">
            <text:p>16276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bella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18689" table:style-name="ce5">
            <text:p>18689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l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185493" table:style-name="ce5">
            <text:p>185493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l</text:p>
          </table:table-cell>
          <table:table-cell office:value-type="float" office:value="2" table:style-name="ce3">
            <text:p>2</text:p>
          </table:table-cell>
          <table:table-cell office:value-type="float" office:value="300" table:style-name="ce3">
            <text:p>300</text:p>
          </table:table-cell>
          <table:table-cell office:value-type="float" office:value="2873" table:style-name="ce5">
            <text:p>2873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l</text:p>
          </table:table-cell>
          <table:table-cell office:value-type="float" office:value="3" table:style-name="ce3">
            <text:p>3</text:p>
          </table:table-cell>
          <table:table-cell office:value-type="float" office:value="400" table:style-name="ce3">
            <text:p>400</text:p>
          </table:table-cell>
          <table:table-cell office:value-type="float" office:value="9856" table:style-name="ce5">
            <text:p>9856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l</text:p>
          </table:table-cell>
          <table:table-cell office:value-type="float" office:value="4" table:style-name="ce3">
            <text:p>4</text:p>
          </table:table-cell>
          <table:table-cell office:value-type="float" office:value="500" table:style-name="ce3">
            <text:p>500</text:p>
          </table:table-cell>
          <table:table-cell office:value-type="float" office:value="4221" table:style-name="ce5">
            <text:p>4221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raguao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125510" table:style-name="ce5">
            <text:p>12551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raguao</text:p>
          </table:table-cell>
          <table:table-cell office:value-type="float" office:value="2" table:style-name="ce3">
            <text:p>2</text:p>
          </table:table-cell>
          <table:table-cell office:value-type="float" office:value="300" table:style-name="ce3">
            <text:p>300</text:p>
          </table:table-cell>
          <table:table-cell office:value-type="float" office:value="2868" table:style-name="ce5">
            <text:p>2868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raguao</text:p>
          </table:table-cell>
          <table:table-cell office:value-type="float" office:value="3" table:style-name="ce3">
            <text:p>3</text:p>
          </table:table-cell>
          <table:table-cell office:value-type="float" office:value="400" table:style-name="ce3">
            <text:p>400</text:p>
          </table:table-cell>
          <table:table-cell office:value-type="float" office:value="8491" table:style-name="ce5">
            <text:p>8491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raguao</text:p>
          </table:table-cell>
          <table:table-cell office:value-type="float" office:value="4" table:style-name="ce3">
            <text:p>4</text:p>
          </table:table-cell>
          <table:table-cell office:value-type="float" office:value="500" table:style-name="ce3">
            <text:p>500</text:p>
          </table:table-cell>
          <table:table-cell office:value-type="float" office:value="3116" table:style-name="ce5">
            <text:p>3116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tey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3">
            <text:p>400</text:p>
          </table:table-cell>
          <table:table-cell office:value-type="float" office:value="47151" table:style-name="ce5">
            <text:p>47151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tey</text:p>
          </table:table-cell>
          <table:table-cell office:value-type="float" office:value="2" table:style-name="ce3">
            <text:p>2</text:p>
          </table:table-cell>
          <table:table-cell office:value-type="float" office:value="1000" table:style-name="ce3">
            <text:p>1000</text:p>
          </table:table-cell>
          <table:table-cell office:value-type="float" office:value="358" table:style-name="ce5">
            <text:p>358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tey</text:p>
          </table:table-cell>
          <table:table-cell office:value-type="float" office:value="3" table:style-name="ce3">
            <text:p>3</text:p>
          </table:table-cell>
          <table:table-cell office:value-type="float" office:value="1300" table:style-name="ce3">
            <text:p>1300</text:p>
          </table:table-cell>
          <table:table-cell office:value-type="float" office:value="2005" table:style-name="ce5">
            <text:p>2005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tey</text:p>
          </table:table-cell>
          <table:table-cell office:value-type="float" office:value="4" table:style-name="ce3">
            <text:p>4</text:p>
          </table:table-cell>
          <table:table-cell office:value-type="float" office:value="1600" table:style-name="ce3">
            <text:p>1600</text:p>
          </table:table-cell>
          <table:table-cell office:value-type="float" office:value="1630" table:style-name="ce5">
            <text:p>163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886493" table:style-name="ce5">
            <text:p>886493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67873" table:style-name="ce5">
            <text:p>67873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7579" table:style-name="ce5">
            <text:p>17579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26790" table:style-name="ce5">
            <text:p>26790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387" table:style-name="ce5">
            <text:p>387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513652" table:style-name="ce5">
            <text:p>513652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80180" table:style-name="ce5">
            <text:p>80180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16029" table:style-name="ce2">
            <text:p>16029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27399" table:style-name="ce2">
            <text:p>27399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1241" table:style-name="ce2">
            <text:p>1241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518515" table:style-name="ce2">
            <text:p>518515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58592" table:style-name="ce2">
            <text:p>58592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24804" table:style-name="ce2">
            <text:p>24804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18908" table:style-name="ce2">
            <text:p>18908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283" table:style-name="ce2">
            <text:p>283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514861" table:style-name="ce2">
            <text:p>514861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51068" table:style-name="ce2">
            <text:p>51068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11895" table:style-name="ce2">
            <text:p>11895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9305" table:style-name="ce2">
            <text:p>9305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420928" table:style-name="ce2">
            <text:p>420928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48689" table:style-name="ce2">
            <text:p>48689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11015" table:style-name="ce2">
            <text:p>11015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11154" table:style-name="ce2">
            <text:p>11154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494" table:style-name="ce2">
            <text:p>494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355533" table:style-name="ce2">
            <text:p>355533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44037" table:style-name="ce2">
            <text:p>44037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7922" table:style-name="ce2">
            <text:p>7922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10503" table:style-name="ce2">
            <text:p>10503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218" table:style-name="ce2">
            <text:p>218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359009" table:style-name="ce2">
            <text:p>359009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33330" table:style-name="ce2">
            <text:p>33330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11465" table:style-name="ce2">
            <text:p>11465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10272" table:style-name="ce2">
            <text:p>10272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490" table:style-name="ce2">
            <text:p>490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251454" table:style-name="ce2">
            <text:p>251454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30843" table:style-name="ce2">
            <text:p>30843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19315" table:style-name="ce2">
            <text:p>19315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13500" table:style-name="ce2">
            <text:p>13500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22" table:style-name="ce2">
            <text:p>22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374603" table:style-name="ce2">
            <text:p>374603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52026" table:style-name="ce2">
            <text:p>52026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32297" table:style-name="ce2">
            <text:p>32297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45276" table:style-name="ce2">
            <text:p>45276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931" table:style-name="ce2">
            <text:p>931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329425" table:style-name="ce2">
            <text:p>329425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59791" table:style-name="ce2">
            <text:p>59791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27659" table:style-name="ce2">
            <text:p>27659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34343" table:style-name="ce2">
            <text:p>34343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1097" table:style-name="ce2">
            <text:p>1097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217387" table:style-name="ce2">
            <text:p>217387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27627" table:style-name="ce2">
            <text:p>27627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8923" table:style-name="ce2">
            <text:p>8923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16177" table:style-name="ce2">
            <text:p>16177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481" table:style-name="ce2">
            <text:p>481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bella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307778" table:style-name="ce2">
            <text:p>307778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bella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6338" table:style-name="ce2">
            <text:p>6338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bella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16714" table:style-name="ce2">
            <text:p>16714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bella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19409" table:style-name="ce2">
            <text:p>19409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l</text:p>
          </table:table-cell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float" office:value="185653" table:style-name="ce2">
            <text:p>185653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l</text:p>
          </table:table-cell>
          <table:table-cell office:value-type="float" office:value="2" table:style-name="ce1">
            <text:p>2</text:p>
          </table:table-cell>
          <table:table-cell office:value-type="float" office:value="300" table:style-name="ce1">
            <text:p>300</text:p>
          </table:table-cell>
          <table:table-cell office:value-type="float" office:value="2896" table:style-name="ce2">
            <text:p>2896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l</text:p>
          </table:table-cell>
          <table:table-cell office:value-type="float" office:value="3" table:style-name="ce1">
            <text:p>3</text:p>
          </table:table-cell>
          <table:table-cell office:value-type="float" office:value="400" table:style-name="ce1">
            <text:p>400</text:p>
          </table:table-cell>
          <table:table-cell office:value-type="float" office:value="10535" table:style-name="ce2">
            <text:p>10535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l</text:p>
          </table:table-cell>
          <table:table-cell office:value-type="float" office:value="4" table:style-name="ce3">
            <text:p>4</text:p>
          </table:table-cell>
          <table:table-cell office:value-type="float" office:value="500" table:style-name="ce3">
            <text:p>500</text:p>
          </table:table-cell>
          <table:table-cell office:value-type="float" office:value="4376" table:style-name="ce5">
            <text:p>4376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raguao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125992" table:style-name="ce5">
            <text:p>125992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raguao</text:p>
          </table:table-cell>
          <table:table-cell office:value-type="float" office:value="2" table:style-name="ce3">
            <text:p>2</text:p>
          </table:table-cell>
          <table:table-cell office:value-type="float" office:value="300" table:style-name="ce3">
            <text:p>300</text:p>
          </table:table-cell>
          <table:table-cell office:value-type="float" office:value="2766" table:style-name="ce5">
            <text:p>2766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raguao</text:p>
          </table:table-cell>
          <table:table-cell office:value-type="float" office:value="3" table:style-name="ce3">
            <text:p>3</text:p>
          </table:table-cell>
          <table:table-cell office:value-type="float" office:value="400" table:style-name="ce3">
            <text:p>400</text:p>
          </table:table-cell>
          <table:table-cell office:value-type="float" office:value="8951" table:style-name="ce5">
            <text:p>8951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raguao</text:p>
          </table:table-cell>
          <table:table-cell office:value-type="float" office:value="4" table:style-name="ce3">
            <text:p>4</text:p>
          </table:table-cell>
          <table:table-cell office:value-type="float" office:value="500" table:style-name="ce3">
            <text:p>500</text:p>
          </table:table-cell>
          <table:table-cell office:value-type="float" office:value="3263" table:style-name="ce5">
            <text:p>3263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tey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3">
            <text:p>400</text:p>
          </table:table-cell>
          <table:table-cell office:value-type="float" office:value="49030" table:style-name="ce5">
            <text:p>49030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tey</text:p>
          </table:table-cell>
          <table:table-cell office:value-type="float" office:value="2" table:style-name="ce3">
            <text:p>2</text:p>
          </table:table-cell>
          <table:table-cell office:value-type="float" office:value="1000" table:style-name="ce3">
            <text:p>1000</text:p>
          </table:table-cell>
          <table:table-cell office:value-type="float" office:value="298" table:style-name="ce5">
            <text:p>298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tey</text:p>
          </table:table-cell>
          <table:table-cell office:value-type="float" office:value="3" table:style-name="ce3">
            <text:p>3</text:p>
          </table:table-cell>
          <table:table-cell office:value-type="float" office:value="1300" table:style-name="ce3">
            <text:p>1300</text:p>
          </table:table-cell>
          <table:table-cell office:value-type="float" office:value="2152" table:style-name="ce5">
            <text:p>2152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tey</text:p>
          </table:table-cell>
          <table:table-cell office:value-type="float" office:value="4" table:style-name="ce3">
            <text:p>4</text:p>
          </table:table-cell>
          <table:table-cell office:value-type="float" office:value="1600" table:style-name="ce3">
            <text:p>1600</text:p>
          </table:table-cell>
          <table:table-cell office:value-type="float" office:value="1670" table:style-name="ce5">
            <text:p>1670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762115" table:style-name="ce5">
            <text:p>762115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62303" table:style-name="ce5">
            <text:p>62303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6880" table:style-name="ce5">
            <text:p>16880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26877" table:style-name="ce5">
            <text:p>26877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446" table:style-name="ce5">
            <text:p>446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453216" table:style-name="ce5">
            <text:p>453216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73773" table:style-name="ce5">
            <text:p>73773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3779" table:style-name="ce5">
            <text:p>13779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24729" table:style-name="ce5">
            <text:p>24729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1114" table:style-name="ce5">
            <text:p>1114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487461" table:style-name="ce5">
            <text:p>487461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53853" table:style-name="ce5">
            <text:p>53853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20717" table:style-name="ce5">
            <text:p>20717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17984" table:style-name="ce5">
            <text:p>17984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359" table:style-name="ce5">
            <text:p>359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460200" table:style-name="ce5">
            <text:p>460200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46299" table:style-name="ce5">
            <text:p>46299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9601" table:style-name="ce5">
            <text:p>9601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8128" table:style-name="ce5">
            <text:p>8128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21" table:style-name="ce5">
            <text:p>21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316543" table:style-name="ce5">
            <text:p>316543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38446" table:style-name="ce5">
            <text:p>38446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9280" table:style-name="ce5">
            <text:p>9280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9329" table:style-name="ce5">
            <text:p>9329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368" table:style-name="ce5">
            <text:p>368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248533" table:style-name="ce5">
            <text:p>248533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30159" table:style-name="ce5">
            <text:p>30159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6299" table:style-name="ce5">
            <text:p>6299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7642" table:style-name="ce5">
            <text:p>7642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216" table:style-name="ce5">
            <text:p>216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305992" table:style-name="ce5">
            <text:p>305992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29763" table:style-name="ce5">
            <text:p>29763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10444" table:style-name="ce5">
            <text:p>10444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9084" table:style-name="ce5">
            <text:p>9084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353" table:style-name="ce5">
            <text:p>353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214469" table:style-name="ce5">
            <text:p>214469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27689" table:style-name="ce5">
            <text:p>27689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17689" table:style-name="ce5">
            <text:p>17689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12134" table:style-name="ce5">
            <text:p>12134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47" table:style-name="ce5">
            <text:p>47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338051" table:style-name="ce5">
            <text:p>338051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47521" table:style-name="ce5">
            <text:p>47521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29003" table:style-name="ce5">
            <text:p>29003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42188" table:style-name="ce5">
            <text:p>42188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984" table:style-name="ce5">
            <text:p>984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289125" table:style-name="ce5">
            <text:p>289125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55756" table:style-name="ce5">
            <text:p>55756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23712" table:style-name="ce5">
            <text:p>23712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33585" table:style-name="ce5">
            <text:p>33585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1185" table:style-name="ce5">
            <text:p>1185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182794" table:style-name="ce5">
            <text:p>182794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24594" table:style-name="ce5">
            <text:p>24594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8342" table:style-name="ce5">
            <text:p>8342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15059" table:style-name="ce5">
            <text:p>15059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534" table:style-name="ce5">
            <text:p>534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bella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258386" table:style-name="ce5">
            <text:p>258386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bella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5253" table:style-name="ce5">
            <text:p>5253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bella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5418" table:style-name="ce5">
            <text:p>15418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bella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19045" table:style-name="ce5">
            <text:p>19045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l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141050" table:style-name="ce5">
            <text:p>141050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l</text:p>
          </table:table-cell>
          <table:table-cell office:value-type="float" office:value="2" table:style-name="ce3">
            <text:p>2</text:p>
          </table:table-cell>
          <table:table-cell office:value-type="float" office:value="300" table:style-name="ce3">
            <text:p>300</text:p>
          </table:table-cell>
          <table:table-cell office:value-type="float" office:value="2106" table:style-name="ce5">
            <text:p>2106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l</text:p>
          </table:table-cell>
          <table:table-cell office:value-type="float" office:value="3" table:style-name="ce3">
            <text:p>3</text:p>
          </table:table-cell>
          <table:table-cell office:value-type="float" office:value="400" table:style-name="ce3">
            <text:p>400</text:p>
          </table:table-cell>
          <table:table-cell office:value-type="float" office:value="8519" table:style-name="ce5">
            <text:p>8519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l</text:p>
          </table:table-cell>
          <table:table-cell office:value-type="float" office:value="4" table:style-name="ce1">
            <text:p>4</text:p>
          </table:table-cell>
          <table:table-cell office:value-type="float" office:value="500" table:style-name="ce1">
            <text:p>500</text:p>
          </table:table-cell>
          <table:table-cell office:value-type="float" office:value="3640" table:style-name="ce2">
            <text:p>3640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raguao</text:p>
          </table:table-cell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float" office:value="125249" table:style-name="ce2">
            <text:p>125249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raguao</text:p>
          </table:table-cell>
          <table:table-cell office:value-type="float" office:value="2" table:style-name="ce1">
            <text:p>2</text:p>
          </table:table-cell>
          <table:table-cell office:value-type="float" office:value="300" table:style-name="ce1">
            <text:p>300</text:p>
          </table:table-cell>
          <table:table-cell office:value-type="float" office:value="2039" table:style-name="ce2">
            <text:p>2039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raguao</text:p>
          </table:table-cell>
          <table:table-cell office:value-type="float" office:value="3" table:style-name="ce1">
            <text:p>3</text:p>
          </table:table-cell>
          <table:table-cell office:value-type="float" office:value="400" table:style-name="ce1">
            <text:p>400</text:p>
          </table:table-cell>
          <table:table-cell office:value-type="float" office:value="7686" table:style-name="ce2">
            <text:p>7686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raguao</text:p>
          </table:table-cell>
          <table:table-cell office:value-type="float" office:value="4" table:style-name="ce1">
            <text:p>4</text:p>
          </table:table-cell>
          <table:table-cell office:value-type="float" office:value="500" table:style-name="ce1">
            <text:p>500</text:p>
          </table:table-cell>
          <table:table-cell office:value-type="float" office:value="2846" table:style-name="ce2">
            <text:p>2846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tey</text:p>
          </table:table-cell>
          <table:table-cell office:value-type="float" office:value="1" table:style-name="ce1">
            <text:p>1</text:p>
          </table:table-cell>
          <table:table-cell office:value-type="float" office:value="400" table:style-name="ce1">
            <text:p>400</text:p>
          </table:table-cell>
          <table:table-cell office:value-type="float" office:value="30934" table:style-name="ce2">
            <text:p>30934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tey</text:p>
          </table:table-cell>
          <table:table-cell office:value-type="float" office:value="2" table:style-name="ce1">
            <text:p>2</text:p>
          </table:table-cell>
          <table:table-cell office:value-type="float" office:value="1000" table:style-name="ce1">
            <text:p>1000</text:p>
          </table:table-cell>
          <table:table-cell office:value-type="float" office:value="157" table:style-name="ce2">
            <text:p>157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tey</text:p>
          </table:table-cell>
          <table:table-cell office:value-type="float" office:value="3" table:style-name="ce1">
            <text:p>3</text:p>
          </table:table-cell>
          <table:table-cell office:value-type="float" office:value="1300" table:style-name="ce1">
            <text:p>1300</text:p>
          </table:table-cell>
          <table:table-cell office:value-type="float" office:value="1871" table:style-name="ce2">
            <text:p>1871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tey</text:p>
          </table:table-cell>
          <table:table-cell office:value-type="float" office:value="4" table:style-name="ce1">
            <text:p>4</text:p>
          </table:table-cell>
          <table:table-cell office:value-type="float" office:value="1600" table:style-name="ce1">
            <text:p>1600</text:p>
          </table:table-cell>
          <table:table-cell office:value-type="float" office:value="1306" table:style-name="ce2">
            <text:p>1306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799954" table:style-name="ce2">
            <text:p>799954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67137" table:style-name="ce2">
            <text:p>67137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17033" table:style-name="ce2">
            <text:p>17033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25380" table:style-name="ce2">
            <text:p>25380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526" table:style-name="ce2">
            <text:p>526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484327" table:style-name="ce2">
            <text:p>484327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78596" table:style-name="ce2">
            <text:p>78596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14463" table:style-name="ce2">
            <text:p>14463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26786" table:style-name="ce2">
            <text:p>26786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1226" table:style-name="ce2">
            <text:p>1226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514419" table:style-name="ce2">
            <text:p>514419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57546" table:style-name="ce2">
            <text:p>57546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21576" table:style-name="ce2">
            <text:p>21576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18638" table:style-name="ce2">
            <text:p>18638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438" table:style-name="ce2">
            <text:p>438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493334" table:style-name="ce2">
            <text:p>493334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50267" table:style-name="ce2">
            <text:p>50267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10703" table:style-name="ce2">
            <text:p>10703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8928" table:style-name="ce2">
            <text:p>8928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380821" table:style-name="ce2">
            <text:p>380821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44640" table:style-name="ce2">
            <text:p>44640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10778" table:style-name="ce2">
            <text:p>10778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9988" table:style-name="ce2">
            <text:p>9988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411" table:style-name="ce2">
            <text:p>411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326467" table:style-name="ce2">
            <text:p>326467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37043" table:style-name="ce2">
            <text:p>37043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9308" table:style-name="ce2">
            <text:p>9308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9244" table:style-name="ce2">
            <text:p>9244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89" table:style-name="ce2">
            <text:p>89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325072" table:style-name="ce2">
            <text:p>325072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32328" table:style-name="ce2">
            <text:p>32328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11413" table:style-name="ce2">
            <text:p>11413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9488" table:style-name="ce2">
            <text:p>9488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448" table:style-name="ce2">
            <text:p>448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225215" table:style-name="ce2">
            <text:p>225215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29849" table:style-name="ce2">
            <text:p>29849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22159" table:style-name="ce2">
            <text:p>22159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13481" table:style-name="ce2">
            <text:p>13481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81" table:style-name="ce2">
            <text:p>81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362344" table:style-name="ce2">
            <text:p>362344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53284" table:style-name="ce2">
            <text:p>53284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32810" table:style-name="ce2">
            <text:p>32810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46475" table:style-name="ce2">
            <text:p>46475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1267" table:style-name="ce2">
            <text:p>1267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293249" table:style-name="ce2">
            <text:p>293249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57835" table:style-name="ce5">
            <text:p>57835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23747" table:style-name="ce5">
            <text:p>23747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32159" table:style-name="ce5">
            <text:p>32159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1186" table:style-name="ce5">
            <text:p>1186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184786" table:style-name="ce5">
            <text:p>184786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25069" table:style-name="ce5">
            <text:p>25069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7356" table:style-name="ce5">
            <text:p>7356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12930" table:style-name="ce5">
            <text:p>12930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515" table:style-name="ce5">
            <text:p>515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bella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266563" table:style-name="ce5">
            <text:p>266563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bella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5885" table:style-name="ce5">
            <text:p>5885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bella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6307" table:style-name="ce5">
            <text:p>16307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bella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17861" table:style-name="ce5">
            <text:p>17861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l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145228" table:style-name="ce5">
            <text:p>145228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l</text:p>
          </table:table-cell>
          <table:table-cell office:value-type="float" office:value="2" table:style-name="ce3">
            <text:p>2</text:p>
          </table:table-cell>
          <table:table-cell office:value-type="float" office:value="300" table:style-name="ce3">
            <text:p>300</text:p>
          </table:table-cell>
          <table:table-cell office:value-type="float" office:value="2600" table:style-name="ce5">
            <text:p>2600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l</text:p>
          </table:table-cell>
          <table:table-cell office:value-type="float" office:value="3" table:style-name="ce3">
            <text:p>3</text:p>
          </table:table-cell>
          <table:table-cell office:value-type="float" office:value="400" table:style-name="ce3">
            <text:p>400</text:p>
          </table:table-cell>
          <table:table-cell office:value-type="float" office:value="9478" table:style-name="ce5">
            <text:p>9478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l</text:p>
          </table:table-cell>
          <table:table-cell office:value-type="float" office:value="4" table:style-name="ce3">
            <text:p>4</text:p>
          </table:table-cell>
          <table:table-cell office:value-type="float" office:value="500" table:style-name="ce3">
            <text:p>500</text:p>
          </table:table-cell>
          <table:table-cell office:value-type="float" office:value="3759" table:style-name="ce5">
            <text:p>3759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raguao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97994" table:style-name="ce5">
            <text:p>97994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raguao</text:p>
          </table:table-cell>
          <table:table-cell office:value-type="float" office:value="2" table:style-name="ce3">
            <text:p>2</text:p>
          </table:table-cell>
          <table:table-cell office:value-type="float" office:value="300" table:style-name="ce3">
            <text:p>300</text:p>
          </table:table-cell>
          <table:table-cell office:value-type="float" office:value="2430" table:style-name="ce5">
            <text:p>2430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raguao</text:p>
          </table:table-cell>
          <table:table-cell office:value-type="float" office:value="3" table:style-name="ce3">
            <text:p>3</text:p>
          </table:table-cell>
          <table:table-cell office:value-type="float" office:value="400" table:style-name="ce3">
            <text:p>400</text:p>
          </table:table-cell>
          <table:table-cell office:value-type="float" office:value="8519" table:style-name="ce5">
            <text:p>8519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raguao</text:p>
          </table:table-cell>
          <table:table-cell office:value-type="float" office:value="4" table:style-name="ce3">
            <text:p>4</text:p>
          </table:table-cell>
          <table:table-cell office:value-type="float" office:value="500" table:style-name="ce3">
            <text:p>500</text:p>
          </table:table-cell>
          <table:table-cell office:value-type="float" office:value="3126" table:style-name="ce5">
            <text:p>3126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tey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3">
            <text:p>400</text:p>
          </table:table-cell>
          <table:table-cell office:value-type="float" office:value="32932" table:style-name="ce5">
            <text:p>32932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tey</text:p>
          </table:table-cell>
          <table:table-cell office:value-type="float" office:value="2" table:style-name="ce3">
            <text:p>2</text:p>
          </table:table-cell>
          <table:table-cell office:value-type="float" office:value="1000" table:style-name="ce3">
            <text:p>1000</text:p>
          </table:table-cell>
          <table:table-cell office:value-type="float" office:value="198" table:style-name="ce5">
            <text:p>198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tey</text:p>
          </table:table-cell>
          <table:table-cell office:value-type="float" office:value="3" table:style-name="ce3">
            <text:p>3</text:p>
          </table:table-cell>
          <table:table-cell office:value-type="float" office:value="1300" table:style-name="ce3">
            <text:p>1300</text:p>
          </table:table-cell>
          <table:table-cell office:value-type="float" office:value="2172" table:style-name="ce5">
            <text:p>2172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tey</text:p>
          </table:table-cell>
          <table:table-cell office:value-type="float" office:value="4" table:style-name="ce3">
            <text:p>4</text:p>
          </table:table-cell>
          <table:table-cell office:value-type="float" office:value="1600" table:style-name="ce3">
            <text:p>1600</text:p>
          </table:table-cell>
          <table:table-cell office:value-type="float" office:value="1390" table:style-name="ce5">
            <text:p>1390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778857" table:style-name="ce5">
            <text:p>778857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68905" table:style-name="ce5">
            <text:p>68905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7722" table:style-name="ce5">
            <text:p>17722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27446" table:style-name="ce5">
            <text:p>27446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491" table:style-name="ce5">
            <text:p>491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453700" table:style-name="ce5">
            <text:p>453700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80038" table:style-name="ce5">
            <text:p>80038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4711" table:style-name="ce5">
            <text:p>14711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26749" table:style-name="ce5">
            <text:p>26749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1130" table:style-name="ce5">
            <text:p>1130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493650" table:style-name="ce5">
            <text:p>493650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57243" table:style-name="ce5">
            <text:p>57243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22255" table:style-name="ce5">
            <text:p>22255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19466" table:style-name="ce5">
            <text:p>19466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440" table:style-name="ce5">
            <text:p>440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475215" table:style-name="ce5">
            <text:p>475215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50639" table:style-name="ce5">
            <text:p>50639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0910" table:style-name="ce5">
            <text:p>10910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8812" table:style-name="ce5">
            <text:p>8812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20" table:style-name="ce5">
            <text:p>20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363737" table:style-name="ce5">
            <text:p>363737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46309" table:style-name="ce5">
            <text:p>46309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0508" table:style-name="ce5">
            <text:p>10508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10790" table:style-name="ce5">
            <text:p>10790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527" table:style-name="ce5">
            <text:p>527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330719" table:style-name="ce5">
            <text:p>330719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43185" table:style-name="ce5">
            <text:p>43185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10129" table:style-name="ce5">
            <text:p>10129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10110" table:style-name="ce5">
            <text:p>10110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159" table:style-name="ce5">
            <text:p>159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308629" table:style-name="ce5">
            <text:p>308629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33000" table:style-name="ce5">
            <text:p>33000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11273" table:style-name="ce5">
            <text:p>11273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10148" table:style-name="ce5">
            <text:p>10148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470" table:style-name="ce5">
            <text:p>470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216493" table:style-name="ce5">
            <text:p>216493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31284" table:style-name="ce5">
            <text:p>31284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22032" table:style-name="ce5">
            <text:p>22032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12991" table:style-name="ce5">
            <text:p>12991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100" table:style-name="ce5">
            <text:p>100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358227" table:style-name="ce5">
            <text:p>358227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54614" table:style-name="ce5">
            <text:p>54614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32209" table:style-name="ce5">
            <text:p>32209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48027" table:style-name="ce5">
            <text:p>48027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1267" table:style-name="ce5">
            <text:p>1267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298078" table:style-name="ce5">
            <text:p>298078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62893" table:style-name="ce2">
            <text:p>62893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24608" table:style-name="ce2">
            <text:p>24608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34596" table:style-name="ce2">
            <text:p>34596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1335" table:style-name="ce2">
            <text:p>1335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81780" table:style-name="ce2">
            <text:p>181780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26816" table:style-name="ce2">
            <text:p>26816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7951" table:style-name="ce2">
            <text:p>7951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14054" table:style-name="ce2">
            <text:p>14054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611" table:style-name="ce2">
            <text:p>611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bella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281301" table:style-name="ce2">
            <text:p>281301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bella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6177" table:style-name="ce2">
            <text:p>6177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bella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18660" table:style-name="ce2">
            <text:p>18660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bella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20383" table:style-name="ce2">
            <text:p>20383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l</text:p>
          </table:table-cell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float" office:value="142794" table:style-name="ce2">
            <text:p>142794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l</text:p>
          </table:table-cell>
          <table:table-cell office:value-type="float" office:value="2" table:style-name="ce1">
            <text:p>2</text:p>
          </table:table-cell>
          <table:table-cell office:value-type="float" office:value="300" table:style-name="ce1">
            <text:p>300</text:p>
          </table:table-cell>
          <table:table-cell office:value-type="float" office:value="2456" table:style-name="ce2">
            <text:p>2456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l</text:p>
          </table:table-cell>
          <table:table-cell office:value-type="float" office:value="3" table:style-name="ce1">
            <text:p>3</text:p>
          </table:table-cell>
          <table:table-cell office:value-type="float" office:value="400" table:style-name="ce1">
            <text:p>400</text:p>
          </table:table-cell>
          <table:table-cell office:value-type="float" office:value="9552" table:style-name="ce2">
            <text:p>9552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l</text:p>
          </table:table-cell>
          <table:table-cell office:value-type="float" office:value="4" table:style-name="ce1">
            <text:p>4</text:p>
          </table:table-cell>
          <table:table-cell office:value-type="float" office:value="500" table:style-name="ce1">
            <text:p>500</text:p>
          </table:table-cell>
          <table:table-cell office:value-type="float" office:value="3935" table:style-name="ce2">
            <text:p>3935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raguao</text:p>
          </table:table-cell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float" office:value="97608" table:style-name="ce2">
            <text:p>97608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raguao</text:p>
          </table:table-cell>
          <table:table-cell office:value-type="float" office:value="2" table:style-name="ce1">
            <text:p>2</text:p>
          </table:table-cell>
          <table:table-cell office:value-type="float" office:value="300" table:style-name="ce1">
            <text:p>300</text:p>
          </table:table-cell>
          <table:table-cell office:value-type="float" office:value="2273" table:style-name="ce2">
            <text:p>2273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raguao</text:p>
          </table:table-cell>
          <table:table-cell office:value-type="float" office:value="3" table:style-name="ce1">
            <text:p>3</text:p>
          </table:table-cell>
          <table:table-cell office:value-type="float" office:value="400" table:style-name="ce1">
            <text:p>400</text:p>
          </table:table-cell>
          <table:table-cell office:value-type="float" office:value="8567" table:style-name="ce2">
            <text:p>8567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raguao</text:p>
          </table:table-cell>
          <table:table-cell office:value-type="float" office:value="4" table:style-name="ce1">
            <text:p>4</text:p>
          </table:table-cell>
          <table:table-cell office:value-type="float" office:value="500" table:style-name="ce1">
            <text:p>500</text:p>
          </table:table-cell>
          <table:table-cell office:value-type="float" office:value="3143" table:style-name="ce2">
            <text:p>3143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tey</text:p>
          </table:table-cell>
          <table:table-cell office:value-type="float" office:value="1" table:style-name="ce1">
            <text:p>1</text:p>
          </table:table-cell>
          <table:table-cell office:value-type="float" office:value="400" table:style-name="ce1">
            <text:p>400</text:p>
          </table:table-cell>
          <table:table-cell office:value-type="float" office:value="33104" table:style-name="ce2">
            <text:p>33104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tey</text:p>
          </table:table-cell>
          <table:table-cell office:value-type="float" office:value="2" table:style-name="ce1">
            <text:p>2</text:p>
          </table:table-cell>
          <table:table-cell office:value-type="float" office:value="1000" table:style-name="ce1">
            <text:p>1000</text:p>
          </table:table-cell>
          <table:table-cell office:value-type="float" office:value="162" table:style-name="ce2">
            <text:p>162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tey</text:p>
          </table:table-cell>
          <table:table-cell office:value-type="float" office:value="3" table:style-name="ce1">
            <text:p>3</text:p>
          </table:table-cell>
          <table:table-cell office:value-type="float" office:value="1300" table:style-name="ce1">
            <text:p>1300</text:p>
          </table:table-cell>
          <table:table-cell office:value-type="float" office:value="2116" table:style-name="ce2">
            <text:p>2116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tey</text:p>
          </table:table-cell>
          <table:table-cell office:value-type="float" office:value="4" table:style-name="ce1">
            <text:p>4</text:p>
          </table:table-cell>
          <table:table-cell office:value-type="float" office:value="1600" table:style-name="ce1">
            <text:p>1600</text:p>
          </table:table-cell>
          <table:table-cell office:value-type="float" office:value="1400" table:style-name="ce2">
            <text:p>1400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897660" table:style-name="ce2">
            <text:p>89766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66640" table:style-name="ce2">
            <text:p>6664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18042" table:style-name="ce2">
            <text:p>1804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25284" table:style-name="ce2">
            <text:p>2528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518" table:style-name="ce2">
            <text:p>51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549357" table:style-name="ce2">
            <text:p>54935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79736" table:style-name="ce2">
            <text:p>7973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15634" table:style-name="ce2">
            <text:p>1563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25304" table:style-name="ce2">
            <text:p>2530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978" table:style-name="ce2">
            <text:p>97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559833" table:style-name="ce2">
            <text:p>55983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55375" table:style-name="ce2">
            <text:p>553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22541" table:style-name="ce2">
            <text:p>2254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18741" table:style-name="ce2">
            <text:p>1874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339" table:style-name="ce2">
            <text:p>33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540612" table:style-name="ce2">
            <text:p>54061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53348" table:style-name="ce2">
            <text:p>5334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11042" table:style-name="ce2">
            <text:p>1104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8178" table:style-name="ce2">
            <text:p>817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427178" table:style-name="ce2">
            <text:p>42717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46938" table:style-name="ce2">
            <text:p>4693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11495" table:style-name="ce2">
            <text:p>1149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10770" table:style-name="ce2">
            <text:p>1077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390" table:style-name="ce2">
            <text:p>39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374681" table:style-name="ce2">
            <text:p>37468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41368" table:style-name="ce2">
            <text:p>4136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10285" table:style-name="ce2">
            <text:p>1028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9955" table:style-name="ce2">
            <text:p>995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142" table:style-name="ce2">
            <text:p>14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357242" table:style-name="ce5">
            <text:p>35724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33338" table:style-name="ce5">
            <text:p>3333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12286" table:style-name="ce5">
            <text:p>1228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10350" table:style-name="ce5">
            <text:p>1035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450" table:style-name="ce5">
            <text:p>45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260092" table:style-name="ce5">
            <text:p>26009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31314" table:style-name="ce5">
            <text:p>3131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17042" table:style-name="ce5">
            <text:p>1704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11851" table:style-name="ce5">
            <text:p>1185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22" table:style-name="ce5">
            <text:p>2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403465" table:style-name="ce5">
            <text:p>40346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53921" table:style-name="ce5">
            <text:p>5392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33338" table:style-name="ce5">
            <text:p>3333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45990" table:style-name="ce5">
            <text:p>4599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1201" table:style-name="ce5">
            <text:p>120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360277" table:style-name="ce5">
            <text:p>36027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64590" table:style-name="ce5">
            <text:p>6459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27391" table:style-name="ce5">
            <text:p>2739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32454" table:style-name="ce5">
            <text:p>3245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1113" table:style-name="ce5">
            <text:p>111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222164" table:style-name="ce5">
            <text:p>22216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27948" table:style-name="ce5">
            <text:p>2794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8580" table:style-name="ce5">
            <text:p>858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12999" table:style-name="ce5">
            <text:p>1299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501" table:style-name="ce5">
            <text:p>50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bella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333173" table:style-name="ce5">
            <text:p>33317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bella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6651" table:style-name="ce5">
            <text:p>665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bella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9745" table:style-name="ce5">
            <text:p>1974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bella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20221" table:style-name="ce5">
            <text:p>2022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l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182652" table:style-name="ce5">
            <text:p>18265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l</text:p>
          </table:table-cell>
          <table:table-cell office:value-type="float" office:value="2" table:style-name="ce3">
            <text:p>2</text:p>
          </table:table-cell>
          <table:table-cell office:value-type="float" office:value="300" table:style-name="ce3">
            <text:p>300</text:p>
          </table:table-cell>
          <table:table-cell office:value-type="float" office:value="2678" table:style-name="ce5">
            <text:p>267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l</text:p>
          </table:table-cell>
          <table:table-cell office:value-type="float" office:value="3" table:style-name="ce3">
            <text:p>3</text:p>
          </table:table-cell>
          <table:table-cell office:value-type="float" office:value="400" table:style-name="ce3">
            <text:p>400</text:p>
          </table:table-cell>
          <table:table-cell office:value-type="float" office:value="10019" table:style-name="ce5">
            <text:p>1001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l</text:p>
          </table:table-cell>
          <table:table-cell office:value-type="float" office:value="4" table:style-name="ce3">
            <text:p>4</text:p>
          </table:table-cell>
          <table:table-cell office:value-type="float" office:value="500" table:style-name="ce3">
            <text:p>500</text:p>
          </table:table-cell>
          <table:table-cell office:value-type="float" office:value="3921" table:style-name="ce5">
            <text:p>392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raguao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122134" table:style-name="ce5">
            <text:p>12213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raguao</text:p>
          </table:table-cell>
          <table:table-cell office:value-type="float" office:value="2" table:style-name="ce3">
            <text:p>2</text:p>
          </table:table-cell>
          <table:table-cell office:value-type="float" office:value="300" table:style-name="ce3">
            <text:p>300</text:p>
          </table:table-cell>
          <table:table-cell office:value-type="float" office:value="2389" table:style-name="ce5">
            <text:p>238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raguao</text:p>
          </table:table-cell>
          <table:table-cell office:value-type="float" office:value="3" table:style-name="ce3">
            <text:p>3</text:p>
          </table:table-cell>
          <table:table-cell office:value-type="float" office:value="400" table:style-name="ce3">
            <text:p>400</text:p>
          </table:table-cell>
          <table:table-cell office:value-type="float" office:value="8695" table:style-name="ce5">
            <text:p>869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raguao</text:p>
          </table:table-cell>
          <table:table-cell office:value-type="float" office:value="4" table:style-name="ce3">
            <text:p>4</text:p>
          </table:table-cell>
          <table:table-cell office:value-type="float" office:value="500" table:style-name="ce3">
            <text:p>500</text:p>
          </table:table-cell>
          <table:table-cell office:value-type="float" office:value="3049" table:style-name="ce5">
            <text:p>304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tey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3">
            <text:p>400</text:p>
          </table:table-cell>
          <table:table-cell office:value-type="float" office:value="38646" table:style-name="ce5">
            <text:p>3864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tey</text:p>
          </table:table-cell>
          <table:table-cell office:value-type="float" office:value="2" table:style-name="ce3">
            <text:p>2</text:p>
          </table:table-cell>
          <table:table-cell office:value-type="float" office:value="1000" table:style-name="ce3">
            <text:p>1000</text:p>
          </table:table-cell>
          <table:table-cell office:value-type="float" office:value="207" table:style-name="ce5">
            <text:p>20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tey</text:p>
          </table:table-cell>
          <table:table-cell office:value-type="float" office:value="3" table:style-name="ce3">
            <text:p>3</text:p>
          </table:table-cell>
          <table:table-cell office:value-type="float" office:value="1300" table:style-name="ce3">
            <text:p>1300</text:p>
          </table:table-cell>
          <table:table-cell office:value-type="float" office:value="2128" table:style-name="ce5">
            <text:p>212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tey</text:p>
          </table:table-cell>
          <table:table-cell office:value-type="float" office:value="4" table:style-name="ce3">
            <text:p>4</text:p>
          </table:table-cell>
          <table:table-cell office:value-type="float" office:value="1600" table:style-name="ce3">
            <text:p>1600</text:p>
          </table:table-cell>
          <table:table-cell office:value-type="float" office:value="1498" table:style-name="ce5">
            <text:p>149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919426" table:style-name="ce5">
            <text:p>919426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59226" table:style-name="ce5">
            <text:p>59226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6597" table:style-name="ce5">
            <text:p>16597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22815" table:style-name="ce5">
            <text:p>22815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560" table:style-name="ce5">
            <text:p>56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525325" table:style-name="ce5">
            <text:p>525325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70948" table:style-name="ce5">
            <text:p>70948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4331" table:style-name="ce5">
            <text:p>1433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24787" table:style-name="ce5">
            <text:p>24787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1049" table:style-name="ce5">
            <text:p>104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503802" table:style-name="ce5">
            <text:p>503802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48611" table:style-name="ce5">
            <text:p>4861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9614" table:style-name="ce5">
            <text:p>19614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16230" table:style-name="ce5">
            <text:p>1623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375" table:style-name="ce5">
            <text:p>375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505539" table:style-name="ce5">
            <text:p>50553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48571" table:style-name="ce5">
            <text:p>4857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0644" table:style-name="ce5">
            <text:p>10644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6861" table:style-name="ce5">
            <text:p>686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23" table:style-name="ce5">
            <text:p>23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426371" table:style-name="ce5">
            <text:p>42637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42746" table:style-name="ce5">
            <text:p>42746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0696" table:style-name="ce5">
            <text:p>10696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9674" table:style-name="ce5">
            <text:p>9674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378" table:style-name="ce5">
            <text:p>378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357009" table:style-name="ce5">
            <text:p>35700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37062" table:style-name="ce5">
            <text:p>37062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9740" table:style-name="ce5">
            <text:p>974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8708" table:style-name="ce5">
            <text:p>8708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168" table:style-name="ce5">
            <text:p>168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357358" table:style-name="ce2">
            <text:p>357358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29642" table:style-name="ce2">
            <text:p>29642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10937" table:style-name="ce2">
            <text:p>10937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9778" table:style-name="ce2">
            <text:p>9778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461" table:style-name="ce2">
            <text:p>46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257555" table:style-name="ce2">
            <text:p>257555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27321" table:style-name="ce2">
            <text:p>2732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13699" table:style-name="ce2">
            <text:p>1369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10525" table:style-name="ce2">
            <text:p>10525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377741" table:style-name="ce2">
            <text:p>37774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48778" table:style-name="ce2">
            <text:p>48778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34159" table:style-name="ce2">
            <text:p>3415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49150" table:style-name="ce2">
            <text:p>4915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1574" table:style-name="ce2">
            <text:p>1574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340078" table:style-name="ce2">
            <text:p>340078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56973" table:style-name="ce2">
            <text:p>56973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29835" table:style-name="ce2">
            <text:p>29835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36868" table:style-name="ce2">
            <text:p>36868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1200" table:style-name="ce2">
            <text:p>12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221424" table:style-name="ce2">
            <text:p>221424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23780" table:style-name="ce2">
            <text:p>2378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8940" table:style-name="ce2">
            <text:p>894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13685" table:style-name="ce2">
            <text:p>13685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593" table:style-name="ce2">
            <text:p>593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bella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338195" table:style-name="ce2">
            <text:p>338195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bella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6220" table:style-name="ce2">
            <text:p>622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bella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16860" table:style-name="ce2">
            <text:p>1686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bella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22005" table:style-name="ce2">
            <text:p>22005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l</text:p>
          </table:table-cell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float" office:value="205982" table:style-name="ce2">
            <text:p>205982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l</text:p>
          </table:table-cell>
          <table:table-cell office:value-type="float" office:value="2" table:style-name="ce1">
            <text:p>2</text:p>
          </table:table-cell>
          <table:table-cell office:value-type="float" office:value="300" table:style-name="ce1">
            <text:p>300</text:p>
          </table:table-cell>
          <table:table-cell office:value-type="float" office:value="2729" table:style-name="ce2">
            <text:p>272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l</text:p>
          </table:table-cell>
          <table:table-cell office:value-type="float" office:value="3" table:style-name="ce1">
            <text:p>3</text:p>
          </table:table-cell>
          <table:table-cell office:value-type="float" office:value="400" table:style-name="ce1">
            <text:p>400</text:p>
          </table:table-cell>
          <table:table-cell office:value-type="float" office:value="9177" table:style-name="ce2">
            <text:p>9177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l</text:p>
          </table:table-cell>
          <table:table-cell office:value-type="float" office:value="4" table:style-name="ce1">
            <text:p>4</text:p>
          </table:table-cell>
          <table:table-cell office:value-type="float" office:value="500" table:style-name="ce1">
            <text:p>500</text:p>
          </table:table-cell>
          <table:table-cell office:value-type="float" office:value="3865" table:style-name="ce2">
            <text:p>3865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raguao</text:p>
          </table:table-cell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float" office:value="141300" table:style-name="ce2">
            <text:p>1413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raguao</text:p>
          </table:table-cell>
          <table:table-cell office:value-type="float" office:value="2" table:style-name="ce1">
            <text:p>2</text:p>
          </table:table-cell>
          <table:table-cell office:value-type="float" office:value="300" table:style-name="ce1">
            <text:p>300</text:p>
          </table:table-cell>
          <table:table-cell office:value-type="float" office:value="2479" table:style-name="ce2">
            <text:p>247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raguao</text:p>
          </table:table-cell>
          <table:table-cell office:value-type="float" office:value="3" table:style-name="ce1">
            <text:p>3</text:p>
          </table:table-cell>
          <table:table-cell office:value-type="float" office:value="400" table:style-name="ce1">
            <text:p>400</text:p>
          </table:table-cell>
          <table:table-cell office:value-type="float" office:value="7957" table:style-name="ce2">
            <text:p>7957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raguao</text:p>
          </table:table-cell>
          <table:table-cell office:value-type="float" office:value="4" table:style-name="ce1">
            <text:p>4</text:p>
          </table:table-cell>
          <table:table-cell office:value-type="float" office:value="500" table:style-name="ce1">
            <text:p>500</text:p>
          </table:table-cell>
          <table:table-cell office:value-type="float" office:value="2994" table:style-name="ce2">
            <text:p>2994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tey</text:p>
          </table:table-cell>
          <table:table-cell office:value-type="float" office:value="1" table:style-name="ce1">
            <text:p>1</text:p>
          </table:table-cell>
          <table:table-cell office:value-type="float" office:value="400" table:style-name="ce1">
            <text:p>400</text:p>
          </table:table-cell>
          <table:table-cell office:value-type="float" office:value="49780" table:style-name="ce2">
            <text:p>4978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tey</text:p>
          </table:table-cell>
          <table:table-cell office:value-type="float" office:value="2" table:style-name="ce1">
            <text:p>2</text:p>
          </table:table-cell>
          <table:table-cell office:value-type="float" office:value="1000" table:style-name="ce1">
            <text:p>1000</text:p>
          </table:table-cell>
          <table:table-cell office:value-type="float" office:value="263" table:style-name="ce2">
            <text:p>263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tey</text:p>
          </table:table-cell>
          <table:table-cell office:value-type="float" office:value="3" table:style-name="ce1">
            <text:p>3</text:p>
          </table:table-cell>
          <table:table-cell office:value-type="float" office:value="1300" table:style-name="ce1">
            <text:p>1300</text:p>
          </table:table-cell>
          <table:table-cell office:value-type="float" office:value="1955" table:style-name="ce2">
            <text:p>1955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tey</text:p>
          </table:table-cell>
          <table:table-cell office:value-type="float" office:value="4" table:style-name="ce1">
            <text:p>4</text:p>
          </table:table-cell>
          <table:table-cell office:value-type="float" office:value="1600" table:style-name="ce1">
            <text:p>1600</text:p>
          </table:table-cell>
          <table:table-cell office:value-type="float" office:value="1397" table:style-name="ce2">
            <text:p>1397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783168" table:style-name="ce2">
            <text:p>783168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60059" table:style-name="ce2">
            <text:p>6005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16812" table:style-name="ce2">
            <text:p>1681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23317" table:style-name="ce2">
            <text:p>23317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609" table:style-name="ce2">
            <text:p>60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460573" table:style-name="ce2">
            <text:p>46057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71038" table:style-name="ce2">
            <text:p>71038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14634" table:style-name="ce2">
            <text:p>1463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25497" table:style-name="ce2">
            <text:p>25497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1075" table:style-name="ce2">
            <text:p>1075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477145" table:style-name="ce2">
            <text:p>477145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50355" table:style-name="ce2">
            <text:p>50355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20945" table:style-name="ce2">
            <text:p>20945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16456" table:style-name="ce2">
            <text:p>16456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437" table:style-name="ce5">
            <text:p>437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452365" table:style-name="ce5">
            <text:p>452365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46356" table:style-name="ce5">
            <text:p>46356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0306" table:style-name="ce5">
            <text:p>10306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7097" table:style-name="ce5">
            <text:p>7097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19" table:style-name="ce5">
            <text:p>1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357927" table:style-name="ce5">
            <text:p>357927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42176" table:style-name="ce5">
            <text:p>42176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0569" table:style-name="ce5">
            <text:p>1056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9530" table:style-name="ce5">
            <text:p>953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435" table:style-name="ce5">
            <text:p>435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307949" table:style-name="ce5">
            <text:p>30794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37323" table:style-name="ce5">
            <text:p>3732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9147" table:style-name="ce5">
            <text:p>9147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9020" table:style-name="ce5">
            <text:p>902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221" table:style-name="ce5">
            <text:p>22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303433" table:style-name="ce5">
            <text:p>30343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30527" table:style-name="ce5">
            <text:p>30527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11359" table:style-name="ce5">
            <text:p>1135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9891" table:style-name="ce5">
            <text:p>989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484" table:style-name="ce5">
            <text:p>48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202556" table:style-name="ce5">
            <text:p>202556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23371" table:style-name="ce5">
            <text:p>2337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10374" table:style-name="ce5">
            <text:p>1037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7737" table:style-name="ce5">
            <text:p>7737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44" table:style-name="ce5">
            <text:p>4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348778" table:style-name="ce5">
            <text:p>348778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51662" table:style-name="ce5">
            <text:p>5166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37555" table:style-name="ce5">
            <text:p>37555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51472" table:style-name="ce5">
            <text:p>5147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1552" table:style-name="ce5">
            <text:p>155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306475" table:style-name="ce5">
            <text:p>306475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58764" table:style-name="ce5">
            <text:p>5876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28512" table:style-name="ce5">
            <text:p>2851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37385" table:style-name="ce5">
            <text:p>37385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1281" table:style-name="ce5">
            <text:p>128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176834" table:style-name="ce5">
            <text:p>17683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21954" table:style-name="ce5">
            <text:p>2195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8683" table:style-name="ce5">
            <text:p>868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15762" table:style-name="ce5">
            <text:p>1576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926" table:style-name="ce5">
            <text:p>926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bella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243009" table:style-name="ce5">
            <text:p>24300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bella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5343" table:style-name="ce5">
            <text:p>534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bella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4995" table:style-name="ce5">
            <text:p>14995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bella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19492" table:style-name="ce5">
            <text:p>1949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l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165430" table:style-name="ce5">
            <text:p>16543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l</text:p>
          </table:table-cell>
          <table:table-cell office:value-type="float" office:value="2" table:style-name="ce3">
            <text:p>2</text:p>
          </table:table-cell>
          <table:table-cell office:value-type="float" office:value="300" table:style-name="ce3">
            <text:p>300</text:p>
          </table:table-cell>
          <table:table-cell office:value-type="float" office:value="2691" table:style-name="ce5">
            <text:p>269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l</text:p>
          </table:table-cell>
          <table:table-cell office:value-type="float" office:value="3" table:style-name="ce3">
            <text:p>3</text:p>
          </table:table-cell>
          <table:table-cell office:value-type="float" office:value="400" table:style-name="ce3">
            <text:p>400</text:p>
          </table:table-cell>
          <table:table-cell office:value-type="float" office:value="9262" table:style-name="ce5">
            <text:p>926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l</text:p>
          </table:table-cell>
          <table:table-cell office:value-type="float" office:value="4" table:style-name="ce3">
            <text:p>4</text:p>
          </table:table-cell>
          <table:table-cell office:value-type="float" office:value="500" table:style-name="ce3">
            <text:p>500</text:p>
          </table:table-cell>
          <table:table-cell office:value-type="float" office:value="4567" table:style-name="ce5">
            <text:p>4567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raguao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105189" table:style-name="ce5">
            <text:p>10518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raguao</text:p>
          </table:table-cell>
          <table:table-cell office:value-type="float" office:value="2" table:style-name="ce3">
            <text:p>2</text:p>
          </table:table-cell>
          <table:table-cell office:value-type="float" office:value="300" table:style-name="ce3">
            <text:p>300</text:p>
          </table:table-cell>
          <table:table-cell office:value-type="float" office:value="2262" table:style-name="ce5">
            <text:p>226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raguao</text:p>
          </table:table-cell>
          <table:table-cell office:value-type="float" office:value="3" table:style-name="ce3">
            <text:p>3</text:p>
          </table:table-cell>
          <table:table-cell office:value-type="float" office:value="400" table:style-name="ce3">
            <text:p>400</text:p>
          </table:table-cell>
          <table:table-cell office:value-type="float" office:value="7649" table:style-name="ce5">
            <text:p>764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raguao</text:p>
          </table:table-cell>
          <table:table-cell office:value-type="float" office:value="4" table:style-name="ce3">
            <text:p>4</text:p>
          </table:table-cell>
          <table:table-cell office:value-type="float" office:value="500" table:style-name="ce3">
            <text:p>500</text:p>
          </table:table-cell>
          <table:table-cell office:value-type="float" office:value="3122" table:style-name="ce5">
            <text:p>312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tey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3">
            <text:p>400</text:p>
          </table:table-cell>
          <table:table-cell office:value-type="float" office:value="38970" table:style-name="ce5">
            <text:p>3897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tey</text:p>
          </table:table-cell>
          <table:table-cell office:value-type="float" office:value="2" table:style-name="ce3">
            <text:p>2</text:p>
          </table:table-cell>
          <table:table-cell office:value-type="float" office:value="1000" table:style-name="ce3">
            <text:p>1000</text:p>
          </table:table-cell>
          <table:table-cell office:value-type="float" office:value="231" table:style-name="ce5">
            <text:p>23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tey</text:p>
          </table:table-cell>
          <table:table-cell office:value-type="float" office:value="3" table:style-name="ce3">
            <text:p>3</text:p>
          </table:table-cell>
          <table:table-cell office:value-type="float" office:value="1300" table:style-name="ce3">
            <text:p>1300</text:p>
          </table:table-cell>
          <table:table-cell office:value-type="float" office:value="1934" table:style-name="ce5">
            <text:p>193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tey</text:p>
          </table:table-cell>
          <table:table-cell office:value-type="float" office:value="4" table:style-name="ce3">
            <text:p>4</text:p>
          </table:table-cell>
          <table:table-cell office:value-type="float" office:value="1600" table:style-name="ce3">
            <text:p>1600</text:p>
          </table:table-cell>
          <table:table-cell office:value-type="float" office:value="1197" table:style-name="ce5">
            <text:p>1197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866078" table:style-name="ce5">
            <text:p>866078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69580" table:style-name="ce5">
            <text:p>69580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9457" table:style-name="ce5">
            <text:p>19457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27227" table:style-name="ce5">
            <text:p>27227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769" table:style-name="ce5">
            <text:p>769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500061" table:style-name="ce5">
            <text:p>50006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83124" table:style-name="ce5">
            <text:p>83124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7294" table:style-name="ce5">
            <text:p>17294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27745" table:style-name="ce5">
            <text:p>27745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1126" table:style-name="ce5">
            <text:p>1126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544099" table:style-name="ce5">
            <text:p>544099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58364" table:style-name="ce5">
            <text:p>58364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25422" table:style-name="ce5">
            <text:p>25422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18649" table:style-name="ce5">
            <text:p>18649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551" table:style-name="ce2">
            <text:p>55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502288" table:style-name="ce2">
            <text:p>502288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53115" table:style-name="ce2">
            <text:p>53115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11353" table:style-name="ce2">
            <text:p>1135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8233" table:style-name="ce2">
            <text:p>823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396349" table:style-name="ce2">
            <text:p>396349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49011" table:style-name="ce2">
            <text:p>4901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12064" table:style-name="ce2">
            <text:p>12064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11457" table:style-name="ce2">
            <text:p>11457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455" table:style-name="ce2">
            <text:p>455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347200" table:style-name="ce2">
            <text:p>347200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43442" table:style-name="ce2">
            <text:p>43442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10310" table:style-name="ce2">
            <text:p>10310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10433" table:style-name="ce2">
            <text:p>1043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167" table:style-name="ce2">
            <text:p>167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331398" table:style-name="ce2">
            <text:p>331398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35664" table:style-name="ce2">
            <text:p>35664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12926" table:style-name="ce2">
            <text:p>12926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11879" table:style-name="ce2">
            <text:p>11879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536" table:style-name="ce2">
            <text:p>536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227850" table:style-name="ce2">
            <text:p>227850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27865" table:style-name="ce2">
            <text:p>27865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13800" table:style-name="ce2">
            <text:p>13800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8524" table:style-name="ce2">
            <text:p>8524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389997" table:style-name="ce2">
            <text:p>389997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64106" table:style-name="ce2">
            <text:p>64106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40486" table:style-name="ce2">
            <text:p>40486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57454" table:style-name="ce2">
            <text:p>57454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1891" table:style-name="ce2">
            <text:p>189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337962" table:style-name="ce2">
            <text:p>337962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69876" table:style-name="ce2">
            <text:p>69876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33785" table:style-name="ce2">
            <text:p>33785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43358" table:style-name="ce2">
            <text:p>43358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1652" table:style-name="ce2">
            <text:p>1652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89448" table:style-name="ce2">
            <text:p>189448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25403" table:style-name="ce2">
            <text:p>2540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8984" table:style-name="ce2">
            <text:p>8984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18378" table:style-name="ce2">
            <text:p>18378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1122" table:style-name="ce2">
            <text:p>1122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bella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221632" table:style-name="ce2">
            <text:p>221632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bella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5570" table:style-name="ce2">
            <text:p>5570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bella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15348" table:style-name="ce2">
            <text:p>15348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bella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21243" table:style-name="ce2">
            <text:p>2124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l</text:p>
          </table:table-cell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float" office:value="171207" table:style-name="ce2">
            <text:p>171207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l</text:p>
          </table:table-cell>
          <table:table-cell office:value-type="float" office:value="2" table:style-name="ce1">
            <text:p>2</text:p>
          </table:table-cell>
          <table:table-cell office:value-type="float" office:value="300" table:style-name="ce1">
            <text:p>300</text:p>
          </table:table-cell>
          <table:table-cell office:value-type="float" office:value="2968" table:style-name="ce2">
            <text:p>2968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l</text:p>
          </table:table-cell>
          <table:table-cell office:value-type="float" office:value="3" table:style-name="ce1">
            <text:p>3</text:p>
          </table:table-cell>
          <table:table-cell office:value-type="float" office:value="400" table:style-name="ce1">
            <text:p>400</text:p>
          </table:table-cell>
          <table:table-cell office:value-type="float" office:value="11216" table:style-name="ce2">
            <text:p>11216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l</text:p>
          </table:table-cell>
          <table:table-cell office:value-type="float" office:value="4" table:style-name="ce1">
            <text:p>4</text:p>
          </table:table-cell>
          <table:table-cell office:value-type="float" office:value="500" table:style-name="ce1">
            <text:p>500</text:p>
          </table:table-cell>
          <table:table-cell office:value-type="float" office:value="5252" table:style-name="ce2">
            <text:p>5252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raguao</text:p>
          </table:table-cell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float" office:value="110283" table:style-name="ce2">
            <text:p>11028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raguao</text:p>
          </table:table-cell>
          <table:table-cell office:value-type="float" office:value="2" table:style-name="ce1">
            <text:p>2</text:p>
          </table:table-cell>
          <table:table-cell office:value-type="float" office:value="300" table:style-name="ce1">
            <text:p>300</text:p>
          </table:table-cell>
          <table:table-cell office:value-type="float" office:value="2597" table:style-name="ce2">
            <text:p>2597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raguao</text:p>
          </table:table-cell>
          <table:table-cell office:value-type="float" office:value="3" table:style-name="ce1">
            <text:p>3</text:p>
          </table:table-cell>
          <table:table-cell office:value-type="float" office:value="400" table:style-name="ce1">
            <text:p>400</text:p>
          </table:table-cell>
          <table:table-cell office:value-type="float" office:value="9337" table:style-name="ce2">
            <text:p>9337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raguao</text:p>
          </table:table-cell>
          <table:table-cell office:value-type="float" office:value="4" table:style-name="ce1">
            <text:p>4</text:p>
          </table:table-cell>
          <table:table-cell office:value-type="float" office:value="500" table:style-name="ce1">
            <text:p>500</text:p>
          </table:table-cell>
          <table:table-cell office:value-type="float" office:value="3667" table:style-name="ce2">
            <text:p>3667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tey</text:p>
          </table:table-cell>
          <table:table-cell office:value-type="float" office:value="1" table:style-name="ce1">
            <text:p>1</text:p>
          </table:table-cell>
          <table:table-cell office:value-type="float" office:value="400" table:style-name="ce1">
            <text:p>400</text:p>
          </table:table-cell>
          <table:table-cell office:value-type="float" office:value="39762" table:style-name="ce2">
            <text:p>39762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tey</text:p>
          </table:table-cell>
          <table:table-cell office:value-type="float" office:value="2" table:style-name="ce1">
            <text:p>2</text:p>
          </table:table-cell>
          <table:table-cell office:value-type="float" office:value="1000" table:style-name="ce1">
            <text:p>1000</text:p>
          </table:table-cell>
          <table:table-cell office:value-type="float" office:value="244" table:style-name="ce2">
            <text:p>244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tey</text:p>
          </table:table-cell>
          <table:table-cell office:value-type="float" office:value="3" table:style-name="ce3">
            <text:p>3</text:p>
          </table:table-cell>
          <table:table-cell office:value-type="float" office:value="1300" table:style-name="ce3">
            <text:p>1300</text:p>
          </table:table-cell>
          <table:table-cell office:value-type="float" office:value="2279" table:style-name="ce5">
            <text:p>2279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tey</text:p>
          </table:table-cell>
          <table:table-cell office:value-type="float" office:value="4" table:style-name="ce3">
            <text:p>4</text:p>
          </table:table-cell>
          <table:table-cell office:value-type="float" office:value="1600" table:style-name="ce3">
            <text:p>1600</text:p>
          </table:table-cell>
          <table:table-cell office:value-type="float" office:value="1633" table:style-name="ce5">
            <text:p>163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820868" table:style-name="ce5">
            <text:p>820868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56735" table:style-name="ce5">
            <text:p>56735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7030" table:style-name="ce5">
            <text:p>1703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24637" table:style-name="ce5">
            <text:p>24637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511" table:style-name="ce5">
            <text:p>51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502465" table:style-name="ce5">
            <text:p>502465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72494" table:style-name="ce5">
            <text:p>72494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4394" table:style-name="ce5">
            <text:p>14394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25574" table:style-name="ce5">
            <text:p>25574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1085" table:style-name="ce5">
            <text:p>1085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496290" table:style-name="ce5">
            <text:p>49629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49849" table:style-name="ce5">
            <text:p>49849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20854" table:style-name="ce5">
            <text:p>20854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16359" table:style-name="ce5">
            <text:p>16359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534" table:style-name="ce5">
            <text:p>534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488501" table:style-name="ce5">
            <text:p>48850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47258" table:style-name="ce5">
            <text:p>47258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9346" table:style-name="ce5">
            <text:p>9346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6656" table:style-name="ce5">
            <text:p>6656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16" table:style-name="ce5">
            <text:p>16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409933" table:style-name="ce5">
            <text:p>409933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42345" table:style-name="ce5">
            <text:p>42345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1033" table:style-name="ce5">
            <text:p>11033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10272" table:style-name="ce5">
            <text:p>1027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546" table:style-name="ce5">
            <text:p>546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356067" table:style-name="ce5">
            <text:p>356067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38546" table:style-name="ce5">
            <text:p>38546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9770" table:style-name="ce5">
            <text:p>977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9005" table:style-name="ce5">
            <text:p>9005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190" table:style-name="ce5">
            <text:p>19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351524" table:style-name="ce5">
            <text:p>351524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29962" table:style-name="ce5">
            <text:p>2996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11353" table:style-name="ce5">
            <text:p>11353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10709" table:style-name="ce5">
            <text:p>10709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501" table:style-name="ce5">
            <text:p>50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229525" table:style-name="ce5">
            <text:p>229525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24286" table:style-name="ce5">
            <text:p>24286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10529" table:style-name="ce5">
            <text:p>10529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7678" table:style-name="ce5">
            <text:p>7678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25" table:style-name="ce5">
            <text:p>25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368898" table:style-name="ce5">
            <text:p>368898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55164" table:style-name="ce5">
            <text:p>55164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34078" table:style-name="ce5">
            <text:p>34078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45939" table:style-name="ce5">
            <text:p>45939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1460" table:style-name="ce5">
            <text:p>146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334788" table:style-name="ce5">
            <text:p>334788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58749" table:style-name="ce5">
            <text:p>58749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26204" table:style-name="ce5">
            <text:p>26204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36337" table:style-name="ce5">
            <text:p>36337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1212" table:style-name="ce5">
            <text:p>121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194869" table:style-name="ce5">
            <text:p>194869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21234" table:style-name="ce5">
            <text:p>21234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6646" table:style-name="ce5">
            <text:p>6646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13700" table:style-name="ce5">
            <text:p>1370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748" table:style-name="ce5">
            <text:p>748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bella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206885" table:style-name="ce5">
            <text:p>206885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bella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4998" table:style-name="ce5">
            <text:p>4998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bella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2040" table:style-name="ce5">
            <text:p>1204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bella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15069" table:style-name="ce5">
            <text:p>15069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l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193520" table:style-name="ce5">
            <text:p>19352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l</text:p>
          </table:table-cell>
          <table:table-cell office:value-type="float" office:value="2" table:style-name="ce3">
            <text:p>2</text:p>
          </table:table-cell>
          <table:table-cell office:value-type="float" office:value="300" table:style-name="ce3">
            <text:p>300</text:p>
          </table:table-cell>
          <table:table-cell office:value-type="float" office:value="3100" table:style-name="ce5">
            <text:p>310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l</text:p>
          </table:table-cell>
          <table:table-cell office:value-type="float" office:value="3" table:style-name="ce3">
            <text:p>3</text:p>
          </table:table-cell>
          <table:table-cell office:value-type="float" office:value="400" table:style-name="ce3">
            <text:p>400</text:p>
          </table:table-cell>
          <table:table-cell office:value-type="float" office:value="9975" table:style-name="ce5">
            <text:p>9975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l</text:p>
          </table:table-cell>
          <table:table-cell office:value-type="float" office:value="4" table:style-name="ce3">
            <text:p>4</text:p>
          </table:table-cell>
          <table:table-cell office:value-type="float" office:value="500" table:style-name="ce3">
            <text:p>500</text:p>
          </table:table-cell>
          <table:table-cell office:value-type="float" office:value="4218" table:style-name="ce5">
            <text:p>4218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raguao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133203" table:style-name="ce5">
            <text:p>133203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raguao</text:p>
          </table:table-cell>
          <table:table-cell office:value-type="float" office:value="2" table:style-name="ce3">
            <text:p>2</text:p>
          </table:table-cell>
          <table:table-cell office:value-type="float" office:value="300" table:style-name="ce3">
            <text:p>300</text:p>
          </table:table-cell>
          <table:table-cell office:value-type="float" office:value="3001" table:style-name="ce5">
            <text:p>300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raguao</text:p>
          </table:table-cell>
          <table:table-cell office:value-type="float" office:value="3" table:style-name="ce3">
            <text:p>3</text:p>
          </table:table-cell>
          <table:table-cell office:value-type="float" office:value="400" table:style-name="ce3">
            <text:p>400</text:p>
          </table:table-cell>
          <table:table-cell office:value-type="float" office:value="8968" table:style-name="ce5">
            <text:p>8968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raguao</text:p>
          </table:table-cell>
          <table:table-cell office:value-type="float" office:value="4" table:style-name="ce3">
            <text:p>4</text:p>
          </table:table-cell>
          <table:table-cell office:value-type="float" office:value="500" table:style-name="ce3">
            <text:p>500</text:p>
          </table:table-cell>
          <table:table-cell office:value-type="float" office:value="3002" table:style-name="ce5">
            <text:p>300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tey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3">
            <text:p>400</text:p>
          </table:table-cell>
          <table:table-cell office:value-type="float" office:value="48448" table:style-name="ce5">
            <text:p>48448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tey</text:p>
          </table:table-cell>
          <table:table-cell office:value-type="float" office:value="2" table:style-name="ce3">
            <text:p>2</text:p>
          </table:table-cell>
          <table:table-cell office:value-type="float" office:value="1000" table:style-name="ce3">
            <text:p>1000</text:p>
          </table:table-cell>
          <table:table-cell office:value-type="float" office:value="334" table:style-name="ce5">
            <text:p>334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tey</text:p>
          </table:table-cell>
          <table:table-cell office:value-type="float" office:value="3" table:style-name="ce1">
            <text:p>3</text:p>
          </table:table-cell>
          <table:table-cell office:value-type="float" office:value="1300" table:style-name="ce1">
            <text:p>1300</text:p>
          </table:table-cell>
          <table:table-cell office:value-type="float" office:value="2084" table:style-name="ce2">
            <text:p>2084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tey</text:p>
          </table:table-cell>
          <table:table-cell office:value-type="float" office:value="4" table:style-name="ce1">
            <text:p>4</text:p>
          </table:table-cell>
          <table:table-cell office:value-type="float" office:value="1600" table:style-name="ce1">
            <text:p>1600</text:p>
          </table:table-cell>
          <table:table-cell office:value-type="float" office:value="1403" table:style-name="ce2">
            <text:p>1403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856217" table:style-name="ce2">
            <text:p>856217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63781" table:style-name="ce2">
            <text:p>6378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18240" table:style-name="ce2">
            <text:p>1824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28415" table:style-name="ce2">
            <text:p>28415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604" table:style-name="ce2">
            <text:p>604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499398" table:style-name="ce2">
            <text:p>499398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80744" table:style-name="ce2">
            <text:p>80744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15218" table:style-name="ce2">
            <text:p>15218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26866" table:style-name="ce2">
            <text:p>26866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1222" table:style-name="ce2">
            <text:p>1222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538589" table:style-name="ce2">
            <text:p>538589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55202" table:style-name="ce2">
            <text:p>55202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22995" table:style-name="ce2">
            <text:p>22995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19875" table:style-name="ce2">
            <text:p>19875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627" table:style-name="ce2">
            <text:p>627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496621" table:style-name="ce2">
            <text:p>49662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49611" table:style-name="ce2">
            <text:p>4961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10285" table:style-name="ce2">
            <text:p>10285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7193" table:style-name="ce2">
            <text:p>7193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401486" table:style-name="ce2">
            <text:p>401486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46541" table:style-name="ce2">
            <text:p>4654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11633" table:style-name="ce2">
            <text:p>11633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11603" table:style-name="ce2">
            <text:p>11603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565" table:style-name="ce2">
            <text:p>565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364915" table:style-name="ce2">
            <text:p>364915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41087" table:style-name="ce2">
            <text:p>41087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10832" table:style-name="ce2">
            <text:p>10832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9612" table:style-name="ce2">
            <text:p>9612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191" table:style-name="ce2">
            <text:p>19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340981" table:style-name="ce2">
            <text:p>34098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33184" table:style-name="ce2">
            <text:p>33184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12218" table:style-name="ce2">
            <text:p>12218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11619" table:style-name="ce2">
            <text:p>11619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591" table:style-name="ce2">
            <text:p>59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220580" table:style-name="ce2">
            <text:p>22058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27037" table:style-name="ce2">
            <text:p>27037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13591" table:style-name="ce2">
            <text:p>1359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10198" table:style-name="ce2">
            <text:p>10198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630" table:style-name="ce2">
            <text:p>63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391182" table:style-name="ce2">
            <text:p>391182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60430" table:style-name="ce2">
            <text:p>6043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36773" table:style-name="ce2">
            <text:p>36773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52219" table:style-name="ce2">
            <text:p>52219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351020" table:style-name="ce2">
            <text:p>35102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67932" table:style-name="ce2">
            <text:p>67932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28022" table:style-name="ce2">
            <text:p>28022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41986" table:style-name="ce2">
            <text:p>41986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1650" table:style-name="ce2">
            <text:p>165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216215" table:style-name="ce2">
            <text:p>216215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27156" table:style-name="ce2">
            <text:p>27156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9408" table:style-name="ce2">
            <text:p>9408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18502" table:style-name="ce5">
            <text:p>18502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975" table:style-name="ce5">
            <text:p>975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bella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198002" table:style-name="ce5">
            <text:p>198002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bella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4928" table:style-name="ce5">
            <text:p>4928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bella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2833" table:style-name="ce5">
            <text:p>12833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bella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17701" table:style-name="ce5">
            <text:p>1770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l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171568" table:style-name="ce5">
            <text:p>171568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l</text:p>
          </table:table-cell>
          <table:table-cell office:value-type="float" office:value="2" table:style-name="ce3">
            <text:p>2</text:p>
          </table:table-cell>
          <table:table-cell office:value-type="float" office:value="300" table:style-name="ce3">
            <text:p>300</text:p>
          </table:table-cell>
          <table:table-cell office:value-type="float" office:value="2801" table:style-name="ce5">
            <text:p>280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l</text:p>
          </table:table-cell>
          <table:table-cell office:value-type="float" office:value="3" table:style-name="ce3">
            <text:p>3</text:p>
          </table:table-cell>
          <table:table-cell office:value-type="float" office:value="400" table:style-name="ce3">
            <text:p>400</text:p>
          </table:table-cell>
          <table:table-cell office:value-type="float" office:value="10217" table:style-name="ce5">
            <text:p>10217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l</text:p>
          </table:table-cell>
          <table:table-cell office:value-type="float" office:value="4" table:style-name="ce3">
            <text:p>4</text:p>
          </table:table-cell>
          <table:table-cell office:value-type="float" office:value="500" table:style-name="ce3">
            <text:p>500</text:p>
          </table:table-cell>
          <table:table-cell office:value-type="float" office:value="4085" table:style-name="ce5">
            <text:p>4085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raguao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112963" table:style-name="ce5">
            <text:p>112963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raguao</text:p>
          </table:table-cell>
          <table:table-cell office:value-type="float" office:value="2" table:style-name="ce3">
            <text:p>2</text:p>
          </table:table-cell>
          <table:table-cell office:value-type="float" office:value="300" table:style-name="ce3">
            <text:p>300</text:p>
          </table:table-cell>
          <table:table-cell office:value-type="float" office:value="2541" table:style-name="ce5">
            <text:p>254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raguao</text:p>
          </table:table-cell>
          <table:table-cell office:value-type="float" office:value="3" table:style-name="ce3">
            <text:p>3</text:p>
          </table:table-cell>
          <table:table-cell office:value-type="float" office:value="400" table:style-name="ce3">
            <text:p>400</text:p>
          </table:table-cell>
          <table:table-cell office:value-type="float" office:value="9042" table:style-name="ce5">
            <text:p>9042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raguao</text:p>
          </table:table-cell>
          <table:table-cell office:value-type="float" office:value="4" table:style-name="ce3">
            <text:p>4</text:p>
          </table:table-cell>
          <table:table-cell office:value-type="float" office:value="500" table:style-name="ce3">
            <text:p>500</text:p>
          </table:table-cell>
          <table:table-cell office:value-type="float" office:value="3204" table:style-name="ce5">
            <text:p>3204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tey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3">
            <text:p>400</text:p>
          </table:table-cell>
          <table:table-cell office:value-type="float" office:value="35562" table:style-name="ce5">
            <text:p>35562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tey</text:p>
          </table:table-cell>
          <table:table-cell office:value-type="float" office:value="2" table:style-name="ce3">
            <text:p>2</text:p>
          </table:table-cell>
          <table:table-cell office:value-type="float" office:value="1000" table:style-name="ce3">
            <text:p>1000</text:p>
          </table:table-cell>
          <table:table-cell office:value-type="float" office:value="223" table:style-name="ce5">
            <text:p>223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tey</text:p>
          </table:table-cell>
          <table:table-cell office:value-type="float" office:value="3" table:style-name="ce3">
            <text:p>3</text:p>
          </table:table-cell>
          <table:table-cell office:value-type="float" office:value="1300" table:style-name="ce3">
            <text:p>1300</text:p>
          </table:table-cell>
          <table:table-cell office:value-type="float" office:value="1913" table:style-name="ce5">
            <text:p>1913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tey</text:p>
          </table:table-cell>
          <table:table-cell office:value-type="float" office:value="4" table:style-name="ce3">
            <text:p>4</text:p>
          </table:table-cell>
          <table:table-cell office:value-type="float" office:value="1600" table:style-name="ce3">
            <text:p>1600</text:p>
          </table:table-cell>
          <table:table-cell office:value-type="float" office:value="2030" table:style-name="ce5">
            <text:p>203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852309" table:style-name="ce5">
            <text:p>852309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59172" table:style-name="ce5">
            <text:p>59172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7820" table:style-name="ce5">
            <text:p>17820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27248" table:style-name="ce5">
            <text:p>27248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505" table:style-name="ce5">
            <text:p>505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496202" table:style-name="ce5">
            <text:p>496202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76037" table:style-name="ce5">
            <text:p>76037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6498" table:style-name="ce5">
            <text:p>16498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26195" table:style-name="ce5">
            <text:p>26195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1074" table:style-name="ce5">
            <text:p>1074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512975" table:style-name="ce5">
            <text:p>512975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53023" table:style-name="ce5">
            <text:p>53023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23129" table:style-name="ce5">
            <text:p>23129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17573" table:style-name="ce5">
            <text:p>17573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539" table:style-name="ce5">
            <text:p>539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489914" table:style-name="ce5">
            <text:p>489914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47910" table:style-name="ce5">
            <text:p>47910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1276" table:style-name="ce5">
            <text:p>11276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6639" table:style-name="ce5">
            <text:p>6639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18" table:style-name="ce5">
            <text:p>18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399888" table:style-name="ce5">
            <text:p>399888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46612" table:style-name="ce5">
            <text:p>46612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0906" table:style-name="ce5">
            <text:p>10906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11873" table:style-name="ce5">
            <text:p>11873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505" table:style-name="ce5">
            <text:p>505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352360" table:style-name="ce5">
            <text:p>352360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40661" table:style-name="ce5">
            <text:p>4066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10196" table:style-name="ce5">
            <text:p>10196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9341" table:style-name="ce5">
            <text:p>934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139" table:style-name="ce5">
            <text:p>139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345416" table:style-name="ce5">
            <text:p>345416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32466" table:style-name="ce5">
            <text:p>32466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11953" table:style-name="ce5">
            <text:p>11953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10849" table:style-name="ce5">
            <text:p>10849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579" table:style-name="ce5">
            <text:p>579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215647" table:style-name="ce5">
            <text:p>215647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25291" table:style-name="ce5">
            <text:p>2529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12984" table:style-name="ce5">
            <text:p>12984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8891" table:style-name="ce5">
            <text:p>889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348" table:style-name="ce5">
            <text:p>348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376051" table:style-name="ce5">
            <text:p>37605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56466" table:style-name="ce5">
            <text:p>56466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36555" table:style-name="ce5">
            <text:p>36555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52046" table:style-name="ce5">
            <text:p>52046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2100" table:style-name="ce5">
            <text:p>2100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340461" table:style-name="ce5">
            <text:p>34046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64852" table:style-name="ce5">
            <text:p>64852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27938" table:style-name="ce5">
            <text:p>27938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38315" table:style-name="ce5">
            <text:p>38315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1484" table:style-name="ce5">
            <text:p>1484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208599" table:style-name="ce5">
            <text:p>208599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26078" table:style-name="ce5">
            <text:p>26078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9050" table:style-name="ce5">
            <text:p>9050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15849" table:style-name="ce2">
            <text:p>15849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803" table:style-name="ce2">
            <text:p>803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bella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184702" table:style-name="ce2">
            <text:p>184702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bella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4793" table:style-name="ce2">
            <text:p>4793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bella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11455" table:style-name="ce2">
            <text:p>11455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bella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14377" table:style-name="ce2">
            <text:p>14377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l</text:p>
          </table:table-cell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float" office:value="162960" table:style-name="ce2">
            <text:p>162960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l</text:p>
          </table:table-cell>
          <table:table-cell office:value-type="float" office:value="2" table:style-name="ce1">
            <text:p>2</text:p>
          </table:table-cell>
          <table:table-cell office:value-type="float" office:value="300" table:style-name="ce1">
            <text:p>300</text:p>
          </table:table-cell>
          <table:table-cell office:value-type="float" office:value="2677" table:style-name="ce2">
            <text:p>2677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l</text:p>
          </table:table-cell>
          <table:table-cell office:value-type="float" office:value="3" table:style-name="ce1">
            <text:p>3</text:p>
          </table:table-cell>
          <table:table-cell office:value-type="float" office:value="400" table:style-name="ce1">
            <text:p>400</text:p>
          </table:table-cell>
          <table:table-cell office:value-type="float" office:value="9155" table:style-name="ce2">
            <text:p>9155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l</text:p>
          </table:table-cell>
          <table:table-cell office:value-type="float" office:value="4" table:style-name="ce1">
            <text:p>4</text:p>
          </table:table-cell>
          <table:table-cell office:value-type="float" office:value="500" table:style-name="ce1">
            <text:p>500</text:p>
          </table:table-cell>
          <table:table-cell office:value-type="float" office:value="3684" table:style-name="ce2">
            <text:p>3684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raguao</text:p>
          </table:table-cell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float" office:value="108132" table:style-name="ce2">
            <text:p>108132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raguao</text:p>
          </table:table-cell>
          <table:table-cell office:value-type="float" office:value="2" table:style-name="ce1">
            <text:p>2</text:p>
          </table:table-cell>
          <table:table-cell office:value-type="float" office:value="300" table:style-name="ce1">
            <text:p>300</text:p>
          </table:table-cell>
          <table:table-cell office:value-type="float" office:value="2412" table:style-name="ce2">
            <text:p>2412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raguao</text:p>
          </table:table-cell>
          <table:table-cell office:value-type="float" office:value="3" table:style-name="ce1">
            <text:p>3</text:p>
          </table:table-cell>
          <table:table-cell office:value-type="float" office:value="400" table:style-name="ce1">
            <text:p>400</text:p>
          </table:table-cell>
          <table:table-cell office:value-type="float" office:value="8279" table:style-name="ce2">
            <text:p>8279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raguao</text:p>
          </table:table-cell>
          <table:table-cell office:value-type="float" office:value="4" table:style-name="ce1">
            <text:p>4</text:p>
          </table:table-cell>
          <table:table-cell office:value-type="float" office:value="500" table:style-name="ce1">
            <text:p>500</text:p>
          </table:table-cell>
          <table:table-cell office:value-type="float" office:value="3128" table:style-name="ce2">
            <text:p>3128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tey</text:p>
          </table:table-cell>
          <table:table-cell office:value-type="float" office:value="1" table:style-name="ce1">
            <text:p>1</text:p>
          </table:table-cell>
          <table:table-cell office:value-type="float" office:value="400" table:style-name="ce1">
            <text:p>400</text:p>
          </table:table-cell>
          <table:table-cell office:value-type="float" office:value="37664" table:style-name="ce2">
            <text:p>37664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tey</text:p>
          </table:table-cell>
          <table:table-cell office:value-type="float" office:value="2" table:style-name="ce1">
            <text:p>2</text:p>
          </table:table-cell>
          <table:table-cell office:value-type="float" office:value="1000" table:style-name="ce1">
            <text:p>1000</text:p>
          </table:table-cell>
          <table:table-cell office:value-type="float" office:value="247" table:style-name="ce2">
            <text:p>247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tey</text:p>
          </table:table-cell>
          <table:table-cell office:value-type="float" office:value="3" table:style-name="ce1">
            <text:p>3</text:p>
          </table:table-cell>
          <table:table-cell office:value-type="float" office:value="1300" table:style-name="ce1">
            <text:p>1300</text:p>
          </table:table-cell>
          <table:table-cell office:value-type="float" office:value="1796" table:style-name="ce2">
            <text:p>1796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tey</text:p>
          </table:table-cell>
          <table:table-cell office:value-type="float" office:value="4" table:style-name="ce1">
            <text:p>4</text:p>
          </table:table-cell>
          <table:table-cell office:value-type="float" office:value="1600" table:style-name="ce1">
            <text:p>1600</text:p>
          </table:table-cell>
          <table:table-cell office:value-type="float" office:value="1633" table:style-name="ce2">
            <text:p>1633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909188" table:style-name="ce2">
            <text:p>909188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57772" table:style-name="ce2">
            <text:p>57772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16460" table:style-name="ce2">
            <text:p>16460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26500" table:style-name="ce2">
            <text:p>26500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432" table:style-name="ce2">
            <text:p>432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546750" table:style-name="ce2">
            <text:p>546750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77228" table:style-name="ce2">
            <text:p>77228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16588" table:style-name="ce2">
            <text:p>16588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25813" table:style-name="ce2">
            <text:p>25813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1095" table:style-name="ce2">
            <text:p>1095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525910" table:style-name="ce2">
            <text:p>525910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51614" table:style-name="ce2">
            <text:p>51614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20400" table:style-name="ce2">
            <text:p>20400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17214" table:style-name="ce2">
            <text:p>17214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532" table:style-name="ce2">
            <text:p>532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448691" table:style-name="ce2">
            <text:p>44869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44746" table:style-name="ce2">
            <text:p>44746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9094" table:style-name="ce2">
            <text:p>9094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5653" table:style-name="ce2">
            <text:p>5653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445906" table:style-name="ce2">
            <text:p>445906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48479" table:style-name="ce2">
            <text:p>48479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11593" table:style-name="ce2">
            <text:p>11593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11852" table:style-name="ce2">
            <text:p>11852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481" table:style-name="ce2">
            <text:p>48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392340" table:style-name="ce2">
            <text:p>392340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42369" table:style-name="ce2">
            <text:p>42369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10525" table:style-name="ce2">
            <text:p>10525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9542" table:style-name="ce2">
            <text:p>9542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157" table:style-name="ce2">
            <text:p>157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364140" table:style-name="ce2">
            <text:p>364140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31504" table:style-name="ce2">
            <text:p>31504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11608" table:style-name="ce2">
            <text:p>11608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10876" table:style-name="ce2">
            <text:p>10876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604" table:style-name="ce2">
            <text:p>604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242671" table:style-name="ce2">
            <text:p>24267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25331" table:style-name="ce2">
            <text:p>2533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12907" table:style-name="ce5">
            <text:p>12907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7730" table:style-name="ce5">
            <text:p>7730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423" table:style-name="ce5">
            <text:p>423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400329" table:style-name="ce5">
            <text:p>400329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56659" table:style-name="ce5">
            <text:p>56659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34652" table:style-name="ce5">
            <text:p>34652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50891" table:style-name="ce5">
            <text:p>5089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2257" table:style-name="ce5">
            <text:p>2257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377558" table:style-name="ce5">
            <text:p>377558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64189" table:style-name="ce5">
            <text:p>64189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27014" table:style-name="ce5">
            <text:p>27014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32279" table:style-name="ce5">
            <text:p>32279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1402" table:style-name="ce5">
            <text:p>1402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273850" table:style-name="ce5">
            <text:p>273850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36198" table:style-name="ce5">
            <text:p>36198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15746" table:style-name="ce5">
            <text:p>15746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29076" table:style-name="ce5">
            <text:p>29076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1259" table:style-name="ce5">
            <text:p>1259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bella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215972" table:style-name="ce5">
            <text:p>215972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bella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5343" table:style-name="ce5">
            <text:p>5343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bella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2060" table:style-name="ce5">
            <text:p>12060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bella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14442" table:style-name="ce5">
            <text:p>14442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l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198410" table:style-name="ce5">
            <text:p>198410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l</text:p>
          </table:table-cell>
          <table:table-cell office:value-type="float" office:value="2" table:style-name="ce3">
            <text:p>2</text:p>
          </table:table-cell>
          <table:table-cell office:value-type="float" office:value="300" table:style-name="ce3">
            <text:p>300</text:p>
          </table:table-cell>
          <table:table-cell office:value-type="float" office:value="3215" table:style-name="ce5">
            <text:p>3215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l</text:p>
          </table:table-cell>
          <table:table-cell office:value-type="float" office:value="3" table:style-name="ce3">
            <text:p>3</text:p>
          </table:table-cell>
          <table:table-cell office:value-type="float" office:value="400" table:style-name="ce3">
            <text:p>400</text:p>
          </table:table-cell>
          <table:table-cell office:value-type="float" office:value="9970" table:style-name="ce5">
            <text:p>9970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l</text:p>
          </table:table-cell>
          <table:table-cell office:value-type="float" office:value="4" table:style-name="ce3">
            <text:p>4</text:p>
          </table:table-cell>
          <table:table-cell office:value-type="float" office:value="500" table:style-name="ce3">
            <text:p>500</text:p>
          </table:table-cell>
          <table:table-cell office:value-type="float" office:value="3889" table:style-name="ce5">
            <text:p>3889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raguao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133434" table:style-name="ce5">
            <text:p>133434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raguao</text:p>
          </table:table-cell>
          <table:table-cell office:value-type="float" office:value="2" table:style-name="ce3">
            <text:p>2</text:p>
          </table:table-cell>
          <table:table-cell office:value-type="float" office:value="300" table:style-name="ce3">
            <text:p>300</text:p>
          </table:table-cell>
          <table:table-cell office:value-type="float" office:value="2998" table:style-name="ce5">
            <text:p>2998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raguao</text:p>
          </table:table-cell>
          <table:table-cell office:value-type="float" office:value="3" table:style-name="ce3">
            <text:p>3</text:p>
          </table:table-cell>
          <table:table-cell office:value-type="float" office:value="400" table:style-name="ce3">
            <text:p>400</text:p>
          </table:table-cell>
          <table:table-cell office:value-type="float" office:value="9214" table:style-name="ce5">
            <text:p>9214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raguao</text:p>
          </table:table-cell>
          <table:table-cell office:value-type="float" office:value="4" table:style-name="ce3">
            <text:p>4</text:p>
          </table:table-cell>
          <table:table-cell office:value-type="float" office:value="500" table:style-name="ce3">
            <text:p>500</text:p>
          </table:table-cell>
          <table:table-cell office:value-type="float" office:value="3247" table:style-name="ce5">
            <text:p>3247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tey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3">
            <text:p>400</text:p>
          </table:table-cell>
          <table:table-cell office:value-type="float" office:value="50220" table:style-name="ce5">
            <text:p>50220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tey</text:p>
          </table:table-cell>
          <table:table-cell office:value-type="float" office:value="2" table:style-name="ce3">
            <text:p>2</text:p>
          </table:table-cell>
          <table:table-cell office:value-type="float" office:value="1000" table:style-name="ce3">
            <text:p>1000</text:p>
          </table:table-cell>
          <table:table-cell office:value-type="float" office:value="330" table:style-name="ce5">
            <text:p>330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tey</text:p>
          </table:table-cell>
          <table:table-cell office:value-type="float" office:value="3" table:style-name="ce3">
            <text:p>3</text:p>
          </table:table-cell>
          <table:table-cell office:value-type="float" office:value="1300" table:style-name="ce3">
            <text:p>1300</text:p>
          </table:table-cell>
          <table:table-cell office:value-type="float" office:value="2144" table:style-name="ce5">
            <text:p>2144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tey</text:p>
          </table:table-cell>
          <table:table-cell office:value-type="float" office:value="4" table:style-name="ce3">
            <text:p>4</text:p>
          </table:table-cell>
          <table:table-cell office:value-type="float" office:value="1600" table:style-name="ce3">
            <text:p>1600</text:p>
          </table:table-cell>
          <table:table-cell office:value-type="float" office:value="1736" table:style-name="ce5">
            <text:p>1736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938249" table:style-name="ce5">
            <text:p>938249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59721" table:style-name="ce5">
            <text:p>5972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8227" table:style-name="ce5">
            <text:p>18227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26886" table:style-name="ce5">
            <text:p>26886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395" table:style-name="ce5">
            <text:p>395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498861" table:style-name="ce5">
            <text:p>49886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71834" table:style-name="ce5">
            <text:p>71834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6402" table:style-name="ce5">
            <text:p>16402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24692" table:style-name="ce5">
            <text:p>24692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974" table:style-name="ce5">
            <text:p>974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508055" table:style-name="ce5">
            <text:p>508055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49702" table:style-name="ce5">
            <text:p>49702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9441" table:style-name="ce5">
            <text:p>1944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17035" table:style-name="ce5">
            <text:p>17035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559" table:style-name="ce5">
            <text:p>559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487806" table:style-name="ce5">
            <text:p>487806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46183" table:style-name="ce5">
            <text:p>46183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9743" table:style-name="ce5">
            <text:p>9743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6465" table:style-name="ce5">
            <text:p>6465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27" table:style-name="ce5">
            <text:p>27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415465" table:style-name="ce5">
            <text:p>415465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46337" table:style-name="ce5">
            <text:p>46337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0873" table:style-name="ce5">
            <text:p>10873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11149" table:style-name="ce5">
            <text:p>11149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455" table:style-name="ce5">
            <text:p>455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370208" table:style-name="ce5">
            <text:p>370208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39296" table:style-name="ce5">
            <text:p>39296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9746" table:style-name="ce5">
            <text:p>9746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8896" table:style-name="ce5">
            <text:p>8896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146" table:style-name="ce5">
            <text:p>146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292417" table:style-name="ce5">
            <text:p>292417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24389" table:style-name="ce5">
            <text:p>24389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8474" table:style-name="ce5">
            <text:p>8474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6981" table:style-name="ce5">
            <text:p>698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372" table:style-name="ce5">
            <text:p>372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237254" table:style-name="ce5">
            <text:p>237254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27376" table:style-name="ce5">
            <text:p>27376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13275" table:style-name="ce2">
            <text:p>13275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10398" table:style-name="ce2">
            <text:p>10398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608" table:style-name="ce2">
            <text:p>608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372195" table:style-name="ce2">
            <text:p>372195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54775" table:style-name="ce2">
            <text:p>54775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33235" table:style-name="ce2">
            <text:p>33235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46917" table:style-name="ce2">
            <text:p>46917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1939" table:style-name="ce2">
            <text:p>1939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354250" table:style-name="ce2">
            <text:p>354250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60023" table:style-name="ce2">
            <text:p>60023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26105" table:style-name="ce2">
            <text:p>26105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33528" table:style-name="ce2">
            <text:p>33528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1266" table:style-name="ce2">
            <text:p>1266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257582" table:style-name="ce2">
            <text:p>257582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33738" table:style-name="ce2">
            <text:p>33738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15820" table:style-name="ce2">
            <text:p>15820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25803" table:style-name="ce2">
            <text:p>25803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float" office:value="644" table:style-name="ce2">
            <text:p>644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bella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202808" table:style-name="ce2">
            <text:p>202808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bella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4501" table:style-name="ce2">
            <text:p>450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bella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11640" table:style-name="ce2">
            <text:p>11640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bella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13776" table:style-name="ce2">
            <text:p>13776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l</text:p>
          </table:table-cell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float" office:value="166799" table:style-name="ce2">
            <text:p>166799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l</text:p>
          </table:table-cell>
          <table:table-cell office:value-type="float" office:value="2" table:style-name="ce1">
            <text:p>2</text:p>
          </table:table-cell>
          <table:table-cell office:value-type="float" office:value="300" table:style-name="ce1">
            <text:p>300</text:p>
          </table:table-cell>
          <table:table-cell office:value-type="float" office:value="2504" table:style-name="ce2">
            <text:p>2504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l</text:p>
          </table:table-cell>
          <table:table-cell office:value-type="float" office:value="3" table:style-name="ce1">
            <text:p>3</text:p>
          </table:table-cell>
          <table:table-cell office:value-type="float" office:value="400" table:style-name="ce1">
            <text:p>400</text:p>
          </table:table-cell>
          <table:table-cell office:value-type="float" office:value="8933" table:style-name="ce2">
            <text:p>8933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l</text:p>
          </table:table-cell>
          <table:table-cell office:value-type="float" office:value="4" table:style-name="ce1">
            <text:p>4</text:p>
          </table:table-cell>
          <table:table-cell office:value-type="float" office:value="500" table:style-name="ce1">
            <text:p>500</text:p>
          </table:table-cell>
          <table:table-cell office:value-type="float" office:value="3687" table:style-name="ce2">
            <text:p>3687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raguao</text:p>
          </table:table-cell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float" office:value="116231" table:style-name="ce2">
            <text:p>11623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raguao</text:p>
          </table:table-cell>
          <table:table-cell office:value-type="float" office:value="2" table:style-name="ce1">
            <text:p>2</text:p>
          </table:table-cell>
          <table:table-cell office:value-type="float" office:value="300" table:style-name="ce1">
            <text:p>300</text:p>
          </table:table-cell>
          <table:table-cell office:value-type="float" office:value="2391" table:style-name="ce2">
            <text:p>239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raguao</text:p>
          </table:table-cell>
          <table:table-cell office:value-type="float" office:value="3" table:style-name="ce1">
            <text:p>3</text:p>
          </table:table-cell>
          <table:table-cell office:value-type="float" office:value="400" table:style-name="ce1">
            <text:p>400</text:p>
          </table:table-cell>
          <table:table-cell office:value-type="float" office:value="8551" table:style-name="ce2">
            <text:p>855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raguao</text:p>
          </table:table-cell>
          <table:table-cell office:value-type="float" office:value="4" table:style-name="ce1">
            <text:p>4</text:p>
          </table:table-cell>
          <table:table-cell office:value-type="float" office:value="500" table:style-name="ce1">
            <text:p>500</text:p>
          </table:table-cell>
          <table:table-cell office:value-type="float" office:value="2914" table:style-name="ce2">
            <text:p>2914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tey</text:p>
          </table:table-cell>
          <table:table-cell office:value-type="float" office:value="1" table:style-name="ce1">
            <text:p>1</text:p>
          </table:table-cell>
          <table:table-cell office:value-type="float" office:value="400" table:style-name="ce1">
            <text:p>400</text:p>
          </table:table-cell>
          <table:table-cell office:value-type="float" office:value="44151" table:style-name="ce2">
            <text:p>4415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tey</text:p>
          </table:table-cell>
          <table:table-cell office:value-type="float" office:value="2" table:style-name="ce1">
            <text:p>2</text:p>
          </table:table-cell>
          <table:table-cell office:value-type="float" office:value="1000" table:style-name="ce1">
            <text:p>1000</text:p>
          </table:table-cell>
          <table:table-cell office:value-type="float" office:value="276" table:style-name="ce2">
            <text:p>276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tey</text:p>
          </table:table-cell>
          <table:table-cell office:value-type="float" office:value="3" table:style-name="ce1">
            <text:p>3</text:p>
          </table:table-cell>
          <table:table-cell office:value-type="float" office:value="1300" table:style-name="ce1">
            <text:p>1300</text:p>
          </table:table-cell>
          <table:table-cell office:value-type="float" office:value="1966" table:style-name="ce2">
            <text:p>1966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tey</text:p>
          </table:table-cell>
          <table:table-cell office:value-type="float" office:value="4" table:style-name="ce1">
            <text:p>4</text:p>
          </table:table-cell>
          <table:table-cell office:value-type="float" office:value="1600" table:style-name="ce1">
            <text:p>1600</text:p>
          </table:table-cell>
          <table:table-cell office:value-type="float" office:value="1624" table:style-name="ce2">
            <text:p>1624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847900" table:style-name="ce2">
            <text:p>847900</text:p>
          </table:table-cell>
          <table:table-cell office:value-type="string" table:style-name="ce3">
            <text:p>Septiem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55869" table:style-name="ce2">
            <text:p>55869</text:p>
          </table:table-cell>
          <table:table-cell office:value-type="string" table:style-name="ce3">
            <text:p>Septiem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18562" table:style-name="ce2">
            <text:p>18562</text:p>
          </table:table-cell>
          <table:table-cell office:value-type="string" table:style-name="ce3">
            <text:p>Septiem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26321" table:style-name="ce2">
            <text:p>26321</text:p>
          </table:table-cell>
          <table:table-cell office:value-type="string" table:style-name="ce3">
            <text:p>Septiem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606" table:style-name="ce2">
            <text:p>606</text:p>
          </table:table-cell>
          <table:table-cell office:value-type="string" table:style-name="ce3">
            <text:p>Septiem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497008" table:style-name="ce2">
            <text:p>497008</text:p>
          </table:table-cell>
          <table:table-cell office:value-type="string" table:style-name="ce3">
            <text:p>Septiem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74454" table:style-name="ce2">
            <text:p>74454</text:p>
          </table:table-cell>
          <table:table-cell office:value-type="string" table:style-name="ce3">
            <text:p>Septiem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17967" table:style-name="ce2">
            <text:p>17967</text:p>
          </table:table-cell>
          <table:table-cell office:value-type="string" table:style-name="ce3">
            <text:p>Septiem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24597" table:style-name="ce2">
            <text:p>24597</text:p>
          </table:table-cell>
          <table:table-cell office:value-type="string" table:style-name="ce3">
            <text:p>Septiem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1133" table:style-name="ce2">
            <text:p>1133</text:p>
          </table:table-cell>
          <table:table-cell office:value-type="string" table:style-name="ce3">
            <text:p>Septiem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523200" table:style-name="ce2">
            <text:p>523200</text:p>
          </table:table-cell>
          <table:table-cell office:value-type="string" table:style-name="ce3">
            <text:p>Septiem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50216" table:style-name="ce2">
            <text:p>50216</text:p>
          </table:table-cell>
          <table:table-cell office:value-type="string" table:style-name="ce3">
            <text:p>Septiem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21119" table:style-name="ce2">
            <text:p>21119</text:p>
          </table:table-cell>
          <table:table-cell office:value-type="string" table:style-name="ce3">
            <text:p>Septiem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17253" table:style-name="ce2">
            <text:p>17253</text:p>
          </table:table-cell>
          <table:table-cell office:value-type="string" table:style-name="ce3">
            <text:p>Septiem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459" table:style-name="ce2">
            <text:p>459</text:p>
          </table:table-cell>
          <table:table-cell office:value-type="string" table:style-name="ce3">
            <text:p>Septiem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497593" table:style-name="ce2">
            <text:p>497593</text:p>
          </table:table-cell>
          <table:table-cell office:value-type="string" table:style-name="ce3">
            <text:p>Septiem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47253" table:style-name="ce2">
            <text:p>47253</text:p>
          </table:table-cell>
          <table:table-cell office:value-type="string" table:style-name="ce3">
            <text:p>Septiem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11304" table:style-name="ce2">
            <text:p>11304</text:p>
          </table:table-cell>
          <table:table-cell office:value-type="string" table:style-name="ce3">
            <text:p>Septiem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6729" table:style-name="ce2">
            <text:p>6729</text:p>
          </table:table-cell>
          <table:table-cell office:value-type="string" table:style-name="ce3">
            <text:p>Septiem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Septiem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404112" table:style-name="ce2">
            <text:p>404112</text:p>
          </table:table-cell>
          <table:table-cell office:value-type="string" table:style-name="ce3">
            <text:p>Septiem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45944" table:style-name="ce5">
            <text:p>45944</text:p>
          </table:table-cell>
          <table:table-cell office:value-type="string" table:style-name="ce3">
            <text:p>Septiem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1220" table:style-name="ce5">
            <text:p>11220</text:p>
          </table:table-cell>
          <table:table-cell office:value-type="string" table:style-name="ce3">
            <text:p>Septiem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11424" table:style-name="ce5">
            <text:p>11424</text:p>
          </table:table-cell>
          <table:table-cell office:value-type="string" table:style-name="ce3">
            <text:p>Septiem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404" table:style-name="ce5">
            <text:p>404</text:p>
          </table:table-cell>
          <table:table-cell office:value-type="string" table:style-name="ce3">
            <text:p>Septiem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364544" table:style-name="ce5">
            <text:p>364544</text:p>
          </table:table-cell>
          <table:table-cell office:value-type="string" table:style-name="ce3">
            <text:p>Septiem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39844" table:style-name="ce5">
            <text:p>39844</text:p>
          </table:table-cell>
          <table:table-cell office:value-type="string" table:style-name="ce3">
            <text:p>Septiem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10440" table:style-name="ce5">
            <text:p>10440</text:p>
          </table:table-cell>
          <table:table-cell office:value-type="string" table:style-name="ce3">
            <text:p>Septiem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9163" table:style-name="ce5">
            <text:p>9163</text:p>
          </table:table-cell>
          <table:table-cell office:value-type="string" table:style-name="ce3">
            <text:p>Septiem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2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158" table:style-name="ce5">
            <text:p>158</text:p>
          </table:table-cell>
          <table:table-cell office:value-type="string" table:style-name="ce3">
            <text:p>Septiem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280187" table:style-name="ce5">
            <text:p>280187</text:p>
          </table:table-cell>
          <table:table-cell office:value-type="string" table:style-name="ce3">
            <text:p>Septiem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24468" table:style-name="ce5">
            <text:p>24468</text:p>
          </table:table-cell>
          <table:table-cell office:value-type="string" table:style-name="ce3">
            <text:p>Septiem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8404" table:style-name="ce5">
            <text:p>8404</text:p>
          </table:table-cell>
          <table:table-cell office:value-type="string" table:style-name="ce3">
            <text:p>Septiem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6725" table:style-name="ce5">
            <text:p>6725</text:p>
          </table:table-cell>
          <table:table-cell office:value-type="string" table:style-name="ce3">
            <text:p>Septiem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313" table:style-name="ce5">
            <text:p>313</text:p>
          </table:table-cell>
          <table:table-cell office:value-type="string" table:style-name="ce3">
            <text:p>Septiem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223260" table:style-name="ce5">
            <text:p>223260</text:p>
          </table:table-cell>
          <table:table-cell office:value-type="string" table:style-name="ce3">
            <text:p>Septiem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25874" table:style-name="ce5">
            <text:p>25874</text:p>
          </table:table-cell>
          <table:table-cell office:value-type="string" table:style-name="ce3">
            <text:p>Septiem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13033" table:style-name="ce5">
            <text:p>13033</text:p>
          </table:table-cell>
          <table:table-cell office:value-type="string" table:style-name="ce3">
            <text:p>Septiem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9805" table:style-name="ce5">
            <text:p>9805</text:p>
          </table:table-cell>
          <table:table-cell office:value-type="string" table:style-name="ce3">
            <text:p>Septiem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417" table:style-name="ce5">
            <text:p>417</text:p>
          </table:table-cell>
          <table:table-cell office:value-type="string" table:style-name="ce3">
            <text:p>Septiem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383778" table:style-name="ce5">
            <text:p>383778</text:p>
          </table:table-cell>
          <table:table-cell office:value-type="string" table:style-name="ce3">
            <text:p>Septiem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59372" table:style-name="ce5">
            <text:p>59372</text:p>
          </table:table-cell>
          <table:table-cell office:value-type="string" table:style-name="ce3">
            <text:p>Septiem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36903" table:style-name="ce5">
            <text:p>36903</text:p>
          </table:table-cell>
          <table:table-cell office:value-type="string" table:style-name="ce3">
            <text:p>Septiem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49688" table:style-name="ce5">
            <text:p>49688</text:p>
          </table:table-cell>
          <table:table-cell office:value-type="string" table:style-name="ce3">
            <text:p>Septiem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1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1674" table:style-name="ce5">
            <text:p>1674</text:p>
          </table:table-cell>
          <table:table-cell office:value-type="string" table:style-name="ce3">
            <text:p>Septiem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358502" table:style-name="ce5">
            <text:p>358502</text:p>
          </table:table-cell>
          <table:table-cell office:value-type="string" table:style-name="ce3">
            <text:p>Septiem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64812" table:style-name="ce5">
            <text:p>64812</text:p>
          </table:table-cell>
          <table:table-cell office:value-type="string" table:style-name="ce3">
            <text:p>Septiem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27292" table:style-name="ce5">
            <text:p>27292</text:p>
          </table:table-cell>
          <table:table-cell office:value-type="string" table:style-name="ce3">
            <text:p>Septiem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37390" table:style-name="ce5">
            <text:p>37390</text:p>
          </table:table-cell>
          <table:table-cell office:value-type="string" table:style-name="ce3">
            <text:p>Septiem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1697" table:style-name="ce5">
            <text:p>1697</text:p>
          </table:table-cell>
          <table:table-cell office:value-type="string" table:style-name="ce3">
            <text:p>Septiem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258974" table:style-name="ce5">
            <text:p>258974</text:p>
          </table:table-cell>
          <table:table-cell office:value-type="string" table:style-name="ce3">
            <text:p>Septiem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34872" table:style-name="ce5">
            <text:p>34872</text:p>
          </table:table-cell>
          <table:table-cell office:value-type="string" table:style-name="ce3">
            <text:p>Septiem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17355" table:style-name="ce5">
            <text:p>17355</text:p>
          </table:table-cell>
          <table:table-cell office:value-type="string" table:style-name="ce3">
            <text:p>Septiem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25899" table:style-name="ce5">
            <text:p>25899</text:p>
          </table:table-cell>
          <table:table-cell office:value-type="string" table:style-name="ce3">
            <text:p>Septiem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mo 2B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318" table:style-name="ce5">
            <text:p>318</text:p>
          </table:table-cell>
          <table:table-cell office:value-type="string" table:style-name="ce3">
            <text:p>Septiem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bella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182097" table:style-name="ce5">
            <text:p>182097</text:p>
          </table:table-cell>
          <table:table-cell office:value-type="string" table:style-name="ce3">
            <text:p>Septiem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bella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4371" table:style-name="ce5">
            <text:p>4371</text:p>
          </table:table-cell>
          <table:table-cell office:value-type="string" table:style-name="ce3">
            <text:p>Septiem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bella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1346" table:style-name="ce5">
            <text:p>11346</text:p>
          </table:table-cell>
          <table:table-cell office:value-type="string" table:style-name="ce3">
            <text:p>Septiem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bella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14811" table:style-name="ce5">
            <text:p>14811</text:p>
          </table:table-cell>
          <table:table-cell office:value-type="string" table:style-name="ce3">
            <text:p>Septiem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l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160694" table:style-name="ce5">
            <text:p>160694</text:p>
          </table:table-cell>
          <table:table-cell office:value-type="string" table:style-name="ce3">
            <text:p>Septiem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l</text:p>
          </table:table-cell>
          <table:table-cell office:value-type="float" office:value="2" table:style-name="ce3">
            <text:p>2</text:p>
          </table:table-cell>
          <table:table-cell office:value-type="float" office:value="300" table:style-name="ce3">
            <text:p>300</text:p>
          </table:table-cell>
          <table:table-cell office:value-type="float" office:value="2602" table:style-name="ce5">
            <text:p>2602</text:p>
          </table:table-cell>
          <table:table-cell office:value-type="string" table:style-name="ce3">
            <text:p>Septiem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l</text:p>
          </table:table-cell>
          <table:table-cell office:value-type="float" office:value="3" table:style-name="ce3">
            <text:p>3</text:p>
          </table:table-cell>
          <table:table-cell office:value-type="float" office:value="400" table:style-name="ce3">
            <text:p>400</text:p>
          </table:table-cell>
          <table:table-cell office:value-type="float" office:value="9545" table:style-name="ce5">
            <text:p>9545</text:p>
          </table:table-cell>
          <table:table-cell office:value-type="string" table:style-name="ce3">
            <text:p>Septiem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l</text:p>
          </table:table-cell>
          <table:table-cell office:value-type="float" office:value="4" table:style-name="ce3">
            <text:p>4</text:p>
          </table:table-cell>
          <table:table-cell office:value-type="float" office:value="500" table:style-name="ce3">
            <text:p>500</text:p>
          </table:table-cell>
          <table:table-cell office:value-type="float" office:value="3799" table:style-name="ce5">
            <text:p>3799</text:p>
          </table:table-cell>
          <table:table-cell office:value-type="string" table:style-name="ce3">
            <text:p>Septiem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raguao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106459" table:style-name="ce5">
            <text:p>106459</text:p>
          </table:table-cell>
          <table:table-cell office:value-type="string" table:style-name="ce3">
            <text:p>Septiem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raguao</text:p>
          </table:table-cell>
          <table:table-cell office:value-type="float" office:value="2" table:style-name="ce3">
            <text:p>2</text:p>
          </table:table-cell>
          <table:table-cell office:value-type="float" office:value="300" table:style-name="ce3">
            <text:p>300</text:p>
          </table:table-cell>
          <table:table-cell office:value-type="float" office:value="2424" table:style-name="ce5">
            <text:p>2424</text:p>
          </table:table-cell>
          <table:table-cell office:value-type="string" table:style-name="ce3">
            <text:p>Septiem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raguao</text:p>
          </table:table-cell>
          <table:table-cell office:value-type="float" office:value="3" table:style-name="ce3">
            <text:p>3</text:p>
          </table:table-cell>
          <table:table-cell office:value-type="float" office:value="400" table:style-name="ce3">
            <text:p>400</text:p>
          </table:table-cell>
          <table:table-cell office:value-type="float" office:value="8736" table:style-name="ce5">
            <text:p>8736</text:p>
          </table:table-cell>
          <table:table-cell office:value-type="string" table:style-name="ce3">
            <text:p>Septiem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raguao</text:p>
          </table:table-cell>
          <table:table-cell office:value-type="float" office:value="4" table:style-name="ce3">
            <text:p>4</text:p>
          </table:table-cell>
          <table:table-cell office:value-type="float" office:value="500" table:style-name="ce3">
            <text:p>500</text:p>
          </table:table-cell>
          <table:table-cell office:value-type="float" office:value="3079" table:style-name="ce5">
            <text:p>3079</text:p>
          </table:table-cell>
          <table:table-cell office:value-type="string" table:style-name="ce3">
            <text:p>Septiem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tey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3">
            <text:p>400</text:p>
          </table:table-cell>
          <table:table-cell office:value-type="float" office:value="34110" table:style-name="ce5">
            <text:p>34110</text:p>
          </table:table-cell>
          <table:table-cell office:value-type="string" table:style-name="ce3">
            <text:p>Septiem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tey</text:p>
          </table:table-cell>
          <table:table-cell office:value-type="float" office:value="2" table:style-name="ce3">
            <text:p>2</text:p>
          </table:table-cell>
          <table:table-cell office:value-type="float" office:value="1000" table:style-name="ce3">
            <text:p>1000</text:p>
          </table:table-cell>
          <table:table-cell office:value-type="float" office:value="163" table:style-name="ce5">
            <text:p>163</text:p>
          </table:table-cell>
          <table:table-cell office:value-type="string" table:style-name="ce3">
            <text:p>Septiem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tey</text:p>
          </table:table-cell>
          <table:table-cell office:value-type="float" office:value="3" table:style-name="ce3">
            <text:p>3</text:p>
          </table:table-cell>
          <table:table-cell office:value-type="float" office:value="1300" table:style-name="ce3">
            <text:p>1300</text:p>
          </table:table-cell>
          <table:table-cell office:value-type="float" office:value="1768" table:style-name="ce5">
            <text:p>1768</text:p>
          </table:table-cell>
          <table:table-cell office:value-type="string" table:style-name="ce3">
            <text:p>Septiem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tey</text:p>
          </table:table-cell>
          <table:table-cell office:value-type="float" office:value="4" table:style-name="ce3">
            <text:p>4</text:p>
          </table:table-cell>
          <table:table-cell office:value-type="float" office:value="1600" table:style-name="ce3">
            <text:p>1600</text:p>
          </table:table-cell>
          <table:table-cell office:value-type="float" office:value="1497" table:style-name="ce5">
            <text:p>1497</text:p>
          </table:table-cell>
          <table:table-cell office:value-type="string" table:style-name="ce3">
            <text:p>Septiem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863465" table:style-name="ce5">
            <text:p>863465</text:p>
          </table:table-cell>
          <table:table-cell office:value-type="string" table:style-name="ce3">
            <text:p>Octu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56919" table:style-name="ce5">
            <text:p>56919</text:p>
          </table:table-cell>
          <table:table-cell office:value-type="string" table:style-name="ce3">
            <text:p>Octu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8580" table:style-name="ce5">
            <text:p>18580</text:p>
          </table:table-cell>
          <table:table-cell office:value-type="string" table:style-name="ce3">
            <text:p>Octu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24047" table:style-name="ce5">
            <text:p>24047</text:p>
          </table:table-cell>
          <table:table-cell office:value-type="string" table:style-name="ce3">
            <text:p>Octu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s<text:s/>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1168" table:style-name="ce5">
            <text:p>1168</text:p>
          </table:table-cell>
          <table:table-cell office:value-type="string" table:style-name="ce3">
            <text:p>Octu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500191" table:style-name="ce5">
            <text:p>500191</text:p>
          </table:table-cell>
          <table:table-cell office:value-type="string" table:style-name="ce3">
            <text:p>Octu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75297" table:style-name="ce5">
            <text:p>75297</text:p>
          </table:table-cell>
          <table:table-cell office:value-type="string" table:style-name="ce3">
            <text:p>Octu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7819" table:style-name="ce5">
            <text:p>17819</text:p>
          </table:table-cell>
          <table:table-cell office:value-type="string" table:style-name="ce3">
            <text:p>Octu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24554" table:style-name="ce5">
            <text:p>24554</text:p>
          </table:table-cell>
          <table:table-cell office:value-type="string" table:style-name="ce3">
            <text:p>Octu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1262" table:style-name="ce5">
            <text:p>1262</text:p>
          </table:table-cell>
          <table:table-cell office:value-type="string" table:style-name="ce3">
            <text:p>Octu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536793" table:style-name="ce5">
            <text:p>536793</text:p>
          </table:table-cell>
          <table:table-cell office:value-type="string" table:style-name="ce3">
            <text:p>Octu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50897" table:style-name="ce5">
            <text:p>50897</text:p>
          </table:table-cell>
          <table:table-cell office:value-type="string" table:style-name="ce3">
            <text:p>Octu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20011" table:style-name="ce5">
            <text:p>20011</text:p>
          </table:table-cell>
          <table:table-cell office:value-type="string" table:style-name="ce3">
            <text:p>Octu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16822" table:style-name="ce5">
            <text:p>16822</text:p>
          </table:table-cell>
          <table:table-cell office:value-type="string" table:style-name="ce3">
            <text:p>Octu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352" table:style-name="ce5">
            <text:p>352</text:p>
          </table:table-cell>
          <table:table-cell office:value-type="string" table:style-name="ce3">
            <text:p>Octu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509578" table:style-name="ce5">
            <text:p>509578</text:p>
          </table:table-cell>
          <table:table-cell office:value-type="string" table:style-name="ce3">
            <text:p>Octu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48170" table:style-name="ce5">
            <text:p>48170</text:p>
          </table:table-cell>
          <table:table-cell office:value-type="string" table:style-name="ce3">
            <text:p>Octu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0980" table:style-name="ce5">
            <text:p>10980</text:p>
          </table:table-cell>
          <table:table-cell office:value-type="string" table:style-name="ce3">
            <text:p>Octu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6440" table:style-name="ce5">
            <text:p>6440</text:p>
          </table:table-cell>
          <table:table-cell office:value-type="string" table:style-name="ce3">
            <text:p>Octu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 de Noviembre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23" table:style-name="ce5">
            <text:p>23</text:p>
          </table:table-cell>
          <table:table-cell office:value-type="string" table:style-name="ce3">
            <text:p>Octu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al 1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406095" table:style-name="ce5">
            <text:p>406095</text:p>
          </table:table-cell>
          <table:table-cell office:value-type="string" table:style-name="ce3">
            <text:p>Octu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1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46321" table:style-name="ce5">
            <text:p>46321</text:p>
          </table:table-cell>
          <table:table-cell office:value-type="string" table:style-name="ce3">
            <text:p>Octu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1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1169" table:style-name="ce5">
            <text:p>11169</text:p>
          </table:table-cell>
          <table:table-cell office:value-type="string" table:style-name="ce3">
            <text:p>Octu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1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11622" table:style-name="ce5">
            <text:p>11622</text:p>
          </table:table-cell>
          <table:table-cell office:value-type="string" table:style-name="ce3">
            <text:p>Octu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1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416" table:style-name="ce5">
            <text:p>416</text:p>
          </table:table-cell>
          <table:table-cell office:value-type="string" table:style-name="ce3">
            <text:p>Octu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2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366728" table:style-name="ce5">
            <text:p>366728</text:p>
          </table:table-cell>
          <table:table-cell office:value-type="string" table:style-name="ce3">
            <text:p>Octu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2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40008" table:style-name="ce5">
            <text:p>40008</text:p>
          </table:table-cell>
          <table:table-cell office:value-type="string" table:style-name="ce3">
            <text:p>Octu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2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11492" table:style-name="ce5">
            <text:p>11492</text:p>
          </table:table-cell>
          <table:table-cell office:value-type="string" table:style-name="ce3">
            <text:p>Octu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2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8618" table:style-name="ce5">
            <text:p>8618</text:p>
          </table:table-cell>
          <table:table-cell office:value-type="string" table:style-name="ce3">
            <text:p>Octu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2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103" table:style-name="ce5">
            <text:p>103</text:p>
          </table:table-cell>
          <table:table-cell office:value-type="string" table:style-name="ce3">
            <text:p>Octu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mana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280570" table:style-name="ce5">
            <text:p>280570</text:p>
          </table:table-cell>
          <table:table-cell office:value-type="string" table:style-name="ce3">
            <text:p>Octu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mana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24475" table:style-name="ce5">
            <text:p>24475</text:p>
          </table:table-cell>
          <table:table-cell office:value-type="string" table:style-name="ce3">
            <text:p>Octu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mana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8098" table:style-name="ce5">
            <text:p>8098</text:p>
          </table:table-cell>
          <table:table-cell office:value-type="string" table:style-name="ce3">
            <text:p>Octu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mana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6479" table:style-name="ce5">
            <text:p>6479</text:p>
          </table:table-cell>
          <table:table-cell office:value-type="string" table:style-name="ce3">
            <text:p>Octu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mana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302" table:style-name="ce5">
            <text:p>302</text:p>
          </table:table-cell>
          <table:table-cell office:value-type="string" table:style-name="ce3">
            <text:p>Octu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221305" table:style-name="ce5">
            <text:p>221305</text:p>
          </table:table-cell>
          <table:table-cell office:value-type="string" table:style-name="ce3">
            <text:p>Octu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25624" table:style-name="ce5">
            <text:p>25624</text:p>
          </table:table-cell>
          <table:table-cell office:value-type="string" table:style-name="ce3">
            <text:p>Octu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12672" table:style-name="ce5">
            <text:p>12672</text:p>
          </table:table-cell>
          <table:table-cell office:value-type="string" table:style-name="ce3">
            <text:p>Octu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8801" table:style-name="ce5">
            <text:p>8801</text:p>
          </table:table-cell>
          <table:table-cell office:value-type="string" table:style-name="ce3">
            <text:p>Octu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364" table:style-name="ce5">
            <text:p>364</text:p>
          </table:table-cell>
          <table:table-cell office:value-type="string" table:style-name="ce3">
            <text:p>Octu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1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390861" table:style-name="ce5">
            <text:p>390861</text:p>
          </table:table-cell>
          <table:table-cell office:value-type="string" table:style-name="ce3">
            <text:p>Octu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1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59511" table:style-name="ce5">
            <text:p>59511</text:p>
          </table:table-cell>
          <table:table-cell office:value-type="string" table:style-name="ce3">
            <text:p>Octu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1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36263" table:style-name="ce5">
            <text:p>36263</text:p>
          </table:table-cell>
          <table:table-cell office:value-type="string" table:style-name="ce3">
            <text:p>Octu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1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46701" table:style-name="ce5">
            <text:p>46701</text:p>
          </table:table-cell>
          <table:table-cell office:value-type="string" table:style-name="ce3">
            <text:p>Octu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1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1555" table:style-name="ce5">
            <text:p>1555</text:p>
          </table:table-cell>
          <table:table-cell office:value-type="string" table:style-name="ce3">
            <text:p>Octu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360537" table:style-name="ce5">
            <text:p>360537</text:p>
          </table:table-cell>
          <table:table-cell office:value-type="string" table:style-name="ce3">
            <text:p>Octu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65525" table:style-name="ce5">
            <text:p>65525</text:p>
          </table:table-cell>
          <table:table-cell office:value-type="string" table:style-name="ce3">
            <text:p>Octu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27052" table:style-name="ce5">
            <text:p>27052</text:p>
          </table:table-cell>
          <table:table-cell office:value-type="string" table:style-name="ce3">
            <text:p>Octu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34816" table:style-name="ce5">
            <text:p>34816</text:p>
          </table:table-cell>
          <table:table-cell office:value-type="string" table:style-name="ce3">
            <text:p>Octu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1715" table:style-name="ce5">
            <text:p>1715</text:p>
          </table:table-cell>
          <table:table-cell office:value-type="string" table:style-name="ce3">
            <text:p>Octu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B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258915" table:style-name="ce5">
            <text:p>258915</text:p>
          </table:table-cell>
          <table:table-cell office:value-type="string" table:style-name="ce3">
            <text:p>Octu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B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36581" table:style-name="ce5">
            <text:p>36581</text:p>
          </table:table-cell>
          <table:table-cell office:value-type="string" table:style-name="ce3">
            <text:p>Octu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B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16767" table:style-name="ce5">
            <text:p>16767</text:p>
          </table:table-cell>
          <table:table-cell office:value-type="string" table:style-name="ce3">
            <text:p>Octu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B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24574" table:style-name="ce5">
            <text:p>24574</text:p>
          </table:table-cell>
          <table:table-cell office:value-type="string" table:style-name="ce3">
            <text:p>Octu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B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249" table:style-name="ce5">
            <text:p>249</text:p>
          </table:table-cell>
          <table:table-cell office:value-type="string" table:style-name="ce3">
            <text:p>Octu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bella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176566" table:style-name="ce5">
            <text:p>176566</text:p>
          </table:table-cell>
          <table:table-cell office:value-type="string" table:style-name="ce3">
            <text:p>Octu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bella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4584" table:style-name="ce5">
            <text:p>4584</text:p>
          </table:table-cell>
          <table:table-cell office:value-type="string" table:style-name="ce3">
            <text:p>Octu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bella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1029" table:style-name="ce5">
            <text:p>11029</text:p>
          </table:table-cell>
          <table:table-cell office:value-type="string" table:style-name="ce3">
            <text:p>Octu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bella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12832" table:style-name="ce5">
            <text:p>12832</text:p>
          </table:table-cell>
          <table:table-cell office:value-type="string" table:style-name="ce3">
            <text:p>Octu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ranjal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166019" table:style-name="ce5">
            <text:p>166019</text:p>
          </table:table-cell>
          <table:table-cell office:value-type="string" table:style-name="ce3">
            <text:p>Octu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ranjal</text:p>
          </table:table-cell>
          <table:table-cell office:value-type="float" office:value="2" table:style-name="ce3">
            <text:p>2</text:p>
          </table:table-cell>
          <table:table-cell office:value-type="float" office:value="300" table:style-name="ce3">
            <text:p>300</text:p>
          </table:table-cell>
          <table:table-cell office:value-type="float" office:value="2770" table:style-name="ce5">
            <text:p>2770</text:p>
          </table:table-cell>
          <table:table-cell office:value-type="string" table:style-name="ce3">
            <text:p>Octu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ranjal</text:p>
          </table:table-cell>
          <table:table-cell office:value-type="float" office:value="3" table:style-name="ce3">
            <text:p>3</text:p>
          </table:table-cell>
          <table:table-cell office:value-type="float" office:value="400" table:style-name="ce3">
            <text:p>400</text:p>
          </table:table-cell>
          <table:table-cell office:value-type="float" office:value="10017" table:style-name="ce5">
            <text:p>10017</text:p>
          </table:table-cell>
          <table:table-cell office:value-type="string" table:style-name="ce3">
            <text:p>Octu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ranjal</text:p>
          </table:table-cell>
          <table:table-cell office:value-type="float" office:value="4" table:style-name="ce3">
            <text:p>4</text:p>
          </table:table-cell>
          <table:table-cell office:value-type="float" office:value="500" table:style-name="ce3">
            <text:p>500</text:p>
          </table:table-cell>
          <table:table-cell office:value-type="float" office:value="4106" table:style-name="ce5">
            <text:p>4106</text:p>
          </table:table-cell>
          <table:table-cell office:value-type="string" table:style-name="ce3">
            <text:p>Octu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uaraguao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109022" table:style-name="ce5">
            <text:p>109022</text:p>
          </table:table-cell>
          <table:table-cell office:value-type="string" table:style-name="ce3">
            <text:p>Octu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uaraguao</text:p>
          </table:table-cell>
          <table:table-cell office:value-type="float" office:value="2" table:style-name="ce3">
            <text:p>2</text:p>
          </table:table-cell>
          <table:table-cell office:value-type="float" office:value="300" table:style-name="ce3">
            <text:p>300</text:p>
          </table:table-cell>
          <table:table-cell office:value-type="float" office:value="2466" table:style-name="ce5">
            <text:p>2466</text:p>
          </table:table-cell>
          <table:table-cell office:value-type="string" table:style-name="ce3">
            <text:p>Octu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uaraguao</text:p>
          </table:table-cell>
          <table:table-cell office:value-type="float" office:value="3" table:style-name="ce3">
            <text:p>3</text:p>
          </table:table-cell>
          <table:table-cell office:value-type="float" office:value="400" table:style-name="ce3">
            <text:p>400</text:p>
          </table:table-cell>
          <table:table-cell office:value-type="float" office:value="8903" table:style-name="ce5">
            <text:p>8903</text:p>
          </table:table-cell>
          <table:table-cell office:value-type="string" table:style-name="ce3">
            <text:p>Octu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uaraguao</text:p>
          </table:table-cell>
          <table:table-cell office:value-type="float" office:value="4" table:style-name="ce3">
            <text:p>4</text:p>
          </table:table-cell>
          <table:table-cell office:value-type="float" office:value="500" table:style-name="ce3">
            <text:p>500</text:p>
          </table:table-cell>
          <table:table-cell office:value-type="float" office:value="3194" table:style-name="ce5">
            <text:p>3194</text:p>
          </table:table-cell>
          <table:table-cell office:value-type="string" table:style-name="ce3">
            <text:p>Octu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tey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3">
            <text:p>400</text:p>
          </table:table-cell>
          <table:table-cell office:value-type="float" office:value="32182" table:style-name="ce5">
            <text:p>32182</text:p>
          </table:table-cell>
          <table:table-cell office:value-type="string" table:style-name="ce3">
            <text:p>Octu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tey</text:p>
          </table:table-cell>
          <table:table-cell office:value-type="float" office:value="2" table:style-name="ce3">
            <text:p>2</text:p>
          </table:table-cell>
          <table:table-cell office:value-type="float" office:value="1000" table:style-name="ce3">
            <text:p>1000</text:p>
          </table:table-cell>
          <table:table-cell office:value-type="float" office:value="191" table:style-name="ce5">
            <text:p>191</text:p>
          </table:table-cell>
          <table:table-cell office:value-type="string" table:style-name="ce3">
            <text:p>Octu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tey</text:p>
          </table:table-cell>
          <table:table-cell office:value-type="float" office:value="3" table:style-name="ce3">
            <text:p>3</text:p>
          </table:table-cell>
          <table:table-cell office:value-type="float" office:value="1300" table:style-name="ce3">
            <text:p>1300</text:p>
          </table:table-cell>
          <table:table-cell office:value-type="float" office:value="1857" table:style-name="ce5">
            <text:p>1857</text:p>
          </table:table-cell>
          <table:table-cell office:value-type="string" table:style-name="ce3">
            <text:p>Octu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tey</text:p>
          </table:table-cell>
          <table:table-cell office:value-type="float" office:value="4" table:style-name="ce3">
            <text:p>4</text:p>
          </table:table-cell>
          <table:table-cell office:value-type="float" office:value="1600" table:style-name="ce3">
            <text:p>1600</text:p>
          </table:table-cell>
          <table:table-cell office:value-type="float" office:value="1584" table:style-name="ce5">
            <text:p>1584</text:p>
          </table:table-cell>
          <table:table-cell office:value-type="string" table:style-name="ce3">
            <text:p>Octu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ericas<text:s/>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807271" table:style-name="ce5">
            <text:p>80727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ericas<text:s/>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56110" table:style-name="ce5">
            <text:p>5611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ericas<text:s/>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8080" table:style-name="ce5">
            <text:p>1808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ericas<text:s/>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23565" table:style-name="ce5">
            <text:p>23565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ericas<text:s/>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498" table:style-name="ce5">
            <text:p>498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458744" table:style-name="ce5">
            <text:p>458744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73160" table:style-name="ce5">
            <text:p>7316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7000" table:style-name="ce5">
            <text:p>1700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24618" table:style-name="ce5">
            <text:p>24618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1227" table:style-name="ce5">
            <text:p>1227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chez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487336" table:style-name="ce5">
            <text:p>487336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chez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46708" table:style-name="ce5">
            <text:p>46708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chez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7637" table:style-name="ce5">
            <text:p>17637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chez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14874" table:style-name="ce5">
            <text:p>14874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chez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295" table:style-name="ce5">
            <text:p>295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 de Noviembre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487336" table:style-name="ce5">
            <text:p>487336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 de Noviembre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46708" table:style-name="ce5">
            <text:p>46708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 de Noviembre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7637" table:style-name="ce5">
            <text:p>17637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 de Noviembre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14874" table:style-name="ce5">
            <text:p>14874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 de Noviembre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295" table:style-name="ce5">
            <text:p>295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1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380298" table:style-name="ce5">
            <text:p>380298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1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46069" table:style-name="ce5">
            <text:p>46069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1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0496" table:style-name="ce5">
            <text:p>10496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1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10814" table:style-name="ce5">
            <text:p>10814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1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419" table:style-name="ce5">
            <text:p>419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2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351872" table:style-name="ce5">
            <text:p>351872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2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38872" table:style-name="ce5">
            <text:p>38872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2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10277" table:style-name="ce5">
            <text:p>10277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2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8157" table:style-name="ce5">
            <text:p>8157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2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106" table:style-name="ce5">
            <text:p>106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mana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256840" table:style-name="ce5">
            <text:p>25684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mana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23635" table:style-name="ce5">
            <text:p>23635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mana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7710" table:style-name="ce5">
            <text:p>771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mana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6092" table:style-name="ce5">
            <text:p>6092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mana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346" table:style-name="ce5">
            <text:p>346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206980" table:style-name="ce5">
            <text:p>20698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26498" table:style-name="ce5">
            <text:p>26498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15270" table:style-name="ce5">
            <text:p>1527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11094" table:style-name="ce5">
            <text:p>11094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523" table:style-name="ce5">
            <text:p>523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1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373439" table:style-name="ce5">
            <text:p>373439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1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60349" table:style-name="ce5">
            <text:p>60349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1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35867" table:style-name="ce5">
            <text:p>35867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1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41622" table:style-name="ce5">
            <text:p>41622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1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1370" table:style-name="ce5">
            <text:p>137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341912" table:style-name="ce5">
            <text:p>341912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65596" table:style-name="ce5">
            <text:p>65596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27960" table:style-name="ce5">
            <text:p>2796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33821" table:style-name="ce5">
            <text:p>3382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1567" table:style-name="ce5">
            <text:p>1567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B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249859" table:style-name="ce5">
            <text:p>249859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B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35996" table:style-name="ce5">
            <text:p>35996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B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17167" table:style-name="ce5">
            <text:p>17167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B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24208" table:style-name="ce5">
            <text:p>24208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B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395" table:style-name="ce5">
            <text:p>395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bella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165513" table:style-name="ce5">
            <text:p>165513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bella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4113" table:style-name="ce5">
            <text:p>4113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bella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1011" table:style-name="ce5">
            <text:p>1101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bella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13197" table:style-name="ce5">
            <text:p>13197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ranjal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146784" table:style-name="ce5">
            <text:p>146784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ranjal</text:p>
          </table:table-cell>
          <table:table-cell office:value-type="float" office:value="2" table:style-name="ce3">
            <text:p>2</text:p>
          </table:table-cell>
          <table:table-cell office:value-type="float" office:value="300" table:style-name="ce3">
            <text:p>300</text:p>
          </table:table-cell>
          <table:table-cell office:value-type="float" office:value="2509" table:style-name="ce5">
            <text:p>2509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ranjal</text:p>
          </table:table-cell>
          <table:table-cell office:value-type="float" office:value="3" table:style-name="ce3">
            <text:p>3</text:p>
          </table:table-cell>
          <table:table-cell office:value-type="float" office:value="400" table:style-name="ce3">
            <text:p>400</text:p>
          </table:table-cell>
          <table:table-cell office:value-type="float" office:value="9347" table:style-name="ce5">
            <text:p>9347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ranjal</text:p>
          </table:table-cell>
          <table:table-cell office:value-type="float" office:value="4" table:style-name="ce3">
            <text:p>4</text:p>
          </table:table-cell>
          <table:table-cell office:value-type="float" office:value="500" table:style-name="ce3">
            <text:p>500</text:p>
          </table:table-cell>
          <table:table-cell office:value-type="float" office:value="3569" table:style-name="ce5">
            <text:p>3569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uaraguao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99783" table:style-name="ce5">
            <text:p>99783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uaraguao</text:p>
          </table:table-cell>
          <table:table-cell office:value-type="float" office:value="2" table:style-name="ce3">
            <text:p>2</text:p>
          </table:table-cell>
          <table:table-cell office:value-type="float" office:value="300" table:style-name="ce3">
            <text:p>300</text:p>
          </table:table-cell>
          <table:table-cell office:value-type="float" office:value="2221" table:style-name="ce5">
            <text:p>222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uaraguao</text:p>
          </table:table-cell>
          <table:table-cell office:value-type="float" office:value="3" table:style-name="ce3">
            <text:p>3</text:p>
          </table:table-cell>
          <table:table-cell office:value-type="float" office:value="400" table:style-name="ce3">
            <text:p>400</text:p>
          </table:table-cell>
          <table:table-cell office:value-type="float" office:value="8423" table:style-name="ce5">
            <text:p>8423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uaraguao</text:p>
          </table:table-cell>
          <table:table-cell office:value-type="float" office:value="4" table:style-name="ce3">
            <text:p>4</text:p>
          </table:table-cell>
          <table:table-cell office:value-type="float" office:value="500" table:style-name="ce3">
            <text:p>500</text:p>
          </table:table-cell>
          <table:table-cell office:value-type="float" office:value="2699" table:style-name="ce5">
            <text:p>2699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tey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3">
            <text:p>400</text:p>
          </table:table-cell>
          <table:table-cell office:value-type="float" office:value="31911" table:style-name="ce5">
            <text:p>3191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tey</text:p>
          </table:table-cell>
          <table:table-cell office:value-type="float" office:value="2" table:style-name="ce3">
            <text:p>2</text:p>
          </table:table-cell>
          <table:table-cell office:value-type="float" office:value="1000" table:style-name="ce3">
            <text:p>1000</text:p>
          </table:table-cell>
          <table:table-cell office:value-type="float" office:value="199" table:style-name="ce5">
            <text:p>199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tey</text:p>
          </table:table-cell>
          <table:table-cell office:value-type="float" office:value="3" table:style-name="ce3">
            <text:p>3</text:p>
          </table:table-cell>
          <table:table-cell office:value-type="float" office:value="1300" table:style-name="ce3">
            <text:p>1300</text:p>
          </table:table-cell>
          <table:table-cell office:value-type="float" office:value="1722" table:style-name="ce5">
            <text:p>1722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tey</text:p>
          </table:table-cell>
          <table:table-cell office:value-type="float" office:value="4" table:style-name="ce3">
            <text:p>4</text:p>
          </table:table-cell>
          <table:table-cell office:value-type="float" office:value="1600" table:style-name="ce3">
            <text:p>1600</text:p>
          </table:table-cell>
          <table:table-cell office:value-type="float" office:value="1219" table:style-name="ce5">
            <text:p>1219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ericas<text:s/>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932542" table:style-name="ce5">
            <text:p>93254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ericas<text:s/>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61751" table:style-name="ce5">
            <text:p>6175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ericas<text:s/>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7514" table:style-name="ce5">
            <text:p>1751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ericas<text:s/>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22182" table:style-name="ce5">
            <text:p>2218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ericas<text:s/>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539" table:style-name="ce5">
            <text:p>53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566162" table:style-name="ce5">
            <text:p>56616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73813" table:style-name="ce5">
            <text:p>73813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8462" table:style-name="ce5">
            <text:p>1846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23246" table:style-name="ce5">
            <text:p>23246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1041" table:style-name="ce5">
            <text:p>104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chez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542894" table:style-name="ce5">
            <text:p>54289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chez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47861" table:style-name="ce5">
            <text:p>4786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chez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6961" table:style-name="ce5">
            <text:p>1696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chez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14557" table:style-name="ce5">
            <text:p>14557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chez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463" table:style-name="ce5">
            <text:p>463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 de Noviembre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554983" table:style-name="ce5">
            <text:p>554983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 de Noviembre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52022" table:style-name="ce5">
            <text:p>5202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 de Noviembre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0210" table:style-name="ce5">
            <text:p>1021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 de Noviembre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6266" table:style-name="ce5">
            <text:p>6266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 de Noviembre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41" table:style-name="ce5">
            <text:p>4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1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460150" table:style-name="ce5">
            <text:p>46015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1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44984" table:style-name="ce5">
            <text:p>4498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1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1621" table:style-name="ce5">
            <text:p>1162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1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11179" table:style-name="ce5">
            <text:p>1117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1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333" table:style-name="ce5">
            <text:p>333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2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423528" table:style-name="ce5">
            <text:p>423528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2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39793" table:style-name="ce5">
            <text:p>39793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2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10334" table:style-name="ce5">
            <text:p>1033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2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8639" table:style-name="ce5">
            <text:p>863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2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152" table:style-name="ce5">
            <text:p>15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mana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307715" table:style-name="ce5">
            <text:p>307715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mana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24343" table:style-name="ce5">
            <text:p>24343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mana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7629" table:style-name="ce5">
            <text:p>762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mana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6206" table:style-name="ce5">
            <text:p>6206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mana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302" table:style-name="ce5">
            <text:p>30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245577" table:style-name="ce5">
            <text:p>245577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27565" table:style-name="ce5">
            <text:p>27565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11935" table:style-name="ce5">
            <text:p>11935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10363" table:style-name="ce5">
            <text:p>10363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697" table:style-name="ce5">
            <text:p>697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1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430892" table:style-name="ce5">
            <text:p>43089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1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61539" table:style-name="ce5">
            <text:p>6153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1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36391" table:style-name="ce5">
            <text:p>3639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1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40069" table:style-name="ce5">
            <text:p>4006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1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1219" table:style-name="ce5">
            <text:p>121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418273" table:style-name="ce5">
            <text:p>418273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68740" table:style-name="ce5">
            <text:p>6874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28696" table:style-name="ce5">
            <text:p>28696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32994" table:style-name="ce5">
            <text:p>3299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1587" table:style-name="ce5">
            <text:p>1587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B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301688" table:style-name="ce5">
            <text:p>301688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B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38474" table:style-name="ce5">
            <text:p>3847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B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16728" table:style-name="ce5">
            <text:p>16728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B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24688" table:style-name="ce5">
            <text:p>24688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B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736" table:style-name="ce5">
            <text:p>736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bella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222087" table:style-name="ce5">
            <text:p>222087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bella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4737" table:style-name="ce5">
            <text:p>4737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bella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2009" table:style-name="ce5">
            <text:p>1200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bella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12966" table:style-name="ce5">
            <text:p>12966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ranjal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190683" table:style-name="ce5">
            <text:p>190683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ranjal</text:p>
          </table:table-cell>
          <table:table-cell office:value-type="float" office:value="2" table:style-name="ce3">
            <text:p>2</text:p>
          </table:table-cell>
          <table:table-cell office:value-type="float" office:value="300" table:style-name="ce3">
            <text:p>300</text:p>
          </table:table-cell>
          <table:table-cell office:value-type="float" office:value="2742" table:style-name="ce5">
            <text:p>274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ranjal</text:p>
          </table:table-cell>
          <table:table-cell office:value-type="float" office:value="3" table:style-name="ce3">
            <text:p>3</text:p>
          </table:table-cell>
          <table:table-cell office:value-type="float" office:value="400" table:style-name="ce3">
            <text:p>400</text:p>
          </table:table-cell>
          <table:table-cell office:value-type="float" office:value="10444" table:style-name="ce5">
            <text:p>1044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ranjal</text:p>
          </table:table-cell>
          <table:table-cell office:value-type="float" office:value="4" table:style-name="ce3">
            <text:p>4</text:p>
          </table:table-cell>
          <table:table-cell office:value-type="float" office:value="500" table:style-name="ce3">
            <text:p>500</text:p>
          </table:table-cell>
          <table:table-cell office:value-type="float" office:value="3692" table:style-name="ce5">
            <text:p>369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uaraguao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127378" table:style-name="ce5">
            <text:p>127378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uaraguao</text:p>
          </table:table-cell>
          <table:table-cell office:value-type="float" office:value="2" table:style-name="ce3">
            <text:p>2</text:p>
          </table:table-cell>
          <table:table-cell office:value-type="float" office:value="300" table:style-name="ce3">
            <text:p>300</text:p>
          </table:table-cell>
          <table:table-cell office:value-type="float" office:value="2403" table:style-name="ce5">
            <text:p>2403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uaraguao</text:p>
          </table:table-cell>
          <table:table-cell office:value-type="float" office:value="3" table:style-name="ce3">
            <text:p>3</text:p>
          </table:table-cell>
          <table:table-cell office:value-type="float" office:value="400" table:style-name="ce3">
            <text:p>400</text:p>
          </table:table-cell>
          <table:table-cell office:value-type="float" office:value="8904" table:style-name="ce5">
            <text:p>890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uaraguao</text:p>
          </table:table-cell>
          <table:table-cell office:value-type="float" office:value="4" table:style-name="ce3">
            <text:p>4</text:p>
          </table:table-cell>
          <table:table-cell office:value-type="float" office:value="500" table:style-name="ce3">
            <text:p>500</text:p>
          </table:table-cell>
          <table:table-cell office:value-type="float" office:value="2860" table:style-name="ce5">
            <text:p>286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tey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3">
            <text:p>400</text:p>
          </table:table-cell>
          <table:table-cell office:value-type="float" office:value="36292" table:style-name="ce5">
            <text:p>3629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tey</text:p>
          </table:table-cell>
          <table:table-cell office:value-type="float" office:value="2" table:style-name="ce3">
            <text:p>2</text:p>
          </table:table-cell>
          <table:table-cell office:value-type="float" office:value="1000" table:style-name="ce3">
            <text:p>1000</text:p>
          </table:table-cell>
          <table:table-cell office:value-type="float" office:value="246" table:style-name="ce5">
            <text:p>246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tey</text:p>
          </table:table-cell>
          <table:table-cell office:value-type="float" office:value="3" table:style-name="ce3">
            <text:p>3</text:p>
          </table:table-cell>
          <table:table-cell office:value-type="float" office:value="1300" table:style-name="ce3">
            <text:p>1300</text:p>
          </table:table-cell>
          <table:table-cell office:value-type="float" office:value="2085" table:style-name="ce5">
            <text:p>2085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tey</text:p>
          </table:table-cell>
          <table:table-cell office:value-type="float" office:value="4" table:style-name="ce3">
            <text:p>4</text:p>
          </table:table-cell>
          <table:table-cell office:value-type="float" office:value="1600" table:style-name="ce3">
            <text:p>1600</text:p>
          </table:table-cell>
          <table:table-cell office:value-type="float" office:value="1316" table:style-name="ce5">
            <text:p>1316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ericas<text:s/>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980785" table:style-name="ce5">
            <text:p>980785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ericas<text:s/>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56446" table:style-name="ce5">
            <text:p>56446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ericas<text:s/>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9093" table:style-name="ce5">
            <text:p>19093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ericas<text:s/>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22668" table:style-name="ce5">
            <text:p>22668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ericas<text:s/>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352" table:style-name="ce5">
            <text:p>352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541307" table:style-name="ce5">
            <text:p>541307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70522" table:style-name="ce5">
            <text:p>70522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7867" table:style-name="ce5">
            <text:p>17867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23078" table:style-name="ce5">
            <text:p>23078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1034" table:style-name="ce5">
            <text:p>1034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chez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516339" table:style-name="ce5">
            <text:p>516339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chez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46145" table:style-name="ce5">
            <text:p>46145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chez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8145" table:style-name="ce5">
            <text:p>18145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chez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14232" table:style-name="ce5">
            <text:p>14232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chez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394" table:style-name="ce5">
            <text:p>394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 de Noviembre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532645" table:style-name="ce5">
            <text:p>532645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 de Noviembre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50770" table:style-name="ce5">
            <text:p>50770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 de Noviembre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0293" table:style-name="ce5">
            <text:p>10293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 de Noviembre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6344" table:style-name="ce5">
            <text:p>6344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 de Noviembre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28" table:style-name="ce5">
            <text:p>28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1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459533" table:style-name="ce5">
            <text:p>459533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1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42090" table:style-name="ce5">
            <text:p>42090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1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1687" table:style-name="ce5">
            <text:p>11687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1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10967" table:style-name="ce5">
            <text:p>10967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1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309" table:style-name="ce5">
            <text:p>309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2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408476" table:style-name="ce5">
            <text:p>408476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2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38133" table:style-name="ce5">
            <text:p>38133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2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10283" table:style-name="ce5">
            <text:p>10283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2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8625" table:style-name="ce5">
            <text:p>8625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2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108" table:style-name="ce5">
            <text:p>108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mana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310604" table:style-name="ce5">
            <text:p>310604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mana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22958" table:style-name="ce5">
            <text:p>22958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mana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7368" table:style-name="ce5">
            <text:p>7368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mana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5901" table:style-name="ce5">
            <text:p>590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mana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146" table:style-name="ce5">
            <text:p>146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257348" table:style-name="ce5">
            <text:p>257348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26407" table:style-name="ce5">
            <text:p>26407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14574" table:style-name="ce5">
            <text:p>14574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10982" table:style-name="ce5">
            <text:p>10982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687" table:style-name="ce5">
            <text:p>687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1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419529" table:style-name="ce5">
            <text:p>419529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1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57254" table:style-name="ce5">
            <text:p>57254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1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35656" table:style-name="ce5">
            <text:p>35656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1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39556" table:style-name="ce5">
            <text:p>39556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1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955" table:style-name="ce5">
            <text:p>955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409349" table:style-name="ce5">
            <text:p>409349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63781" table:style-name="ce5">
            <text:p>6378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30561" table:style-name="ce5">
            <text:p>3056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34363" table:style-name="ce5">
            <text:p>34363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1923" table:style-name="ce5">
            <text:p>1923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B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304065" table:style-name="ce5">
            <text:p>304065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B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36496" table:style-name="ce5">
            <text:p>36496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B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17562" table:style-name="ce5">
            <text:p>17562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B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25981" table:style-name="ce5">
            <text:p>2598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B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503" table:style-name="ce5">
            <text:p>503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bella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228951" table:style-name="ce5">
            <text:p>22895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bella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4135" table:style-name="ce5">
            <text:p>4135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bella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10470" table:style-name="ce5">
            <text:p>10470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bella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13040" table:style-name="ce5">
            <text:p>13040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bella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ranjal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205480" table:style-name="ce5">
            <text:p>205480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ranjal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2623" table:style-name="ce5">
            <text:p>2623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ranjal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9506" table:style-name="ce5">
            <text:p>9506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ranjal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3837" table:style-name="ce5">
            <text:p>3837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ranjal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uaraguao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144298" table:style-name="ce5">
            <text:p>144298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uaraguao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2430" table:style-name="ce5">
            <text:p>2430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uaraguao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8489" table:style-name="ce5">
            <text:p>8489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uaraguao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3171" table:style-name="ce5">
            <text:p>317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uaraguao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tey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3">
            <text:p>400</text:p>
          </table:table-cell>
          <table:table-cell office:value-type="float" office:value="47762" table:style-name="ce5">
            <text:p>47762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tey</text:p>
          </table:table-cell>
          <table:table-cell office:value-type="float" office:value="2" table:style-name="ce3">
            <text:p>2</text:p>
          </table:table-cell>
          <table:table-cell office:value-type="float" office:value="1000" table:style-name="ce3">
            <text:p>1000</text:p>
          </table:table-cell>
          <table:table-cell office:value-type="float" office:value="254" table:style-name="ce5">
            <text:p>254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tey</text:p>
          </table:table-cell>
          <table:table-cell office:value-type="float" office:value="3" table:style-name="ce3">
            <text:p>3</text:p>
          </table:table-cell>
          <table:table-cell office:value-type="float" office:value="1300" table:style-name="ce3">
            <text:p>1300</text:p>
          </table:table-cell>
          <table:table-cell office:value-type="float" office:value="1954" table:style-name="ce5">
            <text:p>1954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tey</text:p>
          </table:table-cell>
          <table:table-cell office:value-type="float" office:value="4" table:style-name="ce3">
            <text:p>4</text:p>
          </table:table-cell>
          <table:table-cell office:value-type="float" office:value="1600" table:style-name="ce3">
            <text:p>1600</text:p>
          </table:table-cell>
          <table:table-cell office:value-type="float" office:value="1270" table:style-name="ce5">
            <text:p>1270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tey</text:p>
          </table:table-cell>
          <table:table-cell office:value-type="float" office:value="5" table:style-name="ce3">
            <text:p>5</text:p>
          </table:table-cell>
          <table:table-cell office:value-type="float" office:value="1900" table:style-name="ce3">
            <text:p>1900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ericas<text:s/>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840184" table:style-name="ce5">
            <text:p>840184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ericas<text:s/>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54721" table:style-name="ce5">
            <text:p>5472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ericas<text:s/>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7476" table:style-name="ce5">
            <text:p>17476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ericas<text:s/>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24043" table:style-name="ce5">
            <text:p>24043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ericas<text:s/>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359" table:style-name="ce5">
            <text:p>359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490479" table:style-name="ce5">
            <text:p>490479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70641" table:style-name="ce5">
            <text:p>7064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8013" table:style-name="ce5">
            <text:p>18013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23117" table:style-name="ce5">
            <text:p>23117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866" table:style-name="ce5">
            <text:p>866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chez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497149" table:style-name="ce5">
            <text:p>497149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chez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47791" table:style-name="ce5">
            <text:p>4779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chez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8425" table:style-name="ce5">
            <text:p>18425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chez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15272" table:style-name="ce5">
            <text:p>15272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chez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457" table:style-name="ce5">
            <text:p>457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 de Noviembre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480405" table:style-name="ce5">
            <text:p>480405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 de Noviembre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47322" table:style-name="ce5">
            <text:p>47322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 de Noviembre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0608" table:style-name="ce5">
            <text:p>10608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 de Noviembre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6726" table:style-name="ce5">
            <text:p>6726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 de Noviembre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31" table:style-name="ce5">
            <text:p>3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1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397056" table:style-name="ce5">
            <text:p>397056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1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42904" table:style-name="ce5">
            <text:p>42904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1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1636" table:style-name="ce5">
            <text:p>11636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1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11555" table:style-name="ce5">
            <text:p>11555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1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387" table:style-name="ce5">
            <text:p>387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2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364559" table:style-name="ce5">
            <text:p>364559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2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38887" table:style-name="ce5">
            <text:p>38887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2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9330" table:style-name="ce5">
            <text:p>933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2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9385" table:style-name="ce5">
            <text:p>9385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2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98" table:style-name="ce5">
            <text:p>98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mana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263057" table:style-name="ce5">
            <text:p>263057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mana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23235" table:style-name="ce5">
            <text:p>23235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mana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6670" table:style-name="ce5">
            <text:p>667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mana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5835" table:style-name="ce5">
            <text:p>5835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mana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109" table:style-name="ce5">
            <text:p>109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216887" table:style-name="ce5">
            <text:p>216887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27020" table:style-name="ce5">
            <text:p>2702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15455" table:style-name="ce5">
            <text:p>15455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11626" table:style-name="ce5">
            <text:p>11626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707" table:style-name="ce5">
            <text:p>707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1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41032" table:style-name="ce5">
            <text:p>41032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1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56070" table:style-name="ce5">
            <text:p>5607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1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35950" table:style-name="ce5">
            <text:p>3595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1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41648" table:style-name="ce5">
            <text:p>41648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1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974" table:style-name="ce5">
            <text:p>974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371666" table:style-name="ce5">
            <text:p>371666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67501" table:style-name="ce5">
            <text:p>6750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34539" table:style-name="ce5">
            <text:p>34539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37585" table:style-name="ce5">
            <text:p>37585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1488" table:style-name="ce5">
            <text:p>1488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B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272822" table:style-name="ce5">
            <text:p>272822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B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38648" table:style-name="ce5">
            <text:p>38648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B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18034" table:style-name="ce5">
            <text:p>18034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B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29277" table:style-name="ce5">
            <text:p>29277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B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670" table:style-name="ce5">
            <text:p>67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bella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188252" table:style-name="ce5">
            <text:p>188252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bella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15285" table:style-name="ce5">
            <text:p>15285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bella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5490" table:style-name="ce5">
            <text:p>549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bella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17843" table:style-name="ce5">
            <text:p>17843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bella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641" table:style-name="ce5">
            <text:p>64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ranjal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171847" table:style-name="ce5">
            <text:p>171847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ranjal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11584" table:style-name="ce5">
            <text:p>11584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ranjal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2450" table:style-name="ce5">
            <text:p>245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ranjal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2312" table:style-name="ce5">
            <text:p>2312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ranjal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26" table:style-name="ce5">
            <text:p>26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uaraguao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84910" table:style-name="ce5">
            <text:p>8491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uaraguao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7254" table:style-name="ce5">
            <text:p>7254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uaraguao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1156" table:style-name="ce5">
            <text:p>1156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uaraguao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1458" table:style-name="ce5">
            <text:p>1458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uaraguao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5" table:style-name="ce5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tey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3">
            <text:p>400</text:p>
          </table:table-cell>
          <table:table-cell office:value-type="float" office:value="33460" table:style-name="ce5">
            <text:p>3346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tey</text:p>
          </table:table-cell>
          <table:table-cell office:value-type="float" office:value="2" table:style-name="ce3">
            <text:p>2</text:p>
          </table:table-cell>
          <table:table-cell office:value-type="float" office:value="1000" table:style-name="ce3">
            <text:p>1000</text:p>
          </table:table-cell>
          <table:table-cell office:value-type="float" office:value="1815" table:style-name="ce5">
            <text:p>1815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tey</text:p>
          </table:table-cell>
          <table:table-cell office:value-type="float" office:value="3" table:style-name="ce3">
            <text:p>3</text:p>
          </table:table-cell>
          <table:table-cell office:value-type="float" office:value="1300" table:style-name="ce3">
            <text:p>1300</text:p>
          </table:table-cell>
          <table:table-cell office:value-type="float" office:value="958" table:style-name="ce5">
            <text:p>958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tey</text:p>
          </table:table-cell>
          <table:table-cell office:value-type="float" office:value="4" table:style-name="ce3">
            <text:p>4</text:p>
          </table:table-cell>
          <table:table-cell office:value-type="float" office:value="1600" table:style-name="ce3">
            <text:p>1600</text:p>
          </table:table-cell>
          <table:table-cell office:value-type="float" office:value="230" table:style-name="ce5">
            <text:p>23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tey</text:p>
          </table:table-cell>
          <table:table-cell office:value-type="float" office:value="5" table:style-name="ce3">
            <text:p>5</text:p>
          </table:table-cell>
          <table:table-cell office:value-type="float" office:value="1900" table:style-name="ce3">
            <text:p>1900</text:p>
          </table:table-cell>
          <table:table-cell office:value-type="float" office:value="3" table:style-name="ce5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ericas<text:s/>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946805" table:style-name="ce5">
            <text:p>946805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ericas<text:s/>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57280" table:style-name="ce5">
            <text:p>57280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ericas<text:s/>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7933" table:style-name="ce5">
            <text:p>17933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ericas<text:s/>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25530" table:style-name="ce5">
            <text:p>25530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ericas<text:s/>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311" table:style-name="ce5">
            <text:p>311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543805" table:style-name="ce5">
            <text:p>543805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74788" table:style-name="ce5">
            <text:p>74788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5564" table:style-name="ce5">
            <text:p>15564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24435" table:style-name="ce5">
            <text:p>24435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848" table:style-name="ce5">
            <text:p>848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chez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523884" table:style-name="ce5">
            <text:p>523884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chez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49120" table:style-name="ce5">
            <text:p>49120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chez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7008" table:style-name="ce5">
            <text:p>17008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chez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15191" table:style-name="ce5">
            <text:p>15191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chez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503" table:style-name="ce5">
            <text:p>503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 de Noviembre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533674" table:style-name="ce5">
            <text:p>533674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 de Noviembre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49430" table:style-name="ce5">
            <text:p>49430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 de Noviembre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0251" table:style-name="ce5">
            <text:p>10251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 de Noviembre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6911" table:style-name="ce5">
            <text:p>6911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 de Noviembre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57" table:style-name="ce5">
            <text:p>57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1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456744" table:style-name="ce5">
            <text:p>456744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1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44416" table:style-name="ce5">
            <text:p>44416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1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2381" table:style-name="ce5">
            <text:p>12381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1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12396" table:style-name="ce5">
            <text:p>12396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1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373" table:style-name="ce5">
            <text:p>373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2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414476" table:style-name="ce5">
            <text:p>414476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2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41906" table:style-name="ce5">
            <text:p>41906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2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8778" table:style-name="ce5">
            <text:p>8778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2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10122" table:style-name="ce5">
            <text:p>10122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2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131" table:style-name="ce5">
            <text:p>131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mana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310826" table:style-name="ce5">
            <text:p>310826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mana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24535" table:style-name="ce5">
            <text:p>24535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mana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6656" table:style-name="ce5">
            <text:p>6656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mana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6735" table:style-name="ce5">
            <text:p>6735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mana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168" table:style-name="ce5">
            <text:p>168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274272" table:style-name="ce5">
            <text:p>274272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33384" table:style-name="ce5">
            <text:p>33384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19219" table:style-name="ce5">
            <text:p>19219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18485" table:style-name="ce5">
            <text:p>18485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1399" table:style-name="ce5">
            <text:p>1399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1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433224" table:style-name="ce5">
            <text:p>433224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1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60278" table:style-name="ce5">
            <text:p>60278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1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33287" table:style-name="ce5">
            <text:p>33287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1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44961" table:style-name="ce5">
            <text:p>44961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1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1028" table:style-name="ce5">
            <text:p>1028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410427" table:style-name="ce5">
            <text:p>410427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71436" table:style-name="ce5">
            <text:p>71436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32397" table:style-name="ce5">
            <text:p>32397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38100" table:style-name="ce5">
            <text:p>38100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1632" table:style-name="ce5">
            <text:p>1632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B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306293" table:style-name="ce5">
            <text:p>306293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B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41108" table:style-name="ce5">
            <text:p>41108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B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18763" table:style-name="ce5">
            <text:p>18763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B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30614" table:style-name="ce5">
            <text:p>30614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B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763" table:style-name="ce5">
            <text:p>763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bella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240480" table:style-name="ce5">
            <text:p>240480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bella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20206" table:style-name="ce5">
            <text:p>20206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bella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6519" table:style-name="ce5">
            <text:p>6519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bella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21185" table:style-name="ce5">
            <text:p>21185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bella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935" table:style-name="ce5">
            <text:p>935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ranjal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246434" table:style-name="ce5">
            <text:p>246434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ranjal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15344" table:style-name="ce5">
            <text:p>15344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ranjal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2660" table:style-name="ce5">
            <text:p>2660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ranjal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2861" table:style-name="ce5">
            <text:p>2861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ranjal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50" table:style-name="ce5">
            <text:p>50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uaraguao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152021" table:style-name="ce5">
            <text:p>152021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uaraguao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11875" table:style-name="ce5">
            <text:p>11875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uaraguao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1687" table:style-name="ce5">
            <text:p>1687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uaraguao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2110" table:style-name="ce5">
            <text:p>2110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uaraguao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15" table:style-name="ce5">
            <text:p>15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tey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3">
            <text:p>400</text:p>
          </table:table-cell>
          <table:table-cell office:value-type="float" office:value="58226" table:style-name="ce5">
            <text:p>58226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tey</text:p>
          </table:table-cell>
          <table:table-cell office:value-type="float" office:value="2" table:style-name="ce3">
            <text:p>2</text:p>
          </table:table-cell>
          <table:table-cell office:value-type="float" office:value="1000" table:style-name="ce3">
            <text:p>1000</text:p>
          </table:table-cell>
          <table:table-cell office:value-type="float" office:value="2959" table:style-name="ce5">
            <text:p>2959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tey</text:p>
          </table:table-cell>
          <table:table-cell office:value-type="float" office:value="3" table:style-name="ce3">
            <text:p>3</text:p>
          </table:table-cell>
          <table:table-cell office:value-type="float" office:value="1300" table:style-name="ce3">
            <text:p>1300</text:p>
          </table:table-cell>
          <table:table-cell office:value-type="float" office:value="1215" table:style-name="ce5">
            <text:p>1215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tey</text:p>
          </table:table-cell>
          <table:table-cell office:value-type="float" office:value="4" table:style-name="ce3">
            <text:p>4</text:p>
          </table:table-cell>
          <table:table-cell office:value-type="float" office:value="1600" table:style-name="ce3">
            <text:p>1600</text:p>
          </table:table-cell>
          <table:table-cell office:value-type="float" office:value="405" table:style-name="ce5">
            <text:p>405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tey</text:p>
          </table:table-cell>
          <table:table-cell office:value-type="float" office:value="5" table:style-name="ce3">
            <text:p>5</text:p>
          </table:table-cell>
          <table:table-cell office:value-type="float" office:value="1900" table:style-name="ce3">
            <text:p>1900</text:p>
          </table:table-cell>
          <table:table-cell office:value-type="float" office:value="3" table:style-name="ce5">
            <text:p>3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ericas<text:s/>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891270" table:style-name="ce5">
            <text:p>891270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ericas<text:s/>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55137" table:style-name="ce5">
            <text:p>55137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ericas<text:s/>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6954" table:style-name="ce5">
            <text:p>16954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ericas<text:s/>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24748" table:style-name="ce5">
            <text:p>24748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ericas<text:s/>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305" table:style-name="ce5">
            <text:p>305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505072" table:style-name="ce5">
            <text:p>50507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78690" table:style-name="ce5">
            <text:p>78690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7052" table:style-name="ce5">
            <text:p>1705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25777" table:style-name="ce5">
            <text:p>25777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834" table:style-name="ce5">
            <text:p>834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chez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522744" table:style-name="ce5">
            <text:p>522744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chez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51271" table:style-name="ce5">
            <text:p>5127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chez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7231" table:style-name="ce5">
            <text:p>1723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chez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16468" table:style-name="ce5">
            <text:p>16468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chez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339" table:style-name="ce5">
            <text:p>339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 de Noviembre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500462" table:style-name="ce5">
            <text:p>50046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 de Noviembre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49767" table:style-name="ce5">
            <text:p>49767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 de Noviembre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0329" table:style-name="ce5">
            <text:p>10329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 de Noviembre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7078" table:style-name="ce5">
            <text:p>7078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 de Noviembre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40" table:style-name="ce5">
            <text:p>40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1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438868" table:style-name="ce5">
            <text:p>438868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1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46145" table:style-name="ce5">
            <text:p>46145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1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1861" table:style-name="ce5">
            <text:p>1186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1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12797" table:style-name="ce5">
            <text:p>12797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1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466" table:style-name="ce5">
            <text:p>466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2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403920" table:style-name="ce5">
            <text:p>403920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2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42155" table:style-name="ce5">
            <text:p>42155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2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9080" table:style-name="ce5">
            <text:p>9080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2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10593" table:style-name="ce5">
            <text:p>10593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2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140" table:style-name="ce5">
            <text:p>140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mana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291596" table:style-name="ce5">
            <text:p>291596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mana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24538" table:style-name="ce5">
            <text:p>24538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mana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7094" table:style-name="ce5">
            <text:p>7094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mana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6646" table:style-name="ce5">
            <text:p>6646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mana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196" table:style-name="ce5">
            <text:p>196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257251" table:style-name="ce5">
            <text:p>25725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35646" table:style-name="ce5">
            <text:p>35646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20126" table:style-name="ce5">
            <text:p>20126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19588" table:style-name="ce5">
            <text:p>19588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1227" table:style-name="ce5">
            <text:p>1227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1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423229" table:style-name="ce5">
            <text:p>423229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1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60890" table:style-name="ce5">
            <text:p>60890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1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34462" table:style-name="ce5">
            <text:p>3446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1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44658" table:style-name="ce5">
            <text:p>44658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1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767" table:style-name="ce5">
            <text:p>767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390463" table:style-name="ce5">
            <text:p>390463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75595" table:style-name="ce5">
            <text:p>75595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32292" table:style-name="ce5">
            <text:p>3229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39880" table:style-name="ce5">
            <text:p>39880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1549" table:style-name="ce5">
            <text:p>1549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B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287453" table:style-name="ce5">
            <text:p>287453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B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43465" table:style-name="ce5">
            <text:p>43465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B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18388" table:style-name="ce5">
            <text:p>18388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B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32539" table:style-name="ce5">
            <text:p>32539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B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671" table:style-name="ce5">
            <text:p>67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bella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219007" table:style-name="ce5">
            <text:p>219007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bella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19583" table:style-name="ce5">
            <text:p>19583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bella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6456" table:style-name="ce5">
            <text:p>6456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bella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19594" table:style-name="ce5">
            <text:p>19594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bella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811" table:style-name="ce5">
            <text:p>81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ranjal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208196" table:style-name="ce5">
            <text:p>208196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ranjal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15121" table:style-name="ce5">
            <text:p>1512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ranjal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2590" table:style-name="ce5">
            <text:p>2590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ranjal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2849" table:style-name="ce5">
            <text:p>2849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ranjal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12" table:style-name="ce5">
            <text:p>1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uaraguao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125720" table:style-name="ce5">
            <text:p>125720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uaraguao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11747" table:style-name="ce5">
            <text:p>11747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uaraguao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1535" table:style-name="ce5">
            <text:p>1535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uaraguao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2121" table:style-name="ce5">
            <text:p>212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uaraguao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14" table:style-name="ce5">
            <text:p>14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tey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3">
            <text:p>400</text:p>
          </table:table-cell>
          <table:table-cell office:value-type="float" office:value="44145" table:style-name="ce5">
            <text:p>44145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tey</text:p>
          </table:table-cell>
          <table:table-cell office:value-type="float" office:value="2" table:style-name="ce3">
            <text:p>2</text:p>
          </table:table-cell>
          <table:table-cell office:value-type="float" office:value="1000" table:style-name="ce3">
            <text:p>1000</text:p>
          </table:table-cell>
          <table:table-cell office:value-type="float" office:value="2695" table:style-name="ce5">
            <text:p>2695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tey</text:p>
          </table:table-cell>
          <table:table-cell office:value-type="float" office:value="3" table:style-name="ce3">
            <text:p>3</text:p>
          </table:table-cell>
          <table:table-cell office:value-type="float" office:value="1300" table:style-name="ce3">
            <text:p>1300</text:p>
          </table:table-cell>
          <table:table-cell office:value-type="float" office:value="875" table:style-name="ce5">
            <text:p>875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tey</text:p>
          </table:table-cell>
          <table:table-cell office:value-type="float" office:value="4" table:style-name="ce3">
            <text:p>4</text:p>
          </table:table-cell>
          <table:table-cell office:value-type="float" office:value="1600" table:style-name="ce3">
            <text:p>1600</text:p>
          </table:table-cell>
          <table:table-cell office:value-type="float" office:value="536" table:style-name="ce5">
            <text:p>536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tey</text:p>
          </table:table-cell>
          <table:table-cell office:value-type="float" office:value="5" table:style-name="ce3">
            <text:p>5</text:p>
          </table:table-cell>
          <table:table-cell office:value-type="float" office:value="1900" table:style-name="ce3">
            <text:p>1900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ericas<text:s/>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889015" table:style-name="ce5">
            <text:p>889015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ericas<text:s/>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60301" table:style-name="ce5">
            <text:p>6030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ericas<text:s/>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7047" table:style-name="ce5">
            <text:p>17047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ericas<text:s/>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24095" table:style-name="ce5">
            <text:p>24095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ericas<text:s/>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293" table:style-name="ce5">
            <text:p>293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516195" table:style-name="ce5">
            <text:p>516195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80183" table:style-name="ce5">
            <text:p>80183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7962" table:style-name="ce5">
            <text:p>17962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25489" table:style-name="ce5">
            <text:p>25489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932" table:style-name="ce5">
            <text:p>932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chez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558646" table:style-name="ce5">
            <text:p>558646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chez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51107" table:style-name="ce5">
            <text:p>51107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chez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8639" table:style-name="ce5">
            <text:p>18639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chez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16758" table:style-name="ce5">
            <text:p>16758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chez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407" table:style-name="ce5">
            <text:p>407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 de Noviembre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510288" table:style-name="ce5">
            <text:p>510288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 de Noviembre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50054" table:style-name="ce5">
            <text:p>50054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 de Noviembre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0616" table:style-name="ce5">
            <text:p>10616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 de Noviembre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6736" table:style-name="ce5">
            <text:p>6736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 de Noviembre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29" table:style-name="ce5">
            <text:p>29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1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426607" table:style-name="ce5">
            <text:p>426607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1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46522" table:style-name="ce5">
            <text:p>46522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1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1790" table:style-name="ce5">
            <text:p>11790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1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12764" table:style-name="ce5">
            <text:p>12764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1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409" table:style-name="ce5">
            <text:p>409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2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398637" table:style-name="ce5">
            <text:p>398637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2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43404" table:style-name="ce5">
            <text:p>43404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2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9572" table:style-name="ce5">
            <text:p>9572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2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10758" table:style-name="ce5">
            <text:p>10758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2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152" table:style-name="ce5">
            <text:p>152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mana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281233" table:style-name="ce5">
            <text:p>281233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mana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24530" table:style-name="ce5">
            <text:p>24530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mana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7402" table:style-name="ce5">
            <text:p>7402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mana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6884" table:style-name="ce5">
            <text:p>6884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mana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150" table:style-name="ce5">
            <text:p>150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264258" table:style-name="ce5">
            <text:p>264258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36810" table:style-name="ce5">
            <text:p>36810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22879" table:style-name="ce5">
            <text:p>22879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19620" table:style-name="ce5">
            <text:p>19620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1409" table:style-name="ce5">
            <text:p>1409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1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427328" table:style-name="ce5">
            <text:p>427328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1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64266" table:style-name="ce5">
            <text:p>64266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1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34753" table:style-name="ce5">
            <text:p>34753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1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43345" table:style-name="ce5">
            <text:p>43345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1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878" table:style-name="ce5">
            <text:p>878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398512" table:style-name="ce5">
            <text:p>398512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77909" table:style-name="ce5">
            <text:p>77909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31972" table:style-name="ce5">
            <text:p>31972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39678" table:style-name="ce5">
            <text:p>39678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1389" table:style-name="ce5">
            <text:p>1389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B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293427" table:style-name="ce5">
            <text:p>293427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B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44546" table:style-name="ce5">
            <text:p>44546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B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18037" table:style-name="ce5">
            <text:p>18037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B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32053" table:style-name="ce5">
            <text:p>32053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B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509" table:style-name="ce5">
            <text:p>509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bella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211856" table:style-name="ce5">
            <text:p>211856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bella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19707" table:style-name="ce5">
            <text:p>19707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bella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5984" table:style-name="ce5">
            <text:p>5984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bella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16647" table:style-name="ce5">
            <text:p>16647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bella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806" table:style-name="ce5">
            <text:p>806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ranjal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197305" table:style-name="ce5">
            <text:p>197305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ranjal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14153" table:style-name="ce5">
            <text:p>14153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ranjal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2168" table:style-name="ce5">
            <text:p>2168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ranjal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3214" table:style-name="ce5">
            <text:p>3214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ranjal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24" table:style-name="ce5">
            <text:p>24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uaraguao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114741" table:style-name="ce5">
            <text:p>11474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uaraguao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10823" table:style-name="ce5">
            <text:p>10823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uaraguao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1441" table:style-name="ce5">
            <text:p>144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uaraguao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2272" table:style-name="ce5">
            <text:p>2272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uaraguao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25" table:style-name="ce5">
            <text:p>25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tey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3">
            <text:p>400</text:p>
          </table:table-cell>
          <table:table-cell office:value-type="float" office:value="37096" table:style-name="ce5">
            <text:p>37096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tey</text:p>
          </table:table-cell>
          <table:table-cell office:value-type="float" office:value="2" table:style-name="ce3">
            <text:p>2</text:p>
          </table:table-cell>
          <table:table-cell office:value-type="float" office:value="1000" table:style-name="ce3">
            <text:p>1000</text:p>
          </table:table-cell>
          <table:table-cell office:value-type="float" office:value="2457" table:style-name="ce5">
            <text:p>2457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tey</text:p>
          </table:table-cell>
          <table:table-cell office:value-type="float" office:value="3" table:style-name="ce3">
            <text:p>3</text:p>
          </table:table-cell>
          <table:table-cell office:value-type="float" office:value="1300" table:style-name="ce3">
            <text:p>1300</text:p>
          </table:table-cell>
          <table:table-cell office:value-type="float" office:value="894" table:style-name="ce5">
            <text:p>894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tey</text:p>
          </table:table-cell>
          <table:table-cell office:value-type="float" office:value="4" table:style-name="ce3">
            <text:p>4</text:p>
          </table:table-cell>
          <table:table-cell office:value-type="float" office:value="1600" table:style-name="ce3">
            <text:p>1600</text:p>
          </table:table-cell>
          <table:table-cell office:value-type="float" office:value="654" table:style-name="ce5">
            <text:p>654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tey</text:p>
          </table:table-cell>
          <table:table-cell office:value-type="float" office:value="5" table:style-name="ce3">
            <text:p>5</text:p>
          </table:table-cell>
          <table:table-cell office:value-type="float" office:value="1900" table:style-name="ce3">
            <text:p>1900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ericas<text:s/>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901314" table:style-name="ce5">
            <text:p>901314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ericas<text:s/>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52040" table:style-name="ce5">
            <text:p>52040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ericas<text:s/>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6822" table:style-name="ce5">
            <text:p>16822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ericas<text:s/>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25195" table:style-name="ce5">
            <text:p>25195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ericas<text:s/>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286" table:style-name="ce5">
            <text:p>286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515143" table:style-name="ce5">
            <text:p>515143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77030" table:style-name="ce5">
            <text:p>77030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7314" table:style-name="ce5">
            <text:p>17314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25630" table:style-name="ce5">
            <text:p>25630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964" table:style-name="ce5">
            <text:p>964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chez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538375" table:style-name="ce5">
            <text:p>538375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chez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49106" table:style-name="ce5">
            <text:p>49106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chez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7362" table:style-name="ce5">
            <text:p>17362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chez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16408" table:style-name="ce5">
            <text:p>16408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chez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418" table:style-name="ce5">
            <text:p>418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 de Noviembre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498502" table:style-name="ce5">
            <text:p>498502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 de Noviembre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47468" table:style-name="ce5">
            <text:p>47468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 de Noviembre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0425" table:style-name="ce5">
            <text:p>10425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 de Noviembre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6380" table:style-name="ce5">
            <text:p>6380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 de Noviembre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18" table:style-name="ce5">
            <text:p>18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1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447661" table:style-name="ce5">
            <text:p>44766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1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45703" table:style-name="ce5">
            <text:p>45703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1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1656" table:style-name="ce5">
            <text:p>11656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1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14043" table:style-name="ce5">
            <text:p>14043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1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374" table:style-name="ce5">
            <text:p>374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2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408726" table:style-name="ce5">
            <text:p>408726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2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42112" table:style-name="ce5">
            <text:p>42112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2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9205" table:style-name="ce5">
            <text:p>9205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2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11703" table:style-name="ce5">
            <text:p>11703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2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167" table:style-name="ce5">
            <text:p>167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mana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301121" table:style-name="ce5">
            <text:p>30112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mana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24710" table:style-name="ce5">
            <text:p>24710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mana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7366" table:style-name="ce5">
            <text:p>7366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mana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7284" table:style-name="ce5">
            <text:p>7284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mana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158" table:style-name="ce5">
            <text:p>158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271979" table:style-name="ce5">
            <text:p>271979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36147" table:style-name="ce5">
            <text:p>36147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18563" table:style-name="ce5">
            <text:p>18563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19085" table:style-name="ce5">
            <text:p>19085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1165" table:style-name="ce5">
            <text:p>1165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1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459694" table:style-name="ce5">
            <text:p>459694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1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60747" table:style-name="ce5">
            <text:p>60747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1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39384" table:style-name="ce5">
            <text:p>39384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1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46290" table:style-name="ce5">
            <text:p>46290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1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1201" table:style-name="ce5">
            <text:p>120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398011" table:style-name="ce5">
            <text:p>39801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75309" table:style-name="ce5">
            <text:p>75309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31693" table:style-name="ce5">
            <text:p>31693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39675" table:style-name="ce5">
            <text:p>39675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1375" table:style-name="ce5">
            <text:p>1375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B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296368" table:style-name="ce5">
            <text:p>296368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B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44050" table:style-name="ce5">
            <text:p>44050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B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17756" table:style-name="ce5">
            <text:p>17756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B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33143" table:style-name="ce5">
            <text:p>33143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B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439" table:style-name="ce5">
            <text:p>439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bella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229227" table:style-name="ce5">
            <text:p>229227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bella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19184" table:style-name="ce5">
            <text:p>19184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bella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6201" table:style-name="ce5">
            <text:p>620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bella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18017" table:style-name="ce5">
            <text:p>18017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bella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793" table:style-name="ce5">
            <text:p>793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ranjal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210399" table:style-name="ce5">
            <text:p>210399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ranjal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15071" table:style-name="ce5">
            <text:p>1507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ranjal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2270" table:style-name="ce5">
            <text:p>2270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ranjal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3079" table:style-name="ce5">
            <text:p>3079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ranjal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43" table:style-name="ce5">
            <text:p>43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uaraguao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124583" table:style-name="ce5">
            <text:p>124583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uaraguao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11588" table:style-name="ce5">
            <text:p>11588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uaraguao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1456" table:style-name="ce5">
            <text:p>1456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uaraguao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2134" table:style-name="ce5">
            <text:p>2134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uaraguao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42" table:style-name="ce5">
            <text:p>42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tey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3">
            <text:p>400</text:p>
          </table:table-cell>
          <table:table-cell office:value-type="float" office:value="45784" table:style-name="ce5">
            <text:p>45784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tey</text:p>
          </table:table-cell>
          <table:table-cell office:value-type="float" office:value="2" table:style-name="ce3">
            <text:p>2</text:p>
          </table:table-cell>
          <table:table-cell office:value-type="float" office:value="1000" table:style-name="ce3">
            <text:p>1000</text:p>
          </table:table-cell>
          <table:table-cell office:value-type="float" office:value="2588" table:style-name="ce5">
            <text:p>2588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tey</text:p>
          </table:table-cell>
          <table:table-cell office:value-type="float" office:value="3" table:style-name="ce3">
            <text:p>3</text:p>
          </table:table-cell>
          <table:table-cell office:value-type="float" office:value="1300" table:style-name="ce3">
            <text:p>1300</text:p>
          </table:table-cell>
          <table:table-cell office:value-type="float" office:value="829" table:style-name="ce5">
            <text:p>829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tey</text:p>
          </table:table-cell>
          <table:table-cell office:value-type="float" office:value="4" table:style-name="ce3">
            <text:p>4</text:p>
          </table:table-cell>
          <table:table-cell office:value-type="float" office:value="1600" table:style-name="ce3">
            <text:p>1600</text:p>
          </table:table-cell>
          <table:table-cell office:value-type="float" office:value="598" table:style-name="ce5">
            <text:p>598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tey</text:p>
          </table:table-cell>
          <table:table-cell office:value-type="float" office:value="5" table:style-name="ce3">
            <text:p>5</text:p>
          </table:table-cell>
          <table:table-cell office:value-type="float" office:value="1900" table:style-name="ce3">
            <text:p>1900</text:p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ericas<text:s/>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941156" table:style-name="ce5">
            <text:p>941156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ericas<text:s/>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81687" table:style-name="ce5">
            <text:p>81687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ericas<text:s/>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20103" table:style-name="ce5">
            <text:p>20103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ericas<text:s/>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27117" table:style-name="ce5">
            <text:p>27117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ericas<text:s/>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1748" table:style-name="ce5">
            <text:p>1748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539944" table:style-name="ce5">
            <text:p>539944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85328" table:style-name="ce5">
            <text:p>85328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9472" table:style-name="ce5">
            <text:p>19472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25725" table:style-name="ce5">
            <text:p>25725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2085" table:style-name="ce5">
            <text:p>2085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chez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562689" table:style-name="ce5">
            <text:p>562689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chez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59229" table:style-name="ce5">
            <text:p>59229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chez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20371" table:style-name="ce5">
            <text:p>2037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chez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19160" table:style-name="ce5">
            <text:p>19160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chez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1312" table:style-name="ce5">
            <text:p>1312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 de Noviembre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514860" table:style-name="ce5">
            <text:p>514860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 de Noviembre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52939" table:style-name="ce5">
            <text:p>52939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 de Noviembre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0922" table:style-name="ce5">
            <text:p>10922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 de Noviembre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6413" table:style-name="ce5">
            <text:p>6413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 de Noviembre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261" table:style-name="ce5">
            <text:p>26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1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481207" table:style-name="ce5">
            <text:p>481207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1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56840" table:style-name="ce5">
            <text:p>56840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1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2909" table:style-name="ce5">
            <text:p>12909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1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13912" table:style-name="ce5">
            <text:p>13912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1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1144" table:style-name="ce5">
            <text:p>1144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2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433248" table:style-name="ce5">
            <text:p>433248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2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59022" table:style-name="ce5">
            <text:p>59022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2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11217" table:style-name="ce5">
            <text:p>11217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2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11581" table:style-name="ce5">
            <text:p>1158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2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1151" table:style-name="ce5">
            <text:p>115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mana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321993" table:style-name="ce5">
            <text:p>321993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mana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32311" table:style-name="ce5">
            <text:p>3231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mana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8322" table:style-name="ce5">
            <text:p>8322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mana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7297" table:style-name="ce5">
            <text:p>7297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mana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809" table:style-name="ce5">
            <text:p>809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302677" table:style-name="ce5">
            <text:p>302677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38748" table:style-name="ce5">
            <text:p>38748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23153" table:style-name="ce5">
            <text:p>23153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19276" table:style-name="ce5">
            <text:p>19276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1975" table:style-name="ce5">
            <text:p>1975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1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483252" table:style-name="ce5">
            <text:p>483252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1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72597" table:style-name="ce5">
            <text:p>72597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1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47438" table:style-name="ce5">
            <text:p>47438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1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50557" table:style-name="ce5">
            <text:p>50557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1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4086" table:style-name="ce5">
            <text:p>4086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419038" table:style-name="ce5">
            <text:p>419038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92204" table:style-name="ce5">
            <text:p>92204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33201" table:style-name="ce5">
            <text:p>3320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39043" table:style-name="ce5">
            <text:p>39043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3349" table:style-name="ce5">
            <text:p>3349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B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315574" table:style-name="ce5">
            <text:p>315574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B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54901" table:style-name="ce5">
            <text:p>5490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B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18947" table:style-name="ce5">
            <text:p>18947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B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32745" table:style-name="ce5">
            <text:p>32745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B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2876" table:style-name="ce5">
            <text:p>2876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bella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263850" table:style-name="ce5">
            <text:p>263850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bella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21885" table:style-name="ce5">
            <text:p>21885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bella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8001" table:style-name="ce5">
            <text:p>800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bella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23390" table:style-name="ce5">
            <text:p>23390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bella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1374" table:style-name="ce5">
            <text:p>1374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ranjal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227865" table:style-name="ce5">
            <text:p>227865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ranjal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15803" table:style-name="ce5">
            <text:p>15803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ranjal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2623" table:style-name="ce5">
            <text:p>2623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ranjal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3193" table:style-name="ce5">
            <text:p>3193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ranjal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156" table:style-name="ce5">
            <text:p>156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uaraguao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139468" table:style-name="ce5">
            <text:p>139468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uaraguao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11892" table:style-name="ce5">
            <text:p>11892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uaraguao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1374" table:style-name="ce5">
            <text:p>1374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uaraguao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2337" table:style-name="ce5">
            <text:p>2337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uaraguao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98" table:style-name="ce5">
            <text:p>98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tey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3">
            <text:p>400</text:p>
          </table:table-cell>
          <table:table-cell office:value-type="float" office:value="53410" table:style-name="ce5">
            <text:p>53410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tey</text:p>
          </table:table-cell>
          <table:table-cell office:value-type="float" office:value="2" table:style-name="ce3">
            <text:p>2</text:p>
          </table:table-cell>
          <table:table-cell office:value-type="float" office:value="1000" table:style-name="ce3">
            <text:p>1000</text:p>
          </table:table-cell>
          <table:table-cell office:value-type="float" office:value="2927" table:style-name="ce5">
            <text:p>2927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tey</text:p>
          </table:table-cell>
          <table:table-cell office:value-type="float" office:value="3" table:style-name="ce3">
            <text:p>3</text:p>
          </table:table-cell>
          <table:table-cell office:value-type="float" office:value="1300" table:style-name="ce3">
            <text:p>1300</text:p>
          </table:table-cell>
          <table:table-cell office:value-type="float" office:value="979" table:style-name="ce5">
            <text:p>979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tey</text:p>
          </table:table-cell>
          <table:table-cell office:value-type="float" office:value="4" table:style-name="ce3">
            <text:p>4</text:p>
          </table:table-cell>
          <table:table-cell office:value-type="float" office:value="1600" table:style-name="ce3">
            <text:p>1600</text:p>
          </table:table-cell>
          <table:table-cell office:value-type="float" office:value="671" table:style-name="ce5">
            <text:p>67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tey</text:p>
          </table:table-cell>
          <table:table-cell office:value-type="float" office:value="5" table:style-name="ce3">
            <text:p>5</text:p>
          </table:table-cell>
          <table:table-cell office:value-type="float" office:value="1900" table:style-name="ce3">
            <text:p>1900</text:p>
          </table:table-cell>
          <table:table-cell office:value-type="float" office:value="3" table:style-name="ce5">
            <text:p>3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ericas<text:s/>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937152" table:style-name="ce5">
            <text:p>937152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ericas<text:s/>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104905" table:style-name="ce5">
            <text:p>104905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ericas<text:s/>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8355" table:style-name="ce5">
            <text:p>18355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ericas<text:s/>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30702" table:style-name="ce5">
            <text:p>30702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ericas<text:s/>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3335" table:style-name="ce5">
            <text:p>3335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554079" table:style-name="ce5">
            <text:p>554079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90820" table:style-name="ce5">
            <text:p>90820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6841" table:style-name="ce5">
            <text:p>16841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25745" table:style-name="ce5">
            <text:p>25745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4495" table:style-name="ce5">
            <text:p>4495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chez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567997" table:style-name="ce5">
            <text:p>567997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chez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72022" table:style-name="ce5">
            <text:p>72022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chez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9862" table:style-name="ce5">
            <text:p>19862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chez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19419" table:style-name="ce5">
            <text:p>19419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chez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2679" table:style-name="ce5">
            <text:p>2679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 de Noviembre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499132" table:style-name="ce5">
            <text:p>499132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 de Noviembre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55734" table:style-name="ce5">
            <text:p>55734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 de Noviembre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1340" table:style-name="ce5">
            <text:p>11340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 de Noviembre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6854" table:style-name="ce5">
            <text:p>6854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 de Noviembre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668" table:style-name="ce5">
            <text:p>668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1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486415" table:style-name="ce5">
            <text:p>486415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1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63357" table:style-name="ce5">
            <text:p>63357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1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1853" table:style-name="ce5">
            <text:p>11853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1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12071" table:style-name="ce5">
            <text:p>12071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1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2139" table:style-name="ce5">
            <text:p>2139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2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428520" table:style-name="ce5">
            <text:p>428520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2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72773" table:style-name="ce5">
            <text:p>72773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2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12415" table:style-name="ce5">
            <text:p>12415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2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10152" table:style-name="ce5">
            <text:p>10152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2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2600" table:style-name="ce5">
            <text:p>2600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mana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329843" table:style-name="ce5">
            <text:p>329843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mana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37714" table:style-name="ce5">
            <text:p>37714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mana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7875" table:style-name="ce5">
            <text:p>7875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mana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6769" table:style-name="ce5">
            <text:p>6769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mana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1664" table:style-name="ce5">
            <text:p>1664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302166" table:style-name="ce5">
            <text:p>302166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38882" table:style-name="ce5">
            <text:p>38882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22353" table:style-name="ce5">
            <text:p>22353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18317" table:style-name="ce5">
            <text:p>18317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4859" table:style-name="ce5">
            <text:p>4859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1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447437" table:style-name="ce5">
            <text:p>447437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1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85084" table:style-name="ce5">
            <text:p>85084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1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39828" table:style-name="ce5">
            <text:p>39828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1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47974" table:style-name="ce5">
            <text:p>47974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1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7843" table:style-name="ce5">
            <text:p>7843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408826" table:style-name="ce5">
            <text:p>408826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105315" table:style-name="ce5">
            <text:p>105315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32184" table:style-name="ce5">
            <text:p>32184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39567" table:style-name="ce5">
            <text:p>39567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6012" table:style-name="ce5">
            <text:p>6012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B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309819" table:style-name="ce5">
            <text:p>309819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B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62214" table:style-name="ce5">
            <text:p>62214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B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15777" table:style-name="ce5">
            <text:p>15777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B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33444" table:style-name="ce5">
            <text:p>33444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B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6376" table:style-name="ce5">
            <text:p>6376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bella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266781" table:style-name="ce5">
            <text:p>266781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bella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21774" table:style-name="ce5">
            <text:p>21774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bella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6901" table:style-name="ce5">
            <text:p>6901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bella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22528" table:style-name="ce5">
            <text:p>22528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bella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1605" table:style-name="ce5">
            <text:p>1605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ranjal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238935" table:style-name="ce5">
            <text:p>238935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ranjal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16613" table:style-name="ce5">
            <text:p>16613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ranjal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2466" table:style-name="ce5">
            <text:p>2466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ranjal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3409" table:style-name="ce5">
            <text:p>3409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ranjal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309" table:style-name="ce5">
            <text:p>309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uaraguao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146311" table:style-name="ce5">
            <text:p>146311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uaraguao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12237" table:style-name="ce5">
            <text:p>12237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uaraguao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1317" table:style-name="ce5">
            <text:p>1317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uaraguao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2365" table:style-name="ce5">
            <text:p>2365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uaraguao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133" table:style-name="ce5">
            <text:p>133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tey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3">
            <text:p>400</text:p>
          </table:table-cell>
          <table:table-cell office:value-type="float" office:value="57792" table:style-name="ce5">
            <text:p>57792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tey</text:p>
          </table:table-cell>
          <table:table-cell office:value-type="float" office:value="2" table:style-name="ce3">
            <text:p>2</text:p>
          </table:table-cell>
          <table:table-cell office:value-type="float" office:value="1000" table:style-name="ce3">
            <text:p>1000</text:p>
          </table:table-cell>
          <table:table-cell office:value-type="float" office:value="3126" table:style-name="ce5">
            <text:p>3126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tey</text:p>
          </table:table-cell>
          <table:table-cell office:value-type="float" office:value="3" table:style-name="ce3">
            <text:p>3</text:p>
          </table:table-cell>
          <table:table-cell office:value-type="float" office:value="1300" table:style-name="ce3">
            <text:p>1300</text:p>
          </table:table-cell>
          <table:table-cell office:value-type="float" office:value="826" table:style-name="ce5">
            <text:p>826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tey</text:p>
          </table:table-cell>
          <table:table-cell office:value-type="float" office:value="4" table:style-name="ce3">
            <text:p>4</text:p>
          </table:table-cell>
          <table:table-cell office:value-type="float" office:value="1600" table:style-name="ce3">
            <text:p>1600</text:p>
          </table:table-cell>
          <table:table-cell office:value-type="float" office:value="540" table:style-name="ce5">
            <text:p>540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tey</text:p>
          </table:table-cell>
          <table:table-cell office:value-type="float" office:value="5" table:style-name="ce3">
            <text:p>5</text:p>
          </table:table-cell>
          <table:table-cell office:value-type="float" office:value="1900" table:style-name="ce3">
            <text:p>1900</text:p>
          </table:table-cell>
          <table:table-cell office:value-type="float" office:value="6" table:style-name="ce5">
            <text:p>6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ericas<text:s/>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885895" table:style-name="ce5">
            <text:p>88589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ericas<text:s/>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52044" table:style-name="ce5">
            <text:p>52044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ericas<text:s/>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4112" table:style-name="ce5">
            <text:p>14112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ericas<text:s/>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28480" table:style-name="ce5">
            <text:p>28480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ericas<text:s/>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1065" table:style-name="ce5">
            <text:p>106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394049" table:style-name="ce5">
            <text:p>394049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56792" table:style-name="ce5">
            <text:p>56792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1488" table:style-name="ce5">
            <text:p>11488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18947" table:style-name="ce5">
            <text:p>18947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1836" table:style-name="ce5">
            <text:p>1836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chez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571124" table:style-name="ce5">
            <text:p>571124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chez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51488" table:style-name="ce5">
            <text:p>51488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chez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5137" table:style-name="ce5">
            <text:p>15137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chez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19402" table:style-name="ce5">
            <text:p>19402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chez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1329" table:style-name="ce5">
            <text:p>1329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 de Noviembre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454350" table:style-name="ce5">
            <text:p>454350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 de Noviembre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43021" table:style-name="ce5">
            <text:p>4302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 de Noviembre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8449" table:style-name="ce5">
            <text:p>8449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 de Noviembre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6197" table:style-name="ce5">
            <text:p>6197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 de Noviembre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258" table:style-name="ce5">
            <text:p>258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1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454237" table:style-name="ce5">
            <text:p>454237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1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41724" table:style-name="ce5">
            <text:p>41724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1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8959" table:style-name="ce5">
            <text:p>8959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1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12152" table:style-name="ce5">
            <text:p>12152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1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987" table:style-name="ce5">
            <text:p>987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2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417272" table:style-name="ce5">
            <text:p>417272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2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38497" table:style-name="ce5">
            <text:p>38497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2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7747" table:style-name="ce5">
            <text:p>7747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2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10534" table:style-name="ce5">
            <text:p>10534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2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966" table:style-name="ce5">
            <text:p>966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mana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306848" table:style-name="ce5">
            <text:p>306848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mana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23615" table:style-name="ce5">
            <text:p>2361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mana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5812" table:style-name="ce5">
            <text:p>5812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mana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6783" table:style-name="ce5">
            <text:p>6783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mana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621" table:style-name="ce5">
            <text:p>62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269130" table:style-name="ce5">
            <text:p>269130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35398" table:style-name="ce5">
            <text:p>35398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18138" table:style-name="ce5">
            <text:p>18138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18557" table:style-name="ce5">
            <text:p>18557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3102" table:style-name="ce5">
            <text:p>3102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1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425066" table:style-name="ce5">
            <text:p>425066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1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55486" table:style-name="ce5">
            <text:p>55486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1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28204" table:style-name="ce5">
            <text:p>28204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1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46097" table:style-name="ce5">
            <text:p>46097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1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3522" table:style-name="ce5">
            <text:p>3522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398086" table:style-name="ce5">
            <text:p>398086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73226" table:style-name="ce5">
            <text:p>73226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28083" table:style-name="ce5">
            <text:p>28083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39143" table:style-name="ce5">
            <text:p>39143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3408" table:style-name="ce5">
            <text:p>3408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B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294897" table:style-name="ce5">
            <text:p>294897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B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42159" table:style-name="ce5">
            <text:p>42159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B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12818" table:style-name="ce5">
            <text:p>12818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B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33766" table:style-name="ce5">
            <text:p>33766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B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2998" table:style-name="ce5">
            <text:p>2998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bella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241696" table:style-name="ce5">
            <text:p>241696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bella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16640" table:style-name="ce5">
            <text:p>16640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bella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6439" table:style-name="ce5">
            <text:p>6439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bella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21949" table:style-name="ce5">
            <text:p>21949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bella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1114" table:style-name="ce5">
            <text:p>1114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ranjal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207768" table:style-name="ce5">
            <text:p>207768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ranjal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14556" table:style-name="ce5">
            <text:p>14556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ranjal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2111" table:style-name="ce5">
            <text:p>211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ranjal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3051" table:style-name="ce5">
            <text:p>305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ranjal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106" table:style-name="ce5">
            <text:p>106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uaraguao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122219" table:style-name="ce5">
            <text:p>122219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uaraguao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10633" table:style-name="ce5">
            <text:p>10633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uaraguao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1145" table:style-name="ce5">
            <text:p>114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uaraguao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2081" table:style-name="ce5">
            <text:p>208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uaraguao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73" table:style-name="ce5">
            <text:p>73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tey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3">
            <text:p>400</text:p>
          </table:table-cell>
          <table:table-cell office:value-type="float" office:value="43277" table:style-name="ce5">
            <text:p>43277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tey</text:p>
          </table:table-cell>
          <table:table-cell office:value-type="float" office:value="2" table:style-name="ce3">
            <text:p>2</text:p>
          </table:table-cell>
          <table:table-cell office:value-type="float" office:value="1000" table:style-name="ce3">
            <text:p>1000</text:p>
          </table:table-cell>
          <table:table-cell office:value-type="float" office:value="2535" table:style-name="ce5">
            <text:p>253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tey</text:p>
          </table:table-cell>
          <table:table-cell office:value-type="float" office:value="3" table:style-name="ce3">
            <text:p>3</text:p>
          </table:table-cell>
          <table:table-cell office:value-type="float" office:value="1300" table:style-name="ce3">
            <text:p>1300</text:p>
          </table:table-cell>
          <table:table-cell office:value-type="float" office:value="670" table:style-name="ce5">
            <text:p>670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tey</text:p>
          </table:table-cell>
          <table:table-cell office:value-type="float" office:value="4" table:style-name="ce3">
            <text:p>4</text:p>
          </table:table-cell>
          <table:table-cell office:value-type="float" office:value="1600" table:style-name="ce3">
            <text:p>1600</text:p>
          </table:table-cell>
          <table:table-cell office:value-type="float" office:value="570" table:style-name="ce5">
            <text:p>570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tey</text:p>
          </table:table-cell>
          <table:table-cell office:value-type="float" office:value="5" table:style-name="ce3">
            <text:p>5</text:p>
          </table:table-cell>
          <table:table-cell office:value-type="float" office:value="1900" table:style-name="ce3">
            <text:p>1900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ericas<text:s/>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891727" table:style-name="ce5">
            <text:p>891727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ericas<text:s/>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62068" table:style-name="ce5">
            <text:p>62068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ericas<text:s/>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5309" table:style-name="ce5">
            <text:p>15309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ericas<text:s/>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34618" table:style-name="ce5">
            <text:p>34618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ericas<text:s/>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1271" table:style-name="ce5">
            <text:p>127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518665" table:style-name="ce5">
            <text:p>51866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82464" table:style-name="ce5">
            <text:p>82464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4880" table:style-name="ce5">
            <text:p>14880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28384" table:style-name="ce5">
            <text:p>28384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2231" table:style-name="ce5">
            <text:p>223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chez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585619" table:style-name="ce5">
            <text:p>585619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chez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57784" table:style-name="ce5">
            <text:p>57784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chez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7147" table:style-name="ce5">
            <text:p>17147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chez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21238" table:style-name="ce5">
            <text:p>21238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chez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1023" table:style-name="ce5">
            <text:p>1023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 de Noviembre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477336" table:style-name="ce5">
            <text:p>477336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 de Noviembre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46636" table:style-name="ce5">
            <text:p>46636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 de Noviembre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0483" table:style-name="ce5">
            <text:p>10483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 de Noviembre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7194" table:style-name="ce5">
            <text:p>7194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 de Noviembre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173" table:style-name="ce5">
            <text:p>173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1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452748" table:style-name="ce5">
            <text:p>452748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1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47495" table:style-name="ce5">
            <text:p>4749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1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0341" table:style-name="ce5">
            <text:p>1034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1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13211" table:style-name="ce5">
            <text:p>1321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1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938" table:style-name="ce5">
            <text:p>938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2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421750" table:style-name="ce5">
            <text:p>421750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2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42996" table:style-name="ce5">
            <text:p>42996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2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8501" table:style-name="ce5">
            <text:p>850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2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11760" table:style-name="ce5">
            <text:p>11760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2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878" table:style-name="ce5">
            <text:p>878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mana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303734" table:style-name="ce5">
            <text:p>303734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mana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27485" table:style-name="ce5">
            <text:p>2748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mana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6807" table:style-name="ce5">
            <text:p>6807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mana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7697" table:style-name="ce5">
            <text:p>7697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mana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568" table:style-name="ce5">
            <text:p>568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265063" table:style-name="ce5">
            <text:p>265063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39078" table:style-name="ce5">
            <text:p>39078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21854" table:style-name="ce5">
            <text:p>21854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20902" table:style-name="ce5">
            <text:p>20902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3158" table:style-name="ce5">
            <text:p>3158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1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446373" table:style-name="ce5">
            <text:p>446373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1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62376" table:style-name="ce5">
            <text:p>62376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1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36149" table:style-name="ce5">
            <text:p>36149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1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51586" table:style-name="ce5">
            <text:p>51586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1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2953" table:style-name="ce5">
            <text:p>2953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409199" table:style-name="ce5">
            <text:p>409199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81869" table:style-name="ce5">
            <text:p>81869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30164" table:style-name="ce5">
            <text:p>30164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46197" table:style-name="ce5">
            <text:p>46197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2993" table:style-name="ce5">
            <text:p>2993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B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299396" table:style-name="ce5">
            <text:p>299396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B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47826" table:style-name="ce5">
            <text:p>47826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B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14902" table:style-name="ce5">
            <text:p>14902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B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40250" table:style-name="ce5">
            <text:p>40250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B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2541" table:style-name="ce5">
            <text:p>254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bella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240129" table:style-name="ce5">
            <text:p>240129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bella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17764" table:style-name="ce5">
            <text:p>17764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bella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5917" table:style-name="ce5">
            <text:p>5917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bella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21004" table:style-name="ce5">
            <text:p>21004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bella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1031" table:style-name="ce5">
            <text:p>103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ranjal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202557" table:style-name="ce5">
            <text:p>202557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ranjal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15700" table:style-name="ce5">
            <text:p>15700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ranjal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2370" table:style-name="ce5">
            <text:p>2370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ranjal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3479" table:style-name="ce5">
            <text:p>3479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ranjal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75" table:style-name="ce5">
            <text:p>7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uaraguao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118419" table:style-name="ce5">
            <text:p>118419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uaraguao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11222" table:style-name="ce5">
            <text:p>11222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uaraguao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1501" table:style-name="ce5">
            <text:p>150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uaraguao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2312" table:style-name="ce5">
            <text:p>2312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uaraguao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83" table:style-name="ce5">
            <text:p>83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tey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3">
            <text:p>400</text:p>
          </table:table-cell>
          <table:table-cell office:value-type="float" office:value="40119" table:style-name="ce5">
            <text:p>40119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tey</text:p>
          </table:table-cell>
          <table:table-cell office:value-type="float" office:value="2" table:style-name="ce3">
            <text:p>2</text:p>
          </table:table-cell>
          <table:table-cell office:value-type="float" office:value="1000" table:style-name="ce3">
            <text:p>1000</text:p>
          </table:table-cell>
          <table:table-cell office:value-type="float" office:value="2757" table:style-name="ce5">
            <text:p>2757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tey</text:p>
          </table:table-cell>
          <table:table-cell office:value-type="float" office:value="3" table:style-name="ce3">
            <text:p>3</text:p>
          </table:table-cell>
          <table:table-cell office:value-type="float" office:value="1300" table:style-name="ce3">
            <text:p>1300</text:p>
          </table:table-cell>
          <table:table-cell office:value-type="float" office:value="710" table:style-name="ce5">
            <text:p>710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tey</text:p>
          </table:table-cell>
          <table:table-cell office:value-type="float" office:value="4" table:style-name="ce3">
            <text:p>4</text:p>
          </table:table-cell>
          <table:table-cell office:value-type="float" office:value="1600" table:style-name="ce3">
            <text:p>1600</text:p>
          </table:table-cell>
          <table:table-cell office:value-type="float" office:value="683" table:style-name="ce5">
            <text:p>683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tey</text:p>
          </table:table-cell>
          <table:table-cell office:value-type="float" office:value="5" table:style-name="ce3">
            <text:p>5</text:p>
          </table:table-cell>
          <table:table-cell office:value-type="float" office:value="1900" table:style-name="ce3">
            <text:p>1900</text:p>
          </table:table-cell>
          <table:table-cell office:value-type="float" office:value="4" table:style-name="ce5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ericas<text:s/>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825908" table:style-name="ce5">
            <text:p>825908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ericas<text:s/>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60305" table:style-name="ce5">
            <text:p>60305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ericas<text:s/>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3800" table:style-name="ce5">
            <text:p>13800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ericas<text:s/>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32049" table:style-name="ce5">
            <text:p>32049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ericas<text:s/>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656" table:style-name="ce5">
            <text:p>656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498939" table:style-name="ce5">
            <text:p>498939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78515" table:style-name="ce5">
            <text:p>78515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3353" table:style-name="ce5">
            <text:p>13353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27781" table:style-name="ce5">
            <text:p>27781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1973" table:style-name="ce5">
            <text:p>1973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chez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573532" table:style-name="ce5">
            <text:p>573532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chez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54456" table:style-name="ce5">
            <text:p>54456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chez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6157" table:style-name="ce5">
            <text:p>16157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chez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20331" table:style-name="ce5">
            <text:p>20331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chez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768" table:style-name="ce5">
            <text:p>768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 de Noviembre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429889" table:style-name="ce5">
            <text:p>429889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 de Noviembre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43429" table:style-name="ce5">
            <text:p>43429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 de Noviembre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8643" table:style-name="ce5">
            <text:p>8643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 de Noviembre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6092" table:style-name="ce5">
            <text:p>6092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 de Noviembre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93" table:style-name="ce5">
            <text:p>93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1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445032" table:style-name="ce5">
            <text:p>445032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1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46049" table:style-name="ce5">
            <text:p>46049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1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9832" table:style-name="ce5">
            <text:p>9832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1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12232" table:style-name="ce5">
            <text:p>12232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1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721" table:style-name="ce5">
            <text:p>721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2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413808" table:style-name="ce5">
            <text:p>413808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2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44839" table:style-name="ce5">
            <text:p>44839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2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7528" table:style-name="ce5">
            <text:p>7528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2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11224" table:style-name="ce5">
            <text:p>11224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2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652" table:style-name="ce5">
            <text:p>652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mana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296281" table:style-name="ce5">
            <text:p>296281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mana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27060" table:style-name="ce5">
            <text:p>27060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mana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6345" table:style-name="ce5">
            <text:p>6345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mana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7327" table:style-name="ce5">
            <text:p>7327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mana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428" table:style-name="ce5">
            <text:p>428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252717" table:style-name="ce5">
            <text:p>252717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37229" table:style-name="ce5">
            <text:p>37229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19639" table:style-name="ce5">
            <text:p>19639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19033" table:style-name="ce5">
            <text:p>19033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2492" table:style-name="ce5">
            <text:p>2492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1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413815" table:style-name="ce5">
            <text:p>413815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1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59788" table:style-name="ce5">
            <text:p>59788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1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28970" table:style-name="ce5">
            <text:p>28970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1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46720" table:style-name="ce5">
            <text:p>46720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1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2040" table:style-name="ce5">
            <text:p>2040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388505" table:style-name="ce5">
            <text:p>388505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77012" table:style-name="ce5">
            <text:p>77012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25728" table:style-name="ce5">
            <text:p>25728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43948" table:style-name="ce5">
            <text:p>43948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2307" table:style-name="ce5">
            <text:p>2307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B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281029" table:style-name="ce5">
            <text:p>281029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B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45709" table:style-name="ce5">
            <text:p>45709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B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13580" table:style-name="ce5">
            <text:p>13580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B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37574" table:style-name="ce5">
            <text:p>37574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B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1877" table:style-name="ce5">
            <text:p>1877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bella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225240" table:style-name="ce5">
            <text:p>225240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bella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19597" table:style-name="ce5">
            <text:p>19597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bella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5014" table:style-name="ce5">
            <text:p>5014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bella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17063" table:style-name="ce5">
            <text:p>17063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bella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773" table:style-name="ce5">
            <text:p>773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ranjal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193492" table:style-name="ce5">
            <text:p>193492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ranjal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15215" table:style-name="ce5">
            <text:p>15215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ranjal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2388" table:style-name="ce5">
            <text:p>2388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ranjal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3194" table:style-name="ce5">
            <text:p>3194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ranjal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56" table:style-name="ce5">
            <text:p>56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uaraguao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115482" table:style-name="ce5">
            <text:p>115482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uaraguao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10708" table:style-name="ce5">
            <text:p>10708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uaraguao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1308" table:style-name="ce5">
            <text:p>1308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uaraguao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2090" table:style-name="ce5">
            <text:p>2090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uaraguao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103" table:style-name="ce5">
            <text:p>103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tey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3">
            <text:p>400</text:p>
          </table:table-cell>
          <table:table-cell office:value-type="float" office:value="38993" table:style-name="ce5">
            <text:p>38993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tey</text:p>
          </table:table-cell>
          <table:table-cell office:value-type="float" office:value="2" table:style-name="ce3">
            <text:p>2</text:p>
          </table:table-cell>
          <table:table-cell office:value-type="float" office:value="1000" table:style-name="ce3">
            <text:p>1000</text:p>
          </table:table-cell>
          <table:table-cell office:value-type="float" office:value="2784" table:style-name="ce5">
            <text:p>2784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tey</text:p>
          </table:table-cell>
          <table:table-cell office:value-type="float" office:value="3" table:style-name="ce3">
            <text:p>3</text:p>
          </table:table-cell>
          <table:table-cell office:value-type="float" office:value="1300" table:style-name="ce3">
            <text:p>1300</text:p>
          </table:table-cell>
          <table:table-cell office:value-type="float" office:value="727" table:style-name="ce5">
            <text:p>727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tey</text:p>
          </table:table-cell>
          <table:table-cell office:value-type="float" office:value="4" table:style-name="ce3">
            <text:p>4</text:p>
          </table:table-cell>
          <table:table-cell office:value-type="float" office:value="1600" table:style-name="ce3">
            <text:p>1600</text:p>
          </table:table-cell>
          <table:table-cell office:value-type="float" office:value="468" table:style-name="ce5">
            <text:p>468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tey</text:p>
          </table:table-cell>
          <table:table-cell office:value-type="float" office:value="5" table:style-name="ce3">
            <text:p>5</text:p>
          </table:table-cell>
          <table:table-cell office:value-type="float" office:value="1900" table:style-name="ce3">
            <text:p>1900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ericas<text:s/>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936756" table:style-name="ce5">
            <text:p>936756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ericas<text:s/>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63403" table:style-name="ce5">
            <text:p>63403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ericas<text:s/>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2826" table:style-name="ce5">
            <text:p>12826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ericas<text:s/>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30338" table:style-name="ce5">
            <text:p>30338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ericas<text:s/>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609" table:style-name="ce5">
            <text:p>609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580758" table:style-name="ce5">
            <text:p>580758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82663" table:style-name="ce5">
            <text:p>82663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3943" table:style-name="ce5">
            <text:p>13943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28971" table:style-name="ce5">
            <text:p>28971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1993" table:style-name="ce5">
            <text:p>1993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chez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627344" table:style-name="ce5">
            <text:p>627344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chez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51493" table:style-name="ce5">
            <text:p>51493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chez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5281" table:style-name="ce5">
            <text:p>15281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chez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18943" table:style-name="ce5">
            <text:p>18943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chez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695" table:style-name="ce5">
            <text:p>695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 de Noviembre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495503" table:style-name="ce5">
            <text:p>495503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 de Noviembre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43595" table:style-name="ce5">
            <text:p>43595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 de Noviembre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8564" table:style-name="ce5">
            <text:p>8564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 de Noviembre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5571" table:style-name="ce5">
            <text:p>5571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 de Noviembre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98" table:style-name="ce5">
            <text:p>98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1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513111" table:style-name="ce5">
            <text:p>513111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1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47376" table:style-name="ce5">
            <text:p>47376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1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0830" table:style-name="ce5">
            <text:p>10830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1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12952" table:style-name="ce5">
            <text:p>12952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1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593" table:style-name="ce5">
            <text:p>593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2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475171" table:style-name="ce5">
            <text:p>475171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2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49765" table:style-name="ce5">
            <text:p>49765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2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7206" table:style-name="ce5">
            <text:p>7206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2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11539" table:style-name="ce5">
            <text:p>11539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2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525" table:style-name="ce5">
            <text:p>525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mana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343566" table:style-name="ce5">
            <text:p>343566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mana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27870" table:style-name="ce5">
            <text:p>27870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mana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6419" table:style-name="ce5">
            <text:p>6419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mana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7830" table:style-name="ce5">
            <text:p>7830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mana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332" table:style-name="ce5">
            <text:p>332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302602" table:style-name="ce5">
            <text:p>302602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38286" table:style-name="ce5">
            <text:p>38286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16697" table:style-name="ce5">
            <text:p>16697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19581" table:style-name="ce5">
            <text:p>19581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2250" table:style-name="ce5">
            <text:p>2250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1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468936" table:style-name="ce5">
            <text:p>468936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1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60937" table:style-name="ce5">
            <text:p>60937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1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28681" table:style-name="ce5">
            <text:p>28681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1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47775" table:style-name="ce5">
            <text:p>47775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1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2047" table:style-name="ce5">
            <text:p>2047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460469" table:style-name="ce5">
            <text:p>460469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79488" table:style-name="ce5">
            <text:p>79488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26175" table:style-name="ce5">
            <text:p>26175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45687" table:style-name="ce5">
            <text:p>45687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2048" table:style-name="ce5">
            <text:p>2048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B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338555" table:style-name="ce5">
            <text:p>338555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B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47329" table:style-name="ce5">
            <text:p>47329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B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13220" table:style-name="ce5">
            <text:p>13220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B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39059" table:style-name="ce5">
            <text:p>39059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B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1700" table:style-name="ce5">
            <text:p>1700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bella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272701" table:style-name="ce5">
            <text:p>272701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bella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20834" table:style-name="ce5">
            <text:p>20834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bella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4598" table:style-name="ce5">
            <text:p>4598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bella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16045" table:style-name="ce5">
            <text:p>16045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bella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735" table:style-name="ce5">
            <text:p>735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ranjal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238499" table:style-name="ce5">
            <text:p>238499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ranjal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15549" table:style-name="ce5">
            <text:p>15549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ranjal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2192" table:style-name="ce5">
            <text:p>2192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ranjal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3431" table:style-name="ce5">
            <text:p>3431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ranjal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55" table:style-name="ce5">
            <text:p>55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uaraguao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139867" table:style-name="ce5">
            <text:p>139867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uaraguao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10668" table:style-name="ce5">
            <text:p>10668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uaraguao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1389" table:style-name="ce5">
            <text:p>1389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uaraguao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2392" table:style-name="ce5">
            <text:p>2392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uaraguao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98" table:style-name="ce5">
            <text:p>98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tey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3">
            <text:p>400</text:p>
          </table:table-cell>
          <table:table-cell office:value-type="float" office:value="45508" table:style-name="ce5">
            <text:p>45508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tey</text:p>
          </table:table-cell>
          <table:table-cell office:value-type="float" office:value="2" table:style-name="ce3">
            <text:p>2</text:p>
          </table:table-cell>
          <table:table-cell office:value-type="float" office:value="1000" table:style-name="ce3">
            <text:p>1000</text:p>
          </table:table-cell>
          <table:table-cell office:value-type="float" office:value="3223" table:style-name="ce5">
            <text:p>3223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tey</text:p>
          </table:table-cell>
          <table:table-cell office:value-type="float" office:value="3" table:style-name="ce3">
            <text:p>3</text:p>
          </table:table-cell>
          <table:table-cell office:value-type="float" office:value="1300" table:style-name="ce3">
            <text:p>1300</text:p>
          </table:table-cell>
          <table:table-cell office:value-type="float" office:value="841" table:style-name="ce5">
            <text:p>841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tey</text:p>
          </table:table-cell>
          <table:table-cell office:value-type="float" office:value="4" table:style-name="ce3">
            <text:p>4</text:p>
          </table:table-cell>
          <table:table-cell office:value-type="float" office:value="1600" table:style-name="ce3">
            <text:p>1600</text:p>
          </table:table-cell>
          <table:table-cell office:value-type="float" office:value="485" table:style-name="ce5">
            <text:p>485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tey</text:p>
          </table:table-cell>
          <table:table-cell office:value-type="float" office:value="5" table:style-name="ce3">
            <text:p>5</text:p>
          </table:table-cell>
          <table:table-cell office:value-type="float" office:value="1900" table:style-name="ce3">
            <text:p>1900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ericas<text:s/>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433585" table:style-name="ce5">
            <text:p>433585</text:p>
          </table:table-cell>
          <table:table-cell office:value-type="string" table:style-name="ce3">
            <text:p>Enero del 1 al 14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ericas<text:s/>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22499" table:style-name="ce5">
            <text:p>22499</text:p>
          </table:table-cell>
          <table:table-cell office:value-type="string" table:style-name="ce3">
            <text:p>Enero del 1 al 14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ericas<text:s/>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5525" table:style-name="ce5">
            <text:p>5525</text:p>
          </table:table-cell>
          <table:table-cell office:value-type="string" table:style-name="ce3">
            <text:p>Enero del 1 al 14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ericas<text:s/>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12097" table:style-name="ce5">
            <text:p>12097</text:p>
          </table:table-cell>
          <table:table-cell office:value-type="string" table:style-name="ce3">
            <text:p>Enero del 1 al 14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ericas<text:s/>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219" table:style-name="ce5">
            <text:p>219</text:p>
          </table:table-cell>
          <table:table-cell office:value-type="string" table:style-name="ce3">
            <text:p>Enero del 1 al 14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ericas<text:s/>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479480" table:style-name="ce5">
            <text:p>479480</text:p>
          </table:table-cell>
          <table:table-cell office:value-type="string" table:style-name="ce3">
            <text:p>Enero del 15 al 31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ericas<text:s/>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33665" table:style-name="ce5">
            <text:p>33665</text:p>
          </table:table-cell>
          <table:table-cell office:value-type="string" table:style-name="ce3">
            <text:p>Enero del 15 al 31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ericas<text:s/>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7813" table:style-name="ce5">
            <text:p>7813</text:p>
          </table:table-cell>
          <table:table-cell office:value-type="string" table:style-name="ce3">
            <text:p>Enero del 15 al 31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ericas<text:s/>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17651" table:style-name="ce5">
            <text:p>17651</text:p>
          </table:table-cell>
          <table:table-cell office:value-type="string" table:style-name="ce3">
            <text:p>Enero del 15 al 31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ericas<text:s/>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373" table:style-name="ce5">
            <text:p>373</text:p>
          </table:table-cell>
          <table:table-cell office:value-type="string" table:style-name="ce3">
            <text:p>Enero del 15 al 31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242253" table:style-name="ce5">
            <text:p>242253</text:p>
          </table:table-cell>
          <table:table-cell office:value-type="string" table:style-name="ce3">
            <text:p>Enero del 1 al 14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30439" table:style-name="ce5">
            <text:p>30439</text:p>
          </table:table-cell>
          <table:table-cell office:value-type="string" table:style-name="ce3">
            <text:p>Enero del 1 al 14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5394" table:style-name="ce5">
            <text:p>5394</text:p>
          </table:table-cell>
          <table:table-cell office:value-type="string" table:style-name="ce3">
            <text:p>Enero del 1 al 14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11871" table:style-name="ce5">
            <text:p>11871</text:p>
          </table:table-cell>
          <table:table-cell office:value-type="string" table:style-name="ce3">
            <text:p>Enero del 1 al 14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787" table:style-name="ce5">
            <text:p>787</text:p>
          </table:table-cell>
          <table:table-cell office:value-type="string" table:style-name="ce3">
            <text:p>Enero del 1 al 14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287887" table:style-name="ce5">
            <text:p>287887</text:p>
          </table:table-cell>
          <table:table-cell office:value-type="string" table:style-name="ce3">
            <text:p>Enero del 15 al 31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42898" table:style-name="ce5">
            <text:p>42898</text:p>
          </table:table-cell>
          <table:table-cell office:value-type="string" table:style-name="ce3">
            <text:p>Enero del 15 al 31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7396" table:style-name="ce5">
            <text:p>7396</text:p>
          </table:table-cell>
          <table:table-cell office:value-type="string" table:style-name="ce3">
            <text:p>Enero del 15 al 31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15842" table:style-name="ce5">
            <text:p>15842</text:p>
          </table:table-cell>
          <table:table-cell office:value-type="string" table:style-name="ce3">
            <text:p>Enero del 15 al 31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961" table:style-name="ce5">
            <text:p>961</text:p>
          </table:table-cell>
          <table:table-cell office:value-type="string" table:style-name="ce3">
            <text:p>Enero del 15 al 31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chez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240306" table:style-name="ce5">
            <text:p>240306</text:p>
          </table:table-cell>
          <table:table-cell office:value-type="string" table:style-name="ce3">
            <text:p>Enero del 1 al 14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chez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20475" table:style-name="ce5">
            <text:p>20475</text:p>
          </table:table-cell>
          <table:table-cell office:value-type="string" table:style-name="ce3">
            <text:p>Enero del 1 al 14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chez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6428" table:style-name="ce5">
            <text:p>6428</text:p>
          </table:table-cell>
          <table:table-cell office:value-type="string" table:style-name="ce3">
            <text:p>Enero del 1 al 14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chez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8151" table:style-name="ce5">
            <text:p>8151</text:p>
          </table:table-cell>
          <table:table-cell office:value-type="string" table:style-name="ce3">
            <text:p>Enero del 1 al 14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chez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262" table:style-name="ce5">
            <text:p>262</text:p>
          </table:table-cell>
          <table:table-cell office:value-type="string" table:style-name="ce3">
            <text:p>Enero del 1 al 14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chez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287887" table:style-name="ce5">
            <text:p>287887</text:p>
          </table:table-cell>
          <table:table-cell office:value-type="string" table:style-name="ce3">
            <text:p>Enero del 15 al 31<text:s/>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chez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42898" table:style-name="ce5">
            <text:p>42898</text:p>
          </table:table-cell>
          <table:table-cell office:value-type="string" table:style-name="ce3">
            <text:p>Enero del 15 al 31<text:s/>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chez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7396" table:style-name="ce5">
            <text:p>7396</text:p>
          </table:table-cell>
          <table:table-cell office:value-type="string" table:style-name="ce3">
            <text:p>Enero del 15 al 31<text:s/>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chez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15842" table:style-name="ce5">
            <text:p>15842</text:p>
          </table:table-cell>
          <table:table-cell office:value-type="string" table:style-name="ce3">
            <text:p>Enero del 15 al 31<text:s/>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chez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961" table:style-name="ce5">
            <text:p>961</text:p>
          </table:table-cell>
          <table:table-cell office:value-type="string" table:style-name="ce3">
            <text:p>Enero del 15 al 31<text:s/>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 de Noviembre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210355" table:style-name="ce5">
            <text:p>210355</text:p>
          </table:table-cell>
          <table:table-cell office:value-type="string" table:style-name="ce3">
            <text:p>Enero del 1 al 14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 de Noviembre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17861" table:style-name="ce5">
            <text:p>17861</text:p>
          </table:table-cell>
          <table:table-cell office:value-type="string" table:style-name="ce3">
            <text:p>Enero del 1 al 14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 de Noviembre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3882" table:style-name="ce5">
            <text:p>3882</text:p>
          </table:table-cell>
          <table:table-cell office:value-type="string" table:style-name="ce3">
            <text:p>Enero del 1 al 14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 de Noviembre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2427" table:style-name="ce5">
            <text:p>2427</text:p>
          </table:table-cell>
          <table:table-cell office:value-type="string" table:style-name="ce3">
            <text:p>Enero del 1 al 14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 de Noviembre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34" table:style-name="ce5">
            <text:p>34</text:p>
          </table:table-cell>
          <table:table-cell office:value-type="string" table:style-name="ce3">
            <text:p>Enero del 1 al 14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 de Noviembre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261675" table:style-name="ce5">
            <text:p>261675</text:p>
          </table:table-cell>
          <table:table-cell office:value-type="string" table:style-name="ce3">
            <text:p>Enero del 15 al 31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 de Noviembre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23927" table:style-name="ce5">
            <text:p>23927</text:p>
          </table:table-cell>
          <table:table-cell office:value-type="string" table:style-name="ce3">
            <text:p>Enero del 15 al 31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 de Noviembre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5265" table:style-name="ce5">
            <text:p>5265</text:p>
          </table:table-cell>
          <table:table-cell office:value-type="string" table:style-name="ce3">
            <text:p>Enero del 15 al 31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 de Noviembre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3442" table:style-name="ce5">
            <text:p>3442</text:p>
          </table:table-cell>
          <table:table-cell office:value-type="string" table:style-name="ce3">
            <text:p>Enero del 15 al 31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 de Noviembre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34" table:style-name="ce5">
            <text:p>34</text:p>
          </table:table-cell>
          <table:table-cell office:value-type="string" table:style-name="ce3">
            <text:p>Enero del 15 al 31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1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237546" table:style-name="ce5">
            <text:p>237546</text:p>
          </table:table-cell>
          <table:table-cell office:value-type="string" table:style-name="ce3">
            <text:p>Enero del 1 al 14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1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19380" table:style-name="ce5">
            <text:p>19380</text:p>
          </table:table-cell>
          <table:table-cell office:value-type="string" table:style-name="ce3">
            <text:p>Enero del 1 al 14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1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4739" table:style-name="ce5">
            <text:p>4739</text:p>
          </table:table-cell>
          <table:table-cell office:value-type="string" table:style-name="ce3">
            <text:p>Enero del 1 al 14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1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5454" table:style-name="ce5">
            <text:p>5454</text:p>
          </table:table-cell>
          <table:table-cell office:value-type="string" table:style-name="ce3">
            <text:p>Enero del 1 al 14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1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245" table:style-name="ce5">
            <text:p>245</text:p>
          </table:table-cell>
          <table:table-cell office:value-type="string" table:style-name="ce3">
            <text:p>Enero del 1 al 14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1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258960" table:style-name="ce5">
            <text:p>258960</text:p>
          </table:table-cell>
          <table:table-cell office:value-type="string" table:style-name="ce3">
            <text:p>Enero del 15 al 31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1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28065" table:style-name="ce5">
            <text:p>28065</text:p>
          </table:table-cell>
          <table:table-cell office:value-type="string" table:style-name="ce3">
            <text:p>Enero del 15 al 31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1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5866" table:style-name="ce5">
            <text:p>5866</text:p>
          </table:table-cell>
          <table:table-cell office:value-type="string" table:style-name="ce3">
            <text:p>Enero del 15 al 31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1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7524" table:style-name="ce5">
            <text:p>7524</text:p>
          </table:table-cell>
          <table:table-cell office:value-type="string" table:style-name="ce3">
            <text:p>Enero del 15 al 31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1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339" table:style-name="ce5">
            <text:p>339</text:p>
          </table:table-cell>
          <table:table-cell office:value-type="string" table:style-name="ce3">
            <text:p>Enero del 15 al 31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2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448132" table:style-name="ce5">
            <text:p>448132</text:p>
          </table:table-cell>
          <table:table-cell office:value-type="string" table:style-name="ce3">
            <text:p>Enero del 1 al 31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2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48639" table:style-name="ce5">
            <text:p>48639</text:p>
          </table:table-cell>
          <table:table-cell office:value-type="string" table:style-name="ce3">
            <text:p>Enero del 1 al 31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2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7749" table:style-name="ce5">
            <text:p>7749</text:p>
          </table:table-cell>
          <table:table-cell office:value-type="string" table:style-name="ce3">
            <text:p>Enero del 1 al 31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2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11987" table:style-name="ce5">
            <text:p>11987</text:p>
          </table:table-cell>
          <table:table-cell office:value-type="string" table:style-name="ce3">
            <text:p>Enero del 1 al 31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2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444" table:style-name="ce5">
            <text:p>444</text:p>
          </table:table-cell>
          <table:table-cell office:value-type="string" table:style-name="ce3">
            <text:p>Enero del 1 al 31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mana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421472" table:style-name="ce5">
            <text:p>421472</text:p>
          </table:table-cell>
          <table:table-cell office:value-type="string" table:style-name="ce3">
            <text:p>Enero del 1 al 31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mana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37528" table:style-name="ce5">
            <text:p>37528</text:p>
          </table:table-cell>
          <table:table-cell office:value-type="string" table:style-name="ce3">
            <text:p>Enero del 1 al 31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mana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10388" table:style-name="ce5">
            <text:p>10388</text:p>
          </table:table-cell>
          <table:table-cell office:value-type="string" table:style-name="ce3">
            <text:p>Enero del 1 al 31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mana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13786" table:style-name="ce5">
            <text:p>13786</text:p>
          </table:table-cell>
          <table:table-cell office:value-type="string" table:style-name="ce3">
            <text:p>Enero del 1 al 31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mana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593" table:style-name="ce5">
            <text:p>593</text:p>
          </table:table-cell>
          <table:table-cell office:value-type="string" table:style-name="ce3">
            <text:p>Enero del 1 al 31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301061" table:style-name="ce5">
            <text:p>301061</text:p>
          </table:table-cell>
          <table:table-cell office:value-type="string" table:style-name="ce3">
            <text:p>Enero del 1 al 31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37851" table:style-name="ce5">
            <text:p>37851</text:p>
          </table:table-cell>
          <table:table-cell office:value-type="string" table:style-name="ce3">
            <text:p>Enero del 1 al 31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22322" table:style-name="ce5">
            <text:p>22322</text:p>
          </table:table-cell>
          <table:table-cell office:value-type="string" table:style-name="ce3">
            <text:p>Enero del 1 al 31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21484" table:style-name="ce5">
            <text:p>21484</text:p>
          </table:table-cell>
          <table:table-cell office:value-type="string" table:style-name="ce3">
            <text:p>Enero del 1 al 31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2490" table:style-name="ce5">
            <text:p>2490</text:p>
          </table:table-cell>
          <table:table-cell office:value-type="string" table:style-name="ce3">
            <text:p>Enero del 1 al 31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1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436986" table:style-name="ce5">
            <text:p>436986</text:p>
          </table:table-cell>
          <table:table-cell office:value-type="string" table:style-name="ce3">
            <text:p>Enero del 1 al 31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1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61560" table:style-name="ce5">
            <text:p>61560</text:p>
          </table:table-cell>
          <table:table-cell office:value-type="string" table:style-name="ce3">
            <text:p>Enero del 1 al 31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1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31703" table:style-name="ce5">
            <text:p>31703</text:p>
          </table:table-cell>
          <table:table-cell office:value-type="string" table:style-name="ce3">
            <text:p>Enero del 1 al 31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1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52688" table:style-name="ce5">
            <text:p>52688</text:p>
          </table:table-cell>
          <table:table-cell office:value-type="string" table:style-name="ce3">
            <text:p>Enero del 1 al 31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1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1888" table:style-name="ce5">
            <text:p>1888</text:p>
          </table:table-cell>
          <table:table-cell office:value-type="string" table:style-name="ce3">
            <text:p>Enero del 1 al 31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427390" table:style-name="ce5">
            <text:p>427390</text:p>
          </table:table-cell>
          <table:table-cell office:value-type="string" table:style-name="ce3">
            <text:p>Enero del 1 al 31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74143" table:style-name="ce5">
            <text:p>74143</text:p>
          </table:table-cell>
          <table:table-cell office:value-type="string" table:style-name="ce3">
            <text:p>Enero del 1 al 31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28365" table:style-name="ce5">
            <text:p>28365</text:p>
          </table:table-cell>
          <table:table-cell office:value-type="string" table:style-name="ce3">
            <text:p>Enero del 1 al 31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46190" table:style-name="ce5">
            <text:p>46190</text:p>
          </table:table-cell>
          <table:table-cell office:value-type="string" table:style-name="ce3">
            <text:p>Enero del 1 al 31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1949" table:style-name="ce5">
            <text:p>1949</text:p>
          </table:table-cell>
          <table:table-cell office:value-type="string" table:style-name="ce3">
            <text:p>Enero del 1 al 31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B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324140" table:style-name="ce5">
            <text:p>324140</text:p>
          </table:table-cell>
          <table:table-cell office:value-type="string" table:style-name="ce3">
            <text:p>Enero del 1 al 31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B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46128" table:style-name="ce5">
            <text:p>46128</text:p>
          </table:table-cell>
          <table:table-cell office:value-type="string" table:style-name="ce3">
            <text:p>Enero del 1 al 31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B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14145" table:style-name="ce5">
            <text:p>14145</text:p>
          </table:table-cell>
          <table:table-cell office:value-type="string" table:style-name="ce3">
            <text:p>Enero del 1 al 31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B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39017" table:style-name="ce5">
            <text:p>39017</text:p>
          </table:table-cell>
          <table:table-cell office:value-type="string" table:style-name="ce3">
            <text:p>Enero del 1 al 31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B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1694" table:style-name="ce5">
            <text:p>1694</text:p>
          </table:table-cell>
          <table:table-cell office:value-type="string" table:style-name="ce3">
            <text:p>Enero del 1 al 31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bella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116474" table:style-name="ce5">
            <text:p>116474</text:p>
          </table:table-cell>
          <table:table-cell office:value-type="string" table:style-name="ce3">
            <text:p>Enero del 1 al 14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bella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float" office:value="8062" table:style-name="ce5">
            <text:p>8062</text:p>
          </table:table-cell>
          <table:table-cell office:value-type="string" table:style-name="ce3">
            <text:p>Enero del 1 al 14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bella</text:p>
          </table:table-cell>
          <table:table-cell office:value-type="float" office:value="3" table:style-name="ce3">
            <text:p>3</text:p>
          </table:table-cell>
          <table:table-cell office:value-type="float" office:value="180" table:style-name="ce3">
            <text:p>180</text:p>
          </table:table-cell>
          <table:table-cell office:value-type="float" office:value="1536" table:style-name="ce5">
            <text:p>1536</text:p>
          </table:table-cell>
          <table:table-cell office:value-type="string" table:style-name="ce3">
            <text:p>Enero del 1 al 14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bella</text:p>
          </table:table-cell>
          <table:table-cell office:value-type="float" office:value="4" table:style-name="ce3">
            <text:p>4</text:p>
          </table:table-cell>
          <table:table-cell office:value-type="float" office:value="240" table:style-name="ce3">
            <text:p>240</text:p>
          </table:table-cell>
          <table:table-cell office:value-type="float" office:value="5690" table:style-name="ce5">
            <text:p>5690</text:p>
          </table:table-cell>
          <table:table-cell office:value-type="string" table:style-name="ce3">
            <text:p>Enero del 1 al 14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bella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426" table:style-name="ce5">
            <text:p>426</text:p>
          </table:table-cell>
          <table:table-cell office:value-type="string" table:style-name="ce3">
            <text:p>Enero del 1 al 14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bella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124638" table:style-name="ce5">
            <text:p>124638</text:p>
          </table:table-cell>
          <table:table-cell office:value-type="string" table:style-name="ce3">
            <text:p>Enero del 15 al 31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bella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7131" table:style-name="ce5">
            <text:p>7131</text:p>
          </table:table-cell>
          <table:table-cell office:value-type="string" table:style-name="ce3">
            <text:p>Enero del 15 al 31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bella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2429" table:style-name="ce5">
            <text:p>2429</text:p>
          </table:table-cell>
          <table:table-cell office:value-type="string" table:style-name="ce3">
            <text:p>Enero del 15 al 31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bella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8768" table:style-name="ce5">
            <text:p>8768</text:p>
          </table:table-cell>
          <table:table-cell office:value-type="string" table:style-name="ce3">
            <text:p>Enero del 15 al 31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bella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577" table:style-name="ce5">
            <text:p>577</text:p>
          </table:table-cell>
          <table:table-cell office:value-type="string" table:style-name="ce3">
            <text:p>Enero del 15 al 31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ranjal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242763" table:style-name="ce5">
            <text:p>242763</text:p>
          </table:table-cell>
          <table:table-cell office:value-type="string" table:style-name="ce3">
            <text:p>Enero del 15 al 31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ranjal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14830" table:style-name="ce5">
            <text:p>14830</text:p>
          </table:table-cell>
          <table:table-cell office:value-type="string" table:style-name="ce3">
            <text:p>Enero del 15 al 31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ranjal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2375" table:style-name="ce5">
            <text:p>2375</text:p>
          </table:table-cell>
          <table:table-cell office:value-type="string" table:style-name="ce3">
            <text:p>Enero del 15 al 31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ranjal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3447" table:style-name="ce5">
            <text:p>3447</text:p>
          </table:table-cell>
          <table:table-cell office:value-type="string" table:style-name="ce3">
            <text:p>Enero del 15 al 31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ranjal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53" table:style-name="ce5">
            <text:p>53</text:p>
          </table:table-cell>
          <table:table-cell office:value-type="string" table:style-name="ce3">
            <text:p>Enero del 15 al 31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uaraguao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242763" table:style-name="ce5">
            <text:p>242763</text:p>
          </table:table-cell>
          <table:table-cell office:value-type="string" table:style-name="ce3">
            <text:p>Enero del 15 al 31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uaraguao</text:p>
          </table:table-cell>
          <table:table-cell office:value-type="float" office:value="2" table:style-name="ce3">
            <text:p>2</text:p>
          </table:table-cell>
          <table:table-cell office:value-type="float" office:value="300" table:style-name="ce3">
            <text:p>300</text:p>
          </table:table-cell>
          <table:table-cell office:value-type="float" office:value="14830" table:style-name="ce5">
            <text:p>14830</text:p>
          </table:table-cell>
          <table:table-cell office:value-type="string" table:style-name="ce3">
            <text:p>Enero del 15 al 31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uaraguao</text:p>
          </table:table-cell>
          <table:table-cell office:value-type="float" office:value="3" table:style-name="ce3">
            <text:p>3</text:p>
          </table:table-cell>
          <table:table-cell office:value-type="float" office:value="400" table:style-name="ce3">
            <text:p>400</text:p>
          </table:table-cell>
          <table:table-cell office:value-type="float" office:value="2375" table:style-name="ce5">
            <text:p>2375</text:p>
          </table:table-cell>
          <table:table-cell office:value-type="string" table:style-name="ce3">
            <text:p>Enero del 15 al 31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uaraguao</text:p>
          </table:table-cell>
          <table:table-cell office:value-type="float" office:value="4" table:style-name="ce3">
            <text:p>4</text:p>
          </table:table-cell>
          <table:table-cell office:value-type="float" office:value="500" table:style-name="ce3">
            <text:p>500</text:p>
          </table:table-cell>
          <table:table-cell office:value-type="float" office:value="3447" table:style-name="ce5">
            <text:p>3447</text:p>
          </table:table-cell>
          <table:table-cell office:value-type="string" table:style-name="ce3">
            <text:p>Enero del 15 al 31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uaraguao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53" table:style-name="ce5">
            <text:p>53</text:p>
          </table:table-cell>
          <table:table-cell office:value-type="string" table:style-name="ce3">
            <text:p>Enero del 15 al 31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tey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3">
            <text:p>400</text:p>
          </table:table-cell>
          <table:table-cell office:value-type="float" office:value="53472" table:style-name="ce5">
            <text:p>53472</text:p>
          </table:table-cell>
          <table:table-cell office:value-type="string" table:style-name="ce3">
            <text:p>Enero del 15 al 31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tey</text:p>
          </table:table-cell>
          <table:table-cell office:value-type="float" office:value="2" table:style-name="ce3">
            <text:p>2</text:p>
          </table:table-cell>
          <table:table-cell office:value-type="float" office:value="1000" table:style-name="ce3">
            <text:p>1000</text:p>
          </table:table-cell>
          <table:table-cell office:value-type="float" office:value="3062" table:style-name="ce5">
            <text:p>3062</text:p>
          </table:table-cell>
          <table:table-cell office:value-type="string" table:style-name="ce3">
            <text:p>Enero del 15 al 31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tey</text:p>
          </table:table-cell>
          <table:table-cell office:value-type="float" office:value="3" table:style-name="ce3">
            <text:p>3</text:p>
          </table:table-cell>
          <table:table-cell office:value-type="float" office:value="1300" table:style-name="ce3">
            <text:p>1300</text:p>
          </table:table-cell>
          <table:table-cell office:value-type="float" office:value="890" table:style-name="ce5">
            <text:p>890</text:p>
          </table:table-cell>
          <table:table-cell office:value-type="string" table:style-name="ce3">
            <text:p>Enero del 15 al 31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tey</text:p>
          </table:table-cell>
          <table:table-cell office:value-type="float" office:value="4" table:style-name="ce3">
            <text:p>4</text:p>
          </table:table-cell>
          <table:table-cell office:value-type="float" office:value="1600" table:style-name="ce3">
            <text:p>1600</text:p>
          </table:table-cell>
          <table:table-cell office:value-type="float" office:value="455" table:style-name="ce5">
            <text:p>455</text:p>
          </table:table-cell>
          <table:table-cell office:value-type="string" table:style-name="ce3">
            <text:p>Enero del 15 al 31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tey</text:p>
          </table:table-cell>
          <table:table-cell office:value-type="float" office:value="5" table:style-name="ce3">
            <text:p>5</text:p>
          </table:table-cell>
          <table:table-cell office:value-type="float" office:value="1900" table:style-name="ce3">
            <text:p>1900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Enero del 15 al 31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ircunv.Azua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152189" table:style-name="ce5">
            <text:p>152189</text:p>
          </table:table-cell>
          <table:table-cell office:value-type="string" table:style-name="ce3">
            <text:p>Enero del 15 al 31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ircunv.Azua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30871" table:style-name="ce5">
            <text:p>30871</text:p>
          </table:table-cell>
          <table:table-cell office:value-type="string" table:style-name="ce3">
            <text:p>Enero del 15 al 31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ircunv.Azua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4211" table:style-name="ce5">
            <text:p>4211</text:p>
          </table:table-cell>
          <table:table-cell office:value-type="string" table:style-name="ce3">
            <text:p>Enero del 15 al 31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ircunv.Azua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10544" table:style-name="ce5">
            <text:p>10544</text:p>
          </table:table-cell>
          <table:table-cell office:value-type="string" table:style-name="ce3">
            <text:p>Enero del 15 al 31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ircunv.Azua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546" table:style-name="ce5">
            <text:p>546</text:p>
          </table:table-cell>
          <table:table-cell office:value-type="string" table:style-name="ce3">
            <text:p>Enero del 15 al 31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ericas<text:s/>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767970" table:style-name="ce5">
            <text:p>767970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ericas<text:s/>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59546" table:style-name="ce5">
            <text:p>59546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ericas<text:s/>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13358" table:style-name="ce5">
            <text:p>13358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ericas<text:s/>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27128" table:style-name="ce5">
            <text:p>27128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ericas<text:s/>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691" table:style-name="ce5">
            <text:p>691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476325" table:style-name="ce5">
            <text:p>476325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71691" table:style-name="ce5">
            <text:p>71691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12768" table:style-name="ce5">
            <text:p>12768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26052" table:style-name="ce5">
            <text:p>26052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1463" table:style-name="ce5">
            <text:p>1463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chez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534122" table:style-name="ce5">
            <text:p>534122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chez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48558" table:style-name="ce5">
            <text:p>48558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chez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14712" table:style-name="ce5">
            <text:p>14712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chez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15762" table:style-name="ce5">
            <text:p>15762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chez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480" table:style-name="ce5">
            <text:p>480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 de Noviembre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425255" table:style-name="ce5">
            <text:p>425255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 de Noviembre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40418" table:style-name="ce5">
            <text:p>40418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 de Noviembre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10017" table:style-name="ce5">
            <text:p>10017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 de Noviembre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6254" table:style-name="ce5">
            <text:p>6254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 de Noviembre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56" table:style-name="ce5">
            <text:p>56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1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423403" table:style-name="ce5">
            <text:p>423403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1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46118" table:style-name="ce5">
            <text:p>46118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1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9034" table:style-name="ce5">
            <text:p>9034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1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11826" table:style-name="ce5">
            <text:p>11826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1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565" table:style-name="ce5">
            <text:p>565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2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393316" table:style-name="ce5">
            <text:p>393316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2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47957" table:style-name="ce5">
            <text:p>47957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2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7557" table:style-name="ce5">
            <text:p>7557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2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11106" table:style-name="ce5">
            <text:p>11106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2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490" table:style-name="ce5">
            <text:p>490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mana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286064" table:style-name="ce5">
            <text:p>286064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mana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26798" table:style-name="ce5">
            <text:p>26798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mana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6190" table:style-name="ce5">
            <text:p>6190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mana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7439" table:style-name="ce5">
            <text:p>7439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mana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326" table:style-name="ce5">
            <text:p>326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260531" table:style-name="ce5">
            <text:p>260531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36809" table:style-name="ce5">
            <text:p>36809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22479" table:style-name="ce5">
            <text:p>22479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20705" table:style-name="ce5">
            <text:p>20705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2168" table:style-name="ce5">
            <text:p>2168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1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417447" table:style-name="ce5">
            <text:p>417447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1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59378" table:style-name="ce5">
            <text:p>59378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1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30956" table:style-name="ce5">
            <text:p>30956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1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47620" table:style-name="ce5">
            <text:p>47620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1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1778" table:style-name="ce5">
            <text:p>1778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386848" table:style-name="ce5">
            <text:p>386848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74787" table:style-name="ce5">
            <text:p>74787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29590" table:style-name="ce5">
            <text:p>29590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44376" table:style-name="ce5">
            <text:p>44376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1790" table:style-name="ce5">
            <text:p>1790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B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279507" table:style-name="ce5">
            <text:p>279507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B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44349" table:style-name="ce5">
            <text:p>44349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B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14202" table:style-name="ce5">
            <text:p>14202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B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35409" table:style-name="ce5">
            <text:p>35409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B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1499" table:style-name="ce5">
            <text:p>1499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bella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188711" table:style-name="ce5">
            <text:p>188711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bella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19173" table:style-name="ce5">
            <text:p>19173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bella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4112" table:style-name="ce5">
            <text:p>4112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bella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12320" table:style-name="ce5">
            <text:p>12320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bella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934" table:style-name="ce5">
            <text:p>934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ranjal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200410" table:style-name="ce5">
            <text:p>200410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ranjal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14476" table:style-name="ce5">
            <text:p>14476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ranjal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2512" table:style-name="ce5">
            <text:p>2512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ranjal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3551" table:style-name="ce5">
            <text:p>3551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ranjal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62" table:style-name="ce5">
            <text:p>62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uaraguao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123034" table:style-name="ce5">
            <text:p>123034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uaraguao</text:p>
          </table:table-cell>
          <table:table-cell office:value-type="float" office:value="2" table:style-name="ce3">
            <text:p>2</text:p>
          </table:table-cell>
          <table:table-cell office:value-type="float" office:value="300" table:style-name="ce3">
            <text:p>300</text:p>
          </table:table-cell>
          <table:table-cell office:value-type="float" office:value="10272" table:style-name="ce5">
            <text:p>10272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uaraguao</text:p>
          </table:table-cell>
          <table:table-cell office:value-type="float" office:value="3" table:style-name="ce3">
            <text:p>3</text:p>
          </table:table-cell>
          <table:table-cell office:value-type="float" office:value="400" table:style-name="ce3">
            <text:p>400</text:p>
          </table:table-cell>
          <table:table-cell office:value-type="float" office:value="1507" table:style-name="ce5">
            <text:p>1507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uaraguao</text:p>
          </table:table-cell>
          <table:table-cell office:value-type="float" office:value="4" table:style-name="ce3">
            <text:p>4</text:p>
          </table:table-cell>
          <table:table-cell office:value-type="float" office:value="500" table:style-name="ce3">
            <text:p>500</text:p>
          </table:table-cell>
          <table:table-cell office:value-type="float" office:value="2382" table:style-name="ce5">
            <text:p>2382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uaraguao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54" table:style-name="ce5">
            <text:p>54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tey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3">
            <text:p>400</text:p>
          </table:table-cell>
          <table:table-cell office:value-type="float" office:value="46418" table:style-name="ce5">
            <text:p>46418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tey</text:p>
          </table:table-cell>
          <table:table-cell office:value-type="float" office:value="2" table:style-name="ce3">
            <text:p>2</text:p>
          </table:table-cell>
          <table:table-cell office:value-type="float" office:value="1000" table:style-name="ce3">
            <text:p>1000</text:p>
          </table:table-cell>
          <table:table-cell office:value-type="float" office:value="2926" table:style-name="ce5">
            <text:p>2926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tey</text:p>
          </table:table-cell>
          <table:table-cell office:value-type="float" office:value="3" table:style-name="ce3">
            <text:p>3</text:p>
          </table:table-cell>
          <table:table-cell office:value-type="float" office:value="1300" table:style-name="ce3">
            <text:p>1300</text:p>
          </table:table-cell>
          <table:table-cell office:value-type="float" office:value="1247" table:style-name="ce5">
            <text:p>1247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tey</text:p>
          </table:table-cell>
          <table:table-cell office:value-type="float" office:value="4" table:style-name="ce3">
            <text:p>4</text:p>
          </table:table-cell>
          <table:table-cell office:value-type="float" office:value="1600" table:style-name="ce3">
            <text:p>1600</text:p>
          </table:table-cell>
          <table:table-cell office:value-type="float" office:value="513" table:style-name="ce5">
            <text:p>513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tey</text:p>
          </table:table-cell>
          <table:table-cell office:value-type="float" office:value="5" table:style-name="ce3">
            <text:p>5</text:p>
          </table:table-cell>
          <table:table-cell office:value-type="float" office:value="1900" table:style-name="ce3">
            <text:p>1900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ircunv.Azua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110729" table:style-name="ce5">
            <text:p>110729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ircunv.Azua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28112" table:style-name="ce5">
            <text:p>28112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ircunv.Azua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4972" table:style-name="ce5">
            <text:p>4972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ircunv.Azua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11265" table:style-name="ce5">
            <text:p>11265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ircunv.Azua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490" table:style-name="ce5">
            <text:p>490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cologica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38823" table:style-name="ce3">
            <text:p>38823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cologica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4532" table:style-name="ce3">
            <text:p>4532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cologica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2248" table:style-name="ce3">
            <text:p>2248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cologica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7434" table:style-name="ce3">
            <text:p>7434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cologica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323" table:style-name="ce3">
            <text:p>323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ericas<text:s/>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855133" table:style-name="ce5">
            <text:p>855133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ericas<text:s/>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68817" table:style-name="ce5">
            <text:p>68817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ericas<text:s/>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15047" table:style-name="ce5">
            <text:p>15047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ericas<text:s/>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30354" table:style-name="ce5">
            <text:p>30354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ericas<text:s/>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712" table:style-name="ce5">
            <text:p>712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535804" table:style-name="ce5">
            <text:p>535804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83428" table:style-name="ce5">
            <text:p>83428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15854" table:style-name="ce5">
            <text:p>15854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28311" table:style-name="ce5">
            <text:p>28311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1728" table:style-name="ce5">
            <text:p>1728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chez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584213" table:style-name="ce5">
            <text:p>584213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chez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55301" table:style-name="ce5">
            <text:p>55301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chez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16839" table:style-name="ce5">
            <text:p>16839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chez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17684" table:style-name="ce5">
            <text:p>17684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chez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473" table:style-name="ce5">
            <text:p>473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 de Noviembre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502497" table:style-name="ce5">
            <text:p>502497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 de Noviembre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48445" table:style-name="ce5">
            <text:p>48445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 de Noviembre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11137" table:style-name="ce5">
            <text:p>11137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 de Noviembre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7790" table:style-name="ce5">
            <text:p>7790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 de Noviembre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63" table:style-name="ce5">
            <text:p>63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1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478040" table:style-name="ce5">
            <text:p>478040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1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53503" table:style-name="ce5">
            <text:p>53503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1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10724" table:style-name="ce5">
            <text:p>10724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1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13982" table:style-name="ce5">
            <text:p>13982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1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679" table:style-name="ce5">
            <text:p>679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2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448477" table:style-name="ce5">
            <text:p>448477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2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54644" table:style-name="ce5">
            <text:p>54644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2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8759" table:style-name="ce5">
            <text:p>8759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2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12817" table:style-name="ce5">
            <text:p>12817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2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648" table:style-name="ce5">
            <text:p>648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mana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315728" table:style-name="ce5">
            <text:p>315728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mana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29988" table:style-name="ce5">
            <text:p>29988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mana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6924" table:style-name="ce5">
            <text:p>6924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mana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8670" table:style-name="ce5">
            <text:p>8670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mana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385" table:style-name="ce5">
            <text:p>385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295141" table:style-name="ce5">
            <text:p>295141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40046" table:style-name="ce5">
            <text:p>40046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21261" table:style-name="ce5">
            <text:p>21261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19397" table:style-name="ce5">
            <text:p>19397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1888" table:style-name="ce5">
            <text:p>1888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1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469637" table:style-name="ce5">
            <text:p>469637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1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67884" table:style-name="ce5">
            <text:p>67884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1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36681" table:style-name="ce5">
            <text:p>36681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1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52816" table:style-name="ce5">
            <text:p>52816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1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2098" table:style-name="ce5">
            <text:p>2098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430637" table:style-name="ce5">
            <text:p>430637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87176" table:style-name="ce5">
            <text:p>87176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34802" table:style-name="ce5">
            <text:p>34802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50515" table:style-name="ce5">
            <text:p>50515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1875" table:style-name="ce5">
            <text:p>1875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B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315142" table:style-name="ce5">
            <text:p>315142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B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52235" table:style-name="ce5">
            <text:p>52235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B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17425" table:style-name="ce5">
            <text:p>17425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B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41591" table:style-name="ce5">
            <text:p>41591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B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1639" table:style-name="ce5">
            <text:p>1639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bella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208729" table:style-name="ce5">
            <text:p>208729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bella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21635" table:style-name="ce5">
            <text:p>21635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bella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4661" table:style-name="ce5">
            <text:p>4661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bella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12273" table:style-name="ce5">
            <text:p>12273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bella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908" table:style-name="ce5">
            <text:p>908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ranjal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228975" table:style-name="ce5">
            <text:p>228975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ranjal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17632" table:style-name="ce5">
            <text:p>17632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ranjal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2927" table:style-name="ce5">
            <text:p>2927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ranjal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3918" table:style-name="ce5">
            <text:p>3918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ranjal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81" table:style-name="ce5">
            <text:p>81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uaraguao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132223" table:style-name="ce5">
            <text:p>132223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uaraguao</text:p>
          </table:table-cell>
          <table:table-cell office:value-type="float" office:value="2" table:style-name="ce3">
            <text:p>2</text:p>
          </table:table-cell>
          <table:table-cell office:value-type="float" office:value="300" table:style-name="ce3">
            <text:p>300</text:p>
          </table:table-cell>
          <table:table-cell office:value-type="float" office:value="12188" table:style-name="ce5">
            <text:p>12188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uaraguao</text:p>
          </table:table-cell>
          <table:table-cell office:value-type="float" office:value="3" table:style-name="ce3">
            <text:p>3</text:p>
          </table:table-cell>
          <table:table-cell office:value-type="float" office:value="400" table:style-name="ce3">
            <text:p>400</text:p>
          </table:table-cell>
          <table:table-cell office:value-type="float" office:value="1630" table:style-name="ce5">
            <text:p>1630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uaraguao</text:p>
          </table:table-cell>
          <table:table-cell office:value-type="float" office:value="4" table:style-name="ce3">
            <text:p>4</text:p>
          </table:table-cell>
          <table:table-cell office:value-type="float" office:value="500" table:style-name="ce3">
            <text:p>500</text:p>
          </table:table-cell>
          <table:table-cell office:value-type="float" office:value="2589" table:style-name="ce5">
            <text:p>2589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uaraguao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73" table:style-name="ce5">
            <text:p>73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tey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3">
            <text:p>400</text:p>
          </table:table-cell>
          <table:table-cell office:value-type="float" office:value="51984" table:style-name="ce5">
            <text:p>51984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tey</text:p>
          </table:table-cell>
          <table:table-cell office:value-type="float" office:value="2" table:style-name="ce3">
            <text:p>2</text:p>
          </table:table-cell>
          <table:table-cell office:value-type="float" office:value="1000" table:style-name="ce3">
            <text:p>1000</text:p>
          </table:table-cell>
          <table:table-cell office:value-type="float" office:value="3433" table:style-name="ce5">
            <text:p>3433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tey</text:p>
          </table:table-cell>
          <table:table-cell office:value-type="float" office:value="3" table:style-name="ce3">
            <text:p>3</text:p>
          </table:table-cell>
          <table:table-cell office:value-type="float" office:value="1300" table:style-name="ce3">
            <text:p>1300</text:p>
          </table:table-cell>
          <table:table-cell office:value-type="float" office:value="1412" table:style-name="ce5">
            <text:p>1412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tey</text:p>
          </table:table-cell>
          <table:table-cell office:value-type="float" office:value="4" table:style-name="ce3">
            <text:p>4</text:p>
          </table:table-cell>
          <table:table-cell office:value-type="float" office:value="1600" table:style-name="ce3">
            <text:p>1600</text:p>
          </table:table-cell>
          <table:table-cell office:value-type="float" office:value="679" table:style-name="ce5">
            <text:p>679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tey</text:p>
          </table:table-cell>
          <table:table-cell office:value-type="float" office:value="5" table:style-name="ce3">
            <text:p>5</text:p>
          </table:table-cell>
          <table:table-cell office:value-type="float" office:value="1900" table:style-name="ce3">
            <text:p>1900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ircunv.Azua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131001" table:style-name="ce5">
            <text:p>131001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ircunv.Azua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34180" table:style-name="ce5">
            <text:p>34180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ircunv.Azua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4549" table:style-name="ce5">
            <text:p>4549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ircunv.Azua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13008" table:style-name="ce5">
            <text:p>13008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ircunv.Azua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512" table:style-name="ce5">
            <text:p>512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cologica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100768" table:style-name="ce3">
            <text:p>100768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cologica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11631" table:style-name="ce3">
            <text:p>11631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cologica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5564" table:style-name="ce3">
            <text:p>5564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cologica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21705" table:style-name="ce3">
            <text:p>21705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cologica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837" table:style-name="ce3">
            <text:p>837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ericas<text:s/>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806365" table:style-name="ce5">
            <text:p>806365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ericas<text:s/>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70013" table:style-name="ce5">
            <text:p>70013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ericas<text:s/>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12875" table:style-name="ce5">
            <text:p>12875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ericas<text:s/>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28047" table:style-name="ce5">
            <text:p>28047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ericas<text:s/>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586" table:style-name="ce5">
            <text:p>586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857867" table:style-name="ce5">
            <text:p>857867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135108" table:style-name="ce5">
            <text:p>135108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21430" table:style-name="ce5">
            <text:p>21430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49783" table:style-name="ce5">
            <text:p>49783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2722" table:style-name="ce5">
            <text:p>2722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chez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549116" table:style-name="ce5">
            <text:p>549116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chez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51793" table:style-name="ce5">
            <text:p>51793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chez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16580" table:style-name="ce5">
            <text:p>16580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chez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17592" table:style-name="ce5">
            <text:p>17592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chez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395" table:style-name="ce5">
            <text:p>395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 de Noviembre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441704" table:style-name="ce5">
            <text:p>441704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 de Noviembre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41979" table:style-name="ce5">
            <text:p>41979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 de Noviembre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9427" table:style-name="ce5">
            <text:p>9427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 de Noviembre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6239" table:style-name="ce5">
            <text:p>6239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 de Noviembre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61" table:style-name="ce5">
            <text:p>61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1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463654" table:style-name="ce5">
            <text:p>463654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1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48828" table:style-name="ce5">
            <text:p>48828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1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10125" table:style-name="ce5">
            <text:p>10125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1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12903" table:style-name="ce5">
            <text:p>12903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1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404" table:style-name="ce5">
            <text:p>404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2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432144" table:style-name="ce5">
            <text:p>432144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2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49519" table:style-name="ce5">
            <text:p>49519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2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8305" table:style-name="ce5">
            <text:p>8305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2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11718" table:style-name="ce5">
            <text:p>11718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2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281" table:style-name="ce5">
            <text:p>281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mana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318999" table:style-name="ce5">
            <text:p>318999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mana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27177" table:style-name="ce5">
            <text:p>27177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mana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6826" table:style-name="ce5">
            <text:p>6826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mana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8594" table:style-name="ce5">
            <text:p>8594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mana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261" table:style-name="ce5">
            <text:p>261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276355" table:style-name="ce5">
            <text:p>276355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35101" table:style-name="ce5">
            <text:p>35101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17017" table:style-name="ce5">
            <text:p>17017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13638" table:style-name="ce5">
            <text:p>13638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963" table:style-name="ce5">
            <text:p>963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1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429762" table:style-name="ce5">
            <text:p>429762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1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62733" table:style-name="ce5">
            <text:p>62733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1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31473" table:style-name="ce5">
            <text:p>31473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1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50475" table:style-name="ce5">
            <text:p>50475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1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1380" table:style-name="ce5">
            <text:p>1380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396630" table:style-name="ce5">
            <text:p>396630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77909" table:style-name="ce5">
            <text:p>77909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29517" table:style-name="ce5">
            <text:p>29517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44166" table:style-name="ce5">
            <text:p>44166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1501" table:style-name="ce5">
            <text:p>1501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B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307750" table:style-name="ce5">
            <text:p>307750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B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47455" table:style-name="ce5">
            <text:p>47455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B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15051" table:style-name="ce5">
            <text:p>15051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B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37434" table:style-name="ce5">
            <text:p>37434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mo 2B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1073" table:style-name="ce5">
            <text:p>1073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bella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202210" table:style-name="ce5">
            <text:p>202210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bella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18765" table:style-name="ce5">
            <text:p>18765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bella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4471" table:style-name="ce5">
            <text:p>4471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bella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10788" table:style-name="ce5">
            <text:p>10788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bella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941" table:style-name="ce5">
            <text:p>941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ranjal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229297" table:style-name="ce5">
            <text:p>229297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ranjal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14861" table:style-name="ce5">
            <text:p>14861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ranjal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4615" table:style-name="ce5">
            <text:p>4615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ranjal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3626" table:style-name="ce5">
            <text:p>3626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ranjal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89" table:style-name="ce5">
            <text:p>89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uaraguao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140103" table:style-name="ce5">
            <text:p>140103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uaraguao</text:p>
          </table:table-cell>
          <table:table-cell office:value-type="float" office:value="2" table:style-name="ce3">
            <text:p>2</text:p>
          </table:table-cell>
          <table:table-cell office:value-type="float" office:value="300" table:style-name="ce3">
            <text:p>300</text:p>
          </table:table-cell>
          <table:table-cell office:value-type="float" office:value="10601" table:style-name="ce5">
            <text:p>10601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uaraguao</text:p>
          </table:table-cell>
          <table:table-cell office:value-type="float" office:value="3" table:style-name="ce3">
            <text:p>3</text:p>
          </table:table-cell>
          <table:table-cell office:value-type="float" office:value="400" table:style-name="ce3">
            <text:p>400</text:p>
          </table:table-cell>
          <table:table-cell office:value-type="float" office:value="1823" table:style-name="ce5">
            <text:p>1823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uaraguao</text:p>
          </table:table-cell>
          <table:table-cell office:value-type="float" office:value="4" table:style-name="ce3">
            <text:p>4</text:p>
          </table:table-cell>
          <table:table-cell office:value-type="float" office:value="500" table:style-name="ce3">
            <text:p>500</text:p>
          </table:table-cell>
          <table:table-cell office:value-type="float" office:value="2487" table:style-name="ce5">
            <text:p>2487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uaraguao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82" table:style-name="ce5">
            <text:p>82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tey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3">
            <text:p>400</text:p>
          </table:table-cell>
          <table:table-cell office:value-type="float" office:value="50461" table:style-name="ce5">
            <text:p>50461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tey</text:p>
          </table:table-cell>
          <table:table-cell office:value-type="float" office:value="2" table:style-name="ce3">
            <text:p>2</text:p>
          </table:table-cell>
          <table:table-cell office:value-type="float" office:value="1000" table:style-name="ce3">
            <text:p>1000</text:p>
          </table:table-cell>
          <table:table-cell office:value-type="float" office:value="2987" table:style-name="ce5">
            <text:p>2987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tey</text:p>
          </table:table-cell>
          <table:table-cell office:value-type="float" office:value="3" table:style-name="ce3">
            <text:p>3</text:p>
          </table:table-cell>
          <table:table-cell office:value-type="float" office:value="1300" table:style-name="ce3">
            <text:p>1300</text:p>
          </table:table-cell>
          <table:table-cell office:value-type="float" office:value="1758" table:style-name="ce5">
            <text:p>1758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tey</text:p>
          </table:table-cell>
          <table:table-cell office:value-type="float" office:value="4" table:style-name="ce3">
            <text:p>4</text:p>
          </table:table-cell>
          <table:table-cell office:value-type="float" office:value="1600" table:style-name="ce3">
            <text:p>1600</text:p>
          </table:table-cell>
          <table:table-cell office:value-type="float" office:value="706" table:style-name="ce5">
            <text:p>706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tey</text:p>
          </table:table-cell>
          <table:table-cell office:value-type="float" office:value="5" table:style-name="ce3">
            <text:p>5</text:p>
          </table:table-cell>
          <table:table-cell office:value-type="float" office:value="1900" table:style-name="ce3">
            <text:p>1900</text:p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ircunv.Azua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136319" table:style-name="ce5">
            <text:p>136319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ircunv.Azua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30515" table:style-name="ce5">
            <text:p>30515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ircunv.Azua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3796" table:style-name="ce5">
            <text:p>3796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ircunv.Azua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9570" table:style-name="ce5">
            <text:p>9570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ircunv.Azua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367" table:style-name="ce5">
            <text:p>367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cologica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101743" table:style-name="ce5">
            <text:p>101743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cologica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12464" table:style-name="ce5">
            <text:p>12464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cologica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5302" table:style-name="ce5">
            <text:p>5302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cologica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3">
            <text:p>400</text:p>
          </table:table-cell>
          <table:table-cell office:value-type="float" office:value="20700" table:style-name="ce5">
            <text:p>20700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cologica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899" table:style-name="ce5">
            <text:p>899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number-rows-repeated="10449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7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7P2">
      <number:text> </number:text>
      <number:currency-symbol>$</number:currency-symbol>
      <number:text>-</number:text>
      <number:number number: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_32_2" style:display-name="Millares 2" style:family="table-cell" style:data-style-name="N36"/>
    <style:style style:name="Mon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geline Isabel Quezada Santana</meta:initial-creator>
    <dc:creator>Isabel Martinez Martinez</dc:creator>
    <meta:creation-date>2022-07-20T16:58:30Z</meta:creation-date>
    <dc:date>2025-05-06T18:42:51Z</dc:date>
  </office:meta>
</office:document-meta>
</file>