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9.4733333333333cm"/>
    </style:style>
    <style:style style:name="co4" style:family="table-column">
      <style:table-column-properties fo:break-before="auto" style:column-width="24.5004166666667cm"/>
    </style:style>
    <style:style style:name="co5" style:family="table-column">
      <style:table-column-properties fo:break-before="auto" style:column-width="11.90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6.4079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0.134791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PROGRAMA_SOCIAL_M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2">
            <text:p>Actividad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3">
            <text:p>Distrito Municipal</text:p>
          </table:table-cell>
          <table:table-cell office:value-type="string" table:style-name="ce3">
            <text:p>Cantidad Beneficiarios</text:p>
          </table:table-cell>
          <table:table-cell office:value-type="string" table:style-name="ce2">
            <text:p>Cantidad metros cuadrados</text:p>
          </table:table-cell>
          <table:table-cell office:value-type="string" table:style-name="ce2">
            <text:p>Materiales Utilizados</text:p>
          </table:table-cell>
          <table:table-cell office:value-type="string" table:style-name="ce2">
            <text:p>Costo Inversión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Observación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<text:s/>Monte Plata. El Seibo</text:p>
          </table:table-cell>
          <table:table-cell office:value-type="string" table:style-name="ce2">
            <text:p>Yamasa. Sabana grande de Boyá.El Seibo y Miches</text:p>
          </table:table-cell>
          <table:table-cell office:value-type="string" table:style-name="ce3">
            <text:p>Gonzalo. Los Botados.Pedro Sánchez.Vicentillo. Santa Lucía. El Cedro y La Gina.</text:p>
          </table:table-cell>
          <table:table-cell office:value-type="float" office:value="385" table:style-name="ce3">
            <text:p>385</text:p>
          </table:table-cell>
          <table:table-cell office:value-type="string" table:style-name="ce2">
            <text:p>60m2</text:p>
          </table:table-cell>
          <table:table-cell office:value-type="string" table:style-name="ce2">
            <text:p>Cemento. Grava. Arena Lavada. Hilos. Clavos. Pala. Pico. Botas de Gomas</text:p>
          </table:table-cell>
          <table:table-cell office:value-type="float" office:value="4354350" table:style-name="ce2">
            <text:p>435435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380" table:style-name="ce2">
            <text:p>1380</text:p>
          </table:table-cell>
          <table:table-cell office:value-type="string" table:style-name="ce3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3">
            <text:p>N/A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float" office:value="1310509.3999999999" table:style-name="ce2">
            <text:p>1310509.4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3">
            <text:p>N/A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6588000" table:style-name="ce2">
            <text:p>6588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289200" table:style-name="ce2">
            <text:p>2892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590000" table:style-name="ce2">
            <text:p>1590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3820740" table:style-name="ce2">
            <text:p>382074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Santo Domingo Este.Distrito Nacional</text:p>
          </table:table-cell>
          <table:table-cell office:value-type="string" table:style-name="ce3">
            <text:p>N/A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Sabana Grande de Boya. El puerto. Jobo Dulce. Najayo. Altamira. Hatillo</text:p>
          </table:table-cell>
          <table:table-cell office:value-type="string" table:style-name="ce3">
            <text:p>N/A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19200000" table:style-name="ce2">
            <text:p>19200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Santo Domingo Este.Distrito Nacional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Santo Domingo<text:s text:c="2"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2428640" table:style-name="ce2">
            <text:p>242864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lias Piñ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mento. Grava. Arena Lavada. Hilos. Clavos. Pala. Pico. Botas de Gomas</text:p>
          </table:table-cell>
          <table:table-cell office:value-type="float" office:value="1526850" table:style-name="ce2">
            <text:p>152685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3">
            <text:p>N/A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float" office:value="873672.89" table:style-name="ce2">
            <text:p>873672.89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3">
            <text:p>N/A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4392000" table:style-name="ce2">
            <text:p>4392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192800" table:style-name="ce2">
            <text:p>1928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400" table:style-name="ce3">
            <text:p>140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850000" table:style-name="ce2">
            <text:p>1850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4075456" table:style-name="ce2">
            <text:p>4075456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20400000" table:style-name="ce2">
            <text:p>204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365" table:style-name="ce3">
            <text:p>365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4432268" table:style-name="ce2">
            <text:p>4432268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467" table:style-name="ce2">
            <text:p>1467</text:p>
          </table:table-cell>
          <table:table-cell office:value-type="string" table:style-name="ce3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3">
            <text:p>N/A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string" table:style-name="ce2">
            <text:p>1.393.698.19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3">
            <text:p>N/A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7171200" table:style-name="ce2">
            <text:p>71712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332580" table:style-name="ce2">
            <text:p>33258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120" table:style-name="ce3">
            <text:p>112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325000" table:style-name="ce2">
            <text:p>1325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480" table:style-name="ce3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480" table:style-name="ce3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480" table:style-name="ce3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974" table:style-name="ce2">
            <text:p>974</text:p>
          </table:table-cell>
          <table:table-cell office:value-type="string" table:style-name="ce3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3">
            <text:p>N/A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float" office:value="929132" table:style-name="ce2">
            <text:p>929132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3">
            <text:p>N/A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4780800" table:style-name="ce2">
            <text:p>47808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221720" table:style-name="ce2">
            <text:p>22172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120" table:style-name="ce3">
            <text:p>112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325000" table:style-name="ce2">
            <text:p>1325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4839604" table:style-name="ce2">
            <text:p>4839604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24000000" table:style-name="ce2">
            <text:p>240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Santo Domingo La Altagracia Estado de Emergencia Higüey (tormenta Fiona) .</text:p>
          </table:table-cell>
          <table:table-cell office:value-type="string" table:style-name="ce2">
            <text:p>Distrito Nacional. Boca de Yuma. Jobo Dulce.Higüey</text:p>
          </table:table-cell>
          <table:table-cell office:value-type="string" table:style-name="ce3">
            <text:p>N/A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12579000" table:style-name="ce2">
            <text:p>12579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8000 planchas de zinc del total utilizado fueron donadas al MOPC para ser utilizada en las reparaciones de Fiona.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655" table:style-name="ce2">
            <text:p>1655</text:p>
          </table:table-cell>
          <table:table-cell office:value-type="string" table:style-name="ce3">
            <text:p>Santo Domingo, La Romana, San Francisco de Macoris, Bonao, Monte Cristi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3">
            <text:p>N/A</text:p>
          </table:table-cell>
          <table:table-cell office:value-type="float" office:value="1000" table:style-name="ce3">
            <text:p>10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578761.253" table:style-name="ce2">
            <text:p>1578761.253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Santo Domingo, Azua, San Cristobal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3">
            <text:p>N/A</text:p>
          </table:table-cell>
          <table:table-cell office:value-type="float" office:value="5000" table:style-name="ce3">
            <text:p>50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1521163.6359999999" table:style-name="ce2">
            <text:p>1521163.636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Santo Domingo</text:p>
          </table:table-cell>
          <table:table-cell table:style-name="ce2"/>
          <table:table-cell table:style-name="ce3"/>
          <table:table-cell office:value-type="string" table:style-name="ce3">
            <text:p>20 en cada intervencion</text:p>
          </table:table-cell>
          <table:table-cell table:style-name="ce2"/>
          <table:table-cell office:value-type="string" table:style-name="ce2">
            <text:p>Combustible</text:p>
          </table:table-cell>
          <table:table-cell office:value-type="float" office:value="96400" table:style-name="ce2">
            <text:p>964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702" table:style-name="ce3">
            <text:p>1702</text:p>
          </table:table-cell>
          <table:table-cell office:value-type="string" table:style-name="ce2">
            <text:p>32 edificios de 432m2 C/U <text:s text:c="3"/>8 edificios de 710m2 C/U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2544000" table:style-name="ce2">
            <text:p>25440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240" table:style-name="ce3">
            <text:p>24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Sanitarios y Electricos,Ceramica, Pegatod,</text:p>
          </table:table-cell>
          <table:table-cell office:value-type="float" office:value="1800000" table:style-name="ce2">
            <text:p>18000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Santo Domingo, Azua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7641480" table:style-name="ce2">
            <text:p>764148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280m2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zua, Bonao, Puerto Plata, Monte Plata, San Pedro de Macoris, La Altagracia, San Cristobal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30000000" table:style-name="ce2">
            <text:p>300000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, Cemento, Arena Lavada, Arena Itabo,Rolos, Portarolos, Mota, Brochas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<text:s/>Provincia La Altagracia.(63) <text:s/>Provincia Santo Domingo.(4) Provincia San Juan(39) Provincia San Cristobal(8) <text:s/>Provincia Puerto Plata (30) <text:s/>Sector Capotillo, Provincia Santo Domingo (46) <text:s/>Ensanche Espaillat, Provincia Santo Domingo (23) <text:s text:c="2"/>Villa Altagracia, San Cristobal (14)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15057568" table:style-name="ce2">
            <text:p>15057568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660" table:style-name="ce2">
            <text:p>1660</text:p>
          </table:table-cell>
          <table:table-cell office:value-type="string" table:style-name="ce3">
            <text:p>Santo Domingo, La Romana, San Francisco de Macoris, Bonao, Monte Cristi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00 personas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583530.9244592146" table:style-name="ce2">
            <text:p>1583530.924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Santo Domingo, Azua, San Cristobal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5000 person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3187199.9992380948" table:style-name="ce2">
            <text:p>3187199.999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viviendas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702" table:style-name="ce3">
            <text:p>1702</text:p>
          </table:table-cell>
          <table:table-cell office:value-type="string" table:style-name="ce2">
            <text:p>32 edificios de 432m2 C/U <text:s text:c="3"/>8 edificios de 710m2 C/U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10042105.263157895" table:style-name="ce2">
            <text:p>10042105.26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702" table:style-name="ce3">
            <text:p>1702</text:p>
          </table:table-cell>
          <table:table-cell office:value-type="string" table:style-name="ce2">
            <text:p>32 edificios de 432m2 C/U <text:s text:c="3"/>8 edificios de 710m2 C/U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2544000" table:style-name="ce2">
            <text:p>2544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Santo Domingo, Azua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7641480" table:style-name="ce2">
            <text:p>764148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zua, Bonao, Puerto Plata, Monte Plata, San Pedro de Macoris, La Altagracia, San Cristobal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24000000" table:style-name="ce2">
            <text:p>24000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Sector Capotillo (78), los alcarrizos (137), Sabana Grande De Boya (60), Quita Sueño, Haina (15)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19152169.824561402" table:style-name="ce2">
            <text:p>19152169.82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QUES COMPLETOS con canch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80m2</text:p>
          </table:table-cell>
          <table:table-cell office:value-type="string" table:style-name="ce2">
            <text:p>Cemento, Block, Varilla,Arena lavada, Grava, Pintura, Aparatos Sanitarios, asfalto</text:p>
          </table:table-cell>
          <table:table-cell office:value-type="float" office:value="10500000" table:style-name="ce2">
            <text:p>10500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QUES COMPLETOS solo pintur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" table:style-name="ce3">
            <text:p>3000</text:p>
          </table:table-cell>
          <table:table-cell office:value-type="string" table:style-name="ce2">
            <text:p>60m2</text:p>
          </table:table-cell>
          <table:table-cell office:value-type="string" table:style-name="ce2">
            <text:p>Pinturas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552" table:style-name="ce2">
            <text:p>1552</text:p>
          </table:table-cell>
          <table:table-cell office:value-type="string" table:style-name="ce3">
            <text:p>Santo Domingo, La Romana, San Francisco de Macoris, Monseñor Nouel, Monte Cristi, Sanchez Ramirez, San Pedro De Macoris.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00 personas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480506.0209401813" table:style-name="ce2">
            <text:p>1480506.021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EL Gran Santo Domingo, San Cristobal, Hato Mayor, Monte Plata, Azu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5000 personas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3259636.3628571425" table:style-name="ce2">
            <text:p>3259636.363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EL GRAN SANTO DOMINGO, SAN CRISTOBAL (VILLA ALTAGRACIA)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2410105.2631578944" table:style-name="ce2">
            <text:p>2410105.263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 CRISTOB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400000" table:style-name="ce2">
            <text:p>400000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Sanitarios y Electricos,Ceramica, Pegatod,</text:p>
          </table:table-cell>
          <table:table-cell office:value-type="float" office:value="450000" table:style-name="ce2">
            <text:p>450000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Santo Domingo, Puerto Plata, San Francisco de Mascoris, Villa Altagracia y Bonao.</text:p>
          </table:table-cell>
          <table:table-cell office:value-type="string" table:style-name="ce2">
            <text:p>Altamira, San Francisco de Mascoris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092" table:style-name="ce3">
            <text:p>109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46867744" table:style-name="ce2">
            <text:p>46867744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280m2 C/U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Bonao, Puerto Plata, San Pedro de Macoris, San Cristobal</text:p>
          </table:table-cell>
          <table:table-cell office:value-type="string" table:style-name="ce2">
            <text:p>Altamira, San Francisco de Mascoris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345" table:style-name="ce3">
            <text:p>345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10800000" table:style-name="ce2">
            <text:p>10800000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Provincia El Gran 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4556895.5789473681" table:style-name="ce2">
            <text:p>4556895.579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989" table:style-name="ce2">
            <text:p>1989</text:p>
          </table:table-cell>
          <table:table-cell office:value-type="string" table:style-name="ce3">
            <text:p>Santo Domingo, La Romana, San Francisco de Macoris, Monseñor Nouel, Monte Cristi, Sanchez Ramirez, San Pedro De Macoris.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00 personas beneficiadas en cada limpiez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897375.306475529" table:style-name="ce2">
            <text:p>1897375.306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EL Gran Santo Domingo, San Cristobal, Hato Mayor, Monte Plata, Azua.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5000 personas beneficiadas en cada operativ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2643927.2720952379" table:style-name="ce2">
            <text:p>2643927.272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L GRAN SANTO DOMINGO, SAN CRISTOB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1272000" table:style-name="ce2">
            <text:p>1272000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Santo Domingo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092" table:style-name="ce3">
            <text:p>109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8497997.538461538" table:style-name="ce2">
            <text:p>8497997.538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280m2 C/U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Bonao, Puerto Plata, San Pedro de Macoris, San Cristobal</text:p>
          </table:table-cell>
          <table:table-cell office:value-type="string" table:style-name="ce2">
            <text:p>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345" table:style-name="ce3">
            <text:p>345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12000000" table:style-name="ce2">
            <text:p>12000000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Provincia El Gran 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4755021.4736842103" table:style-name="ce2">
            <text:p>4755021.474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<text:s/>Monte Plata. El Seibo</text:p>
          </table:table-cell>
          <table:table-cell office:value-type="string" table:style-name="ce2">
            <text:p>Yamasa. Sabana grande de Boyá.El Seibo y Miches</text:p>
          </table:table-cell>
          <table:table-cell office:value-type="string" table:style-name="ce3">
            <text:p>Gonzalo. Los Botados.Pedro Sánchez.Vicentillo. Santa Lucía. El Cedro y La Gina.</text:p>
          </table:table-cell>
          <table:table-cell office:value-type="float" office:value="385" table:style-name="ce3">
            <text:p>385</text:p>
          </table:table-cell>
          <table:table-cell office:value-type="string" table:style-name="ce2">
            <text:p>60m2</text:p>
          </table:table-cell>
          <table:table-cell office:value-type="string" table:style-name="ce2">
            <text:p>Cemento. Grava. Arena Lavada. Hilos. Clavos. Pala. Pico. Botas de Gomas</text:p>
          </table:table-cell>
          <table:table-cell office:value-type="float" office:value="4354350" table:style-name="ce2">
            <text:p>435435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380" table:style-name="ce2">
            <text:p>1380</text:p>
          </table:table-cell>
          <table:table-cell office:value-type="string" table:style-name="ce3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3">
            <text:p>N/A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float" office:value="1310509.3999999999" table:style-name="ce2">
            <text:p>1310509.4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3">
            <text:p>N/A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6588000" table:style-name="ce2">
            <text:p>6588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289200" table:style-name="ce2">
            <text:p>2892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590000" table:style-name="ce2">
            <text:p>1590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3820740" table:style-name="ce2">
            <text:p>382074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Santo Domingo Este.Distrito Nacional</text:p>
          </table:table-cell>
          <table:table-cell office:value-type="string" table:style-name="ce3">
            <text:p>N/A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Sabana Grande de Boya. El puerto. Jobo Dulce. Najayo. Altamira. Hatillo</text:p>
          </table:table-cell>
          <table:table-cell office:value-type="string" table:style-name="ce3">
            <text:p>N/A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19200000" table:style-name="ce2">
            <text:p>192000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Santo Domingo Este.Distrito Nacional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Santo Domingo<text:s text:c="2"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2428640" table:style-name="ce2">
            <text:p>242864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lias Piñ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mento. Grava. Arena Lavada. Hilos. Clavos. Pala. Pico. Botas de Gomas</text:p>
          </table:table-cell>
          <table:table-cell office:value-type="float" office:value="1526850" table:style-name="ce2">
            <text:p>152685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3">
            <text:p>N/A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float" office:value="873672.89" table:style-name="ce2">
            <text:p>873672.89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3">
            <text:p>N/A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4392000" table:style-name="ce2">
            <text:p>4392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192800" table:style-name="ce2">
            <text:p>1928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400" table:style-name="ce3">
            <text:p>140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850000" table:style-name="ce2">
            <text:p>1850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4075456" table:style-name="ce2">
            <text:p>4075456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20400000" table:style-name="ce2">
            <text:p>204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365" table:style-name="ce3">
            <text:p>365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4432268" table:style-name="ce2">
            <text:p>4432268</text:p>
          </table:table-cell>
          <table:table-cell office:value-type="string" table:style-name="ce3">
            <text:p>Julio- Diciembr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467" table:style-name="ce2">
            <text:p>1467</text:p>
          </table:table-cell>
          <table:table-cell office:value-type="string" table:style-name="ce3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3">
            <text:p>N/A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string" table:style-name="ce2">
            <text:p>1.393.698.19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3">
            <text:p>N/A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7171200" table:style-name="ce2">
            <text:p>71712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332580" table:style-name="ce2">
            <text:p>33258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120" table:style-name="ce3">
            <text:p>112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325000" table:style-name="ce2">
            <text:p>1325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480" table:style-name="ce3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480" table:style-name="ce3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480" table:style-name="ce3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Jun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l naranjal. Cutupú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3">
            <text:p>N/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974" table:style-name="ce2">
            <text:p>974</text:p>
          </table:table-cell>
          <table:table-cell office:value-type="string" table:style-name="ce3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3">
            <text:p>N/A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float" office:value="929132" table:style-name="ce2">
            <text:p>929132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3">
            <text:p>N/A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4780800" table:style-name="ce2">
            <text:p>47808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221720" table:style-name="ce2">
            <text:p>22172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120" table:style-name="ce3">
            <text:p>112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325000" table:style-name="ce2">
            <text:p>1325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4839604" table:style-name="ce2">
            <text:p>4839604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3">
            <text:p>N/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24000000" table:style-name="ce2">
            <text:p>24000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Santo Domingo La Altagracia Estado de Emergencia Higüey (tormenta Fiona) .</text:p>
          </table:table-cell>
          <table:table-cell office:value-type="string" table:style-name="ce2">
            <text:p>Distrito Nacional. Boca de Yuma. Jobo Dulce.Higüey</text:p>
          </table:table-cell>
          <table:table-cell office:value-type="string" table:style-name="ce3">
            <text:p>N/A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12579000" table:style-name="ce2">
            <text:p>12579000</text:p>
          </table:table-cell>
          <table:table-cell office:value-type="string" table:style-name="ce3">
            <text:p>Julio- Diciemb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8000 planchas de zinc del total utilizado fueron donadas al MOPC para ser utilizada en las reparaciones de Fiona.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655" table:style-name="ce2">
            <text:p>1655</text:p>
          </table:table-cell>
          <table:table-cell office:value-type="string" table:style-name="ce3">
            <text:p>Santo Domingo, La Romana, San Francisco de Macoris, Bonao, Monte Cristi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00 personas beneficiadas en cada limpiez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578761.253" table:style-name="ce2">
            <text:p>1578761.253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Santo Domingo, Azua, San Cristobal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5000 personas beneficiadas en cada operativ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1521163.6359999999" table:style-name="ce2">
            <text:p>1521163.636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Santo Domingo</text:p>
          </table:table-cell>
          <table:table-cell table:style-name="ce2"/>
          <table:table-cell table:style-name="ce3"/>
          <table:table-cell office:value-type="string" table:style-name="ce3">
            <text:p>20 en cada intervencion</text:p>
          </table:table-cell>
          <table:table-cell table:style-name="ce2"/>
          <table:table-cell office:value-type="string" table:style-name="ce2">
            <text:p>Combustible</text:p>
          </table:table-cell>
          <table:table-cell office:value-type="float" office:value="96400" table:style-name="ce2">
            <text:p>964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702" table:style-name="ce3">
            <text:p>1702</text:p>
          </table:table-cell>
          <table:table-cell office:value-type="string" table:style-name="ce2">
            <text:p>32 edificios de 432m2 C/U <text:s text:c="3"/>8 edificios de 710m2 C/U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2544000" table:style-name="ce2">
            <text:p>25440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240" table:style-name="ce3">
            <text:p>24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Sanitarios y Electricos,Ceramica, Pegatod,</text:p>
          </table:table-cell>
          <table:table-cell office:value-type="float" office:value="1800000" table:style-name="ce2">
            <text:p>18000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Santo Domingo, Azua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7641480" table:style-name="ce2">
            <text:p>764148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280m2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zua, Bonao, Puerto Plata, Monte Plata, San Pedro de Macoris, La Altagracia, San Cristobal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30000000" table:style-name="ce2">
            <text:p>30000000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, Cemento, Arena Lavada, Arena Itabo,Rolos, Portarolos, Mota, Brochas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ambio de techo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<text:s/>Provincia La Altagracia.(63) <text:s/>Provincia Santo Domingo.(4) Provincia San Juan(39) Provincia San Cristobal(8) <text:s/>Provincia Puerto Plata (30) <text:s/>Sector Capotillo, Provincia Santo Domingo (46) <text:s/>Ensanche Espaillat, Provincia Santo Domingo (23) <text:s text:c="2"/>Villa Altagracia, San Cristobal (14)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15057568" table:style-name="ce2">
            <text:p>15057568</text:p>
          </table:table-cell>
          <table:table-cell office:value-type="string" table:style-name="ce3">
            <text:p>Enero-Juni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660" table:style-name="ce2">
            <text:p>1660</text:p>
          </table:table-cell>
          <table:table-cell office:value-type="string" table:style-name="ce3">
            <text:p>Santo Domingo, La Romana, San Francisco de Macoris, Bonao, Monte Cristi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00 personas beneficiadas en cada limpiez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583530.9244592146" table:style-name="ce2">
            <text:p>1583530.924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Santo Domingo, Azua, San Cristobal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5000 personas beneficiadas en cada operativ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3187199.9992380948" table:style-name="ce2">
            <text:p>3187199.999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viviendas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702" table:style-name="ce3">
            <text:p>1702</text:p>
          </table:table-cell>
          <table:table-cell office:value-type="string" table:style-name="ce2">
            <text:p>32 edificios de 432m2 C/U <text:s text:c="3"/>8 edificios de 710m2 C/U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10042105.263157895" table:style-name="ce2">
            <text:p>10042105.26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1702" table:style-name="ce3">
            <text:p>1702</text:p>
          </table:table-cell>
          <table:table-cell office:value-type="string" table:style-name="ce2">
            <text:p>32 edificios de 432m2 C/U <text:s text:c="3"/>8 edificios de 710m2 C/U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2544000" table:style-name="ce2">
            <text:p>2544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float" office:value="360" table:style-name="ce3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Santo Domingo, Azua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7641480" table:style-name="ce2">
            <text:p>764148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zua, Bonao, Puerto Plata, Monte Plata, San Pedro de Macoris, La Altagracia, San Cristobal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24000000" table:style-name="ce2">
            <text:p>24000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Sector Capotillo (78), los alcarrizos (137), Sabana Grande De Boya (60), Quita Sueño, Haina (15)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19152169.824561402" table:style-name="ce2">
            <text:p>19152169.82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QUES COMPLETOS con canch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80m2</text:p>
          </table:table-cell>
          <table:table-cell office:value-type="string" table:style-name="ce2">
            <text:p>Cemento, Block, Varilla,Arena lavada, Grava, Pintura, Aparatos Sanitarios, asfalto</text:p>
          </table:table-cell>
          <table:table-cell office:value-type="float" office:value="10500000" table:formula="of:=5*2100000" table:style-name="ce2">
            <text:p>10500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QUES COMPLETOS solo pintur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3000" table:style-name="ce3">
            <text:p>3000</text:p>
          </table:table-cell>
          <table:table-cell office:value-type="string" table:style-name="ce2">
            <text:p>60m2</text:p>
          </table:table-cell>
          <table:table-cell office:value-type="string" table:style-name="ce2">
            <text:p>Pinturas</text:p>
          </table:table-cell>
          <table:table-cell office:value-type="float" office:value="900000" table:formula="of:=9*100000" table:style-name="ce2">
            <text:p>900000</text:p>
          </table:table-cell>
          <table:table-cell office:value-type="string" table:style-name="ce3">
            <text:p>Julio - Diciembre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552" table:style-name="ce2">
            <text:p>1552</text:p>
          </table:table-cell>
          <table:table-cell office:value-type="string" table:style-name="ce2">
            <text:p>Santo Domingo, La Romana, San Francisco de Macoris, Monseñor Nouel, Monte Cristi, Sanchez Ramirez, San Pedro De Macoris.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00 personas beneficiadas en cada limpiez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480506.0209401813" table:style-name="ce2">
            <text:p>1480506.021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EL Gran Santo Domingo, San Cristobal, Hato Mayor, Monte Plata, Azua.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5000 personas beneficiadas en cada operativ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3259636.3628571425" table:style-name="ce2">
            <text:p>3259636.363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EL GRAN SANTO DOMINGO, SAN CRISTOB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2410105.2631578944" table:style-name="ce2">
            <text:p>2410105.263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 CRISTOB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400000" table:style-name="ce2">
            <text:p>400000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Sanitarios y Electricos,Ceramica, Pegatod,</text:p>
          </table:table-cell>
          <table:table-cell office:value-type="float" office:value="450000" table:style-name="ce2">
            <text:p>450000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Santo Domingo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092" table:style-name="ce3">
            <text:p>109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46867744" table:style-name="ce2">
            <text:p>46867744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280m2 C/U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Bonao, Puerto Plata, San Pedro de Macoris, San Cristobal</text:p>
          </table:table-cell>
          <table:table-cell office:value-type="string" table:style-name="ce2">
            <text:p>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345" table:style-name="ce3">
            <text:p>345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10800000" table:style-name="ce2">
            <text:p>10800000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Provincia El Gran 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4556895.5789473681" table:style-name="ce2">
            <text:p>4556895.579</text:p>
          </table:table-cell>
          <table:table-cell office:value-type="string" table:style-name="ce3">
            <text:p>Enero-Juni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989" table:style-name="ce2">
            <text:p>1989</text:p>
          </table:table-cell>
          <table:table-cell office:value-type="string" table:style-name="ce3">
            <text:p>Santo Domingo, La Romana, San Francisco de Macoris, Monseñor Nouel, Monte Cristi, Sanchez Ramirez, San Pedro De Macoris.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00 personas beneficiadas en cada limpiez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897375.306475529" table:style-name="ce2">
            <text:p>1897375.306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EL Gran Santo Domingo, San Cristobal, Hato Mayor, Monte Plata, Azua.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5000 personas beneficiadas en cada operativ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2643927.2720952379" table:style-name="ce2">
            <text:p>2643927.272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EL GRAN SANTO DOMINGO, SAN CRISTOBAL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1272000" table:style-name="ce2">
            <text:p>1272000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Santo Domingo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092" table:style-name="ce3">
            <text:p>109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8497997.538461538" table:style-name="ce2">
            <text:p>8497997.538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280m2 C/U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Bonao, Puerto Plata, San Pedro de Macoris, San Cristobal</text:p>
          </table:table-cell>
          <table:table-cell office:value-type="string" table:style-name="ce2">
            <text:p>Altamira, San Francisco de Mascoris, Tabara Abajo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345" table:style-name="ce3">
            <text:p>345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12000000" table:style-name="ce2">
            <text:p>12000000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Provincia El Gran 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4755021.4736842103" table:style-name="ce2">
            <text:p>4755021.474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perativos de Limpieza<text:s/></text:p>
          </table:table-cell>
          <table:table-cell office:value-type="float" office:value="1676" table:style-name="ce2">
            <text:p>1676</text:p>
          </table:table-cell>
          <table:table-cell office:value-type="string" table:style-name="ce3">
            <text:p>Santo Domingo, La Romana, San Francisco de Macoris, Monseñor Nouel, Monte Cristi, Sanchez Ramirez, San Pedro De Macoris.</text:p>
          </table:table-cell>
          <table:table-cell office:value-type="string" table:style-name="ce2">
            <text:p>San Fernando, La Romana, Villa Hermosa, Pimentel, Santo Domingo Este, Santo Domingo oeste, Santo Domingo norte, Distrito Naciona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000 personas beneficiadas en cada limpiez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598793" table:style-name="ce2">
            <text:p>1598793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EL Gran Santo Domingo, San Cristobal, Hato Mayor, Monte Plata, Azua.</text:p>
          </table:table-cell>
          <table:table-cell office:value-type="string" table:style-name="ce2">
            <text:p>Haina, Najayo, azua, San Gregorio de Nigua, Distrito Nacional, Santo Domingo Este, Santo Domingo Norte, Santo Domingo Oeste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5000 personas beneficiadas en cada operativ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4961890.9000000004" table:style-name="ce2">
            <text:p>4961890.9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L GRAN 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1200" table:style-name="ce3">
            <text:p>1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66947.360000000001" table:style-name="ce2">
            <text:p>66947.36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Santo Domingo, Puerto Plata, San Francisco de Mascoris, pedro brand y Bonao.</text:p>
          </table:table-cell>
          <table:table-cell office:value-type="string" table:style-name="ce2">
            <text:p>Piedra Blanca, Altamira, San Francisco de Mascoris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1092" table:style-name="ce3">
            <text:p>109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7467937.2300000004" table:style-name="ce2">
            <text:p>7467937.23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280m2 C/U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21066.66" table:style-name="ce2">
            <text:p>121066.66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Bonao, Puerto Plata, San Pedro de Macoris, San Cristobal</text:p>
          </table:table-cell>
          <table:table-cell office:value-type="string" table:style-name="ce2">
            <text:p>Altamira, Santo Domingo Norte, Distrito Nacional.</text:p>
          </table:table-cell>
          <table:table-cell office:value-type="string" table:style-name="ce3">
            <text:p>N/A</text:p>
          </table:table-cell>
          <table:table-cell office:value-type="float" office:value="345" table:style-name="ce3">
            <text:p>345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39600000" table:style-name="ce2">
            <text:p>39600000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Provincia El Gran Santo Domingo, pedro brand, dn, puerto plata, san cristobal.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2839804.49" table:style-name="ce2">
            <text:p>2839804.49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uerto plata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133333.32999999999" table:style-name="ce2">
            <text:p>133333.33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truccion de parques con cancha, aceras, contenes, anfiteatro.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80m2</text:p>
          </table:table-cell>
          <table:table-cell office:value-type="string" table:style-name="ce2">
            <text:p>Cemento, Block, Varilla,Arena lavada, Grava, Pintura, Aparatos Sanitarios, asfalto</text:p>
          </table:table-cell>
          <table:table-cell office:value-type="float" office:value="2100000" table:style-name="ce2">
            <text:p>2100000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N/A</text:p>
          </table:table-cell>
          <table:table-cell table:number-columns-repeated="16372"/>
        </table:table-row>
        <table:table-row table:number-rows-repeated="498" table:style-name="ro2">
          <table:table-cell table:number-columns-repeated="16384" table:style-name="ce3"/>
        </table:table-row>
        <table:table-row table:number-rows-repeated="10476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 Martinez Martinez</meta:initial-creator>
    <dc:creator>Narha Samellys Torres</dc:creator>
    <meta:creation-date>2023-04-17T15:11:07Z</meta:creation-date>
    <dc:date>2025-07-14T18:23:18Z</dc:date>
  </office:meta>
</office:document-meta>
</file>